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efault" style:list-style-name="WWNum2"/>
    <style:style style:name="P7" style:family="paragraph" style:parent-style-name="Default">
      <style:paragraph-properties fo:margin-left="0.25in" fo:margin-right="0in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Kaj je referat?</text:p>
      <text:p text:style-name="Standard"/>
      <text:p text:style-name="Standard">Referat je besedilo, v katerem raziskovalno obravnavamo določeno temo in jo nato ustno predstavimo poslušalcem. </text:p>
      <text:p text:style-name="Standard">Referate pripravljajo predvsem strokovnjaki za razne posvete, konference,… </text:p>
      <text:p text:style-name="Standard"/>
      <text:p text:style-name="Standard">Velikokrat referate srečamo tudi v šolah. Z njimi učenci pomagajo učitelju pri razlagi snovi, <text:s/>ob tem pa pridobivajo tudi znanja, kot so delo s strokovno literaturo in javno nastopanje. Pri predstavitvi referata si lahko pomagamo z razločnimi ponazorili, kot so plakati, prosojnice, knjige, itd.</text:p>
      <text:p text:style-name="Standard"/>
      <text:p text:style-name="Standard">Referat štejemo med strokovna besedila, v njem poročevalec opisuje določeno temo, ter z njo povezane ugotovitve, ki jih je ugotovil sam ali s pomočjo strokovne literature. Prav tako se poročevalec v referatu ne razodeva, zato ga štejemo med objektivna besedila.</text:p>
      <text:p text:style-name="Standard"/>
      <text:p text:style-name="Standard"/>
      <text:p text:style-name="Standard"/>
      <text:p text:style-name="Standard"/>
      <text:p text:style-name="P1">Sestavni deli referata:</text:p>
      <text:p text:style-name="Standard"/>
      <text:p text:style-name="Standard">-UVOD (napovemo temo in podamo notranje ugotovitve),</text:p>
      <text:p text:style-name="Standard"/>
      <text:p text:style-name="Standard">-JEDRO (podamo ugotovitve že opravljenih raziskav in predstavimo svoja spoznanja),</text:p>
      <text:p text:style-name="Standard"/>
      <text:p text:style-name="Standard">-ZAKLJUČEK (povzamemo ugotovitve),</text:p>
      <text:p text:style-name="Standard"/>
      <text:p text:style-name="Standard">-Ob koncu navedemo podatke o uporabljeni strokovni literaturi in poslušalcem damo na razpolago tudi nekaj časa, da nam ti lahko zastavljajo vprašanja.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Izdelava referata:</text:p>
      <text:p text:style-name="Standard"/>
      <text:p text:style-name="Standard">Referat bo izdelan najboljše, če se bomo lotili dela po naslednjih stopnjah:</text:p>
      <text:p text:style-name="Standard"/>
      <text:list xml:id="list4240920387" text:style-name="WWNum1">
        <text:list-item>
          <text:p text:style-name="P2">Najprej si izberemo temo, poiščemo gradivo, izdelamo miselni vzorec, ter ključne besede, ki so ponavadi tudi naslov podtem dopolnimo z bistvenimi podatki.</text:p>
        </text:list-item>
      </text:list>
      <text:p text:style-name="P3"/>
      <text:list xml:id="list145236230106219" text:continue-numbering="true" text:style-name="WWNum1">
        <text:list-item>
          <text:p text:style-name="P2">V drugi fazi tvorimo besedilo oz. urejamo gradivo, ki smo ga dobili o določeni temi.</text:p>
        </text:list-item>
      </text:list>
      <text:p text:style-name="Standard"/>
      <text:list xml:id="list145236101925827" text:continue-numbering="true" text:style-name="WWNum1">
        <text:list-item>
          <text:p text:style-name="P2">Besedilo, ki smo ga napisali v prejšnji fazi smiselno uredimo in ga povežemo, dodamo še uvod in zaključek.</text:p>
        </text:list-item>
      </text:list>
      <text:p text:style-name="Standard"/>
      <text:list xml:id="list145237304870464" text:continue-numbering="true" text:style-name="WWNum1">
        <text:list-item>
          <text:p text:style-name="P2">Izdelamo plakat, izroček, dodamo slikovni material, ter vse ostalo, s čemer si bomo pomagali pri poročanju.</text:p>
        </text:list-item>
      </text:list>
      <text:p text:style-name="Standard"/>
      <text:p text:style-name="P3"/>
      <text:p text:style-name="P3"/>
      <text:p text:style-name="P4">Pomembno pri referatu:</text:p>
      <text:p text:style-name="P4"/>
      <text:p text:style-name="P3">-Zelo pomembno pri referatu je, da upoštevamo načela uspešnega sporočanja:</text:p>
      <text:p text:style-name="P3"/>
      <text:list xml:id="list3603753275" text:style-name="WWNum2">
        <text:list-item>
          <text:p text:style-name="P6">Sporočamo samo o tem kar dobro poznamo.</text:p>
        </text:list-item>
        <text:list-item>
          <text:p text:style-name="P6">Upoštevati moramo okoliščine sporočanja.</text:p>
        </text:list-item>
        <text:list-item>
          <text:p text:style-name="P6">Upoštevati moramo slovnična, pravopisna in pravorečna pravila.</text:p>
        </text:list-item>
        <text:list-item>
          <text:p text:style-name="P6">Upoštevati moramo značilno zgradbo besedne vrste.</text:p>
        </text:list-item>
        <text:list-item>
          <text:p text:style-name="P6">Upoštevati moramo prednosti in slabosti prenosnika.</text:p>
        </text:list-item>
      </text:list>
      <text:p text:style-name="P7"/>
      <text:p text:style-name="P7">-Na predstavitev referata se moramo dobro pripraviti, ter jo narediti zanimivo, kajti poslušalci bodo veliko več odnesli od zanimive predstavitve z veliko slikovnega materiala, kot pa od dolgočasne slabo pripravljene predstavitv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_20_41" style:display-name="Heading 41" style:family="paragraph" style:parent-style-name="Default" style:next-style-name="Default" style:default-outline-level=""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323" meta:character-count="2229" meta:non-whitespace-character-count="1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