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text-align="center" style:justify-single-word="false"/>
    </style:style>
    <style:style style:name="P3" style:family="paragraph" style:parent-style-name="Heading" style:master-page-name="Standard">
      <style:paragraph-properties style:page-number="auto"/>
    </style:style>
    <style:style style:name="T1" style:family="text">
      <style:text-properties fo:font-size="16pt" fo:font-weight="bold" style:font-size-asian="16pt" style:font-weight-asian="bold" style:font-weight-complex="bold"/>
    </style:style>
    <style:style style:name="T2"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Ocena filma</text:span></text:p>
      <text:p text:style-name="Subtitle"><text:span text:style-name="T1">Sestre Magdalenke</text:span></text:p>
      <text:p text:style-name="P1"/>
      <text:p text:style-name="P2"><text:span text:style-name="T2">V Koloseju na sporedu od: 26. decembra 2002</text:span></text:p>
      <text:p text:style-name="P1"/>
      <text:p text:style-name="Standard"><text:span text:style-name="T2">Žanr: drama</text:span></text:p>
      <text:p text:style-name="Standard"><text:span text:style-name="T2">Dolžina: 119 min</text:span></text:p>
      <text:p text:style-name="P1"/>
      <text:p text:style-name="Standard"><text:span text:style-name="T2">Režija: Peter Mullan</text:span></text:p>
      <text:p text:style-name="Standard"><text:span text:style-name="T2">Producent: Frances Higson</text:span></text:p>
      <text:p text:style-name="Standard"><text:span text:style-name="T2">Scenarij: Peter Mullan</text:span></text:p>
      <text:p text:style-name="Standard"><text:span text:style-name="T2">Igrajo: Geraldine McEwan, Anne-Marie Duff, Nora- Jane Noone, Dorothy Duffy, Eileen Walsh, Mary Murray</text:span></text:p>
      <text:p text:style-name="P1"/>
      <text:p text:style-name="Standard"><text:span text:style-name="T2">Film Sestre Magdalenke je zelo žalosten, krut, pretresljiv film, ki se neposredno loti vprašnaja vere, greha in odpuščanja. Vera ali bolje rečeno cerkev, je v svoji zgodovini storila že marsikatero grozodejstvo. Od križarskih vojn, zažiganja, srednjeveške tlake, pa do sester Magdalenk. In kaj so ta uboga dekleta storila tako hudega, da so bila poslana na nekakšno prevzgojo v inštitucijo, ki daje videz taborišča.? Pokoriti so se morala <text:s/>zaradi grehov, ki to sploh niso, oziroma jih sploh niso zagrešile. Tako so bila kaznovana, ker so bila posiljena, imela nezakonske otroke, bila lepa, ali pa bolj počasne pameti. Te stvari pa so jih v očeh svojcev delale nečiste, manjvredne in sramotne. Poslane so bile v institucijo, ki naj bi jih naredila bolj moralne, pristale pa so v ustanovi, kjer se je zaradi stalne psihične in tudi fizične zlorabe marsikateri tudi zmešalo. Seveda pa se moramo vprašati, kaj je pripeljalo starše teh deklet, da so se prostovoljno odpovedali svojim otrokom, ter hkrati, kako so bile lahko sestre v samostanu tako brezsrčne. Starši so raje so ohranili dober glas družine in zavrgli svoje otroke, kot pa živeli v sramoti dejanj njihovih hčera. Seveda pa je povsem druga zgodba pri nunah, ki so se pri svoji zaprisegi Bogu in Kristusu obvezale, da bodo med drugim tudi milostne, odpustljive in nasploh krščansko usmiljene. Očitno tudi one niso imune pred človeškim sadizmom in izkazovanjem premoči nad drugimi ljudmi. Ubogim dekletom sta tako preostale le dve možnosti: pokoriti se tuji volji in po vsej verjetnosti za vedno ostati sužnje, ali pa zbežati v nezano, brez kakršnihkoli sredstev. </text:span></text:p>
      <text:p text:style-name="Standard"><text:span text:style-name="T2">Vsekakor pa je potrebno pohvaliti odlične glavne igralke, tako Magdalenke, kot tudi redovnice. Prav zanimivo je bilo videti nekoliko manj znane igralke, katerih Hollywood še ni doseg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text-align="center" style:justify-single-word="false"/>
      <style:text-properties style:font-name="Arial" fo:font-family="Arial" style:font-family-generic="roman" style:font-pitch="variable" fo:font-size="18pt" style:font-size-asian="18pt" style:font-name-complex="Arial1" style:font-family-complex="Arial" style:font-family-generic-complex="system" style:font-pitch-complex="variable"/>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Subtitle" style:family="paragraph" style:parent-style-name="Standard" style:next-style-name="Text_20_body" style:default-outline-level="" style:class="chapter">
      <style:paragraph-properties fo:text-align="center" style:justify-single-word="false"/>
      <style:text-properties style:font-name="Arial" fo:font-family="Arial" style:font-family-generic="roman" style:font-pitch="variable" fo:font-size="18pt" style:font-size-asian="18pt" style:font-name-complex="Arial1" style:font-family-complex="Arial" style:font-family-generic-complex="system" style:font-pitch-complex="variable"/>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1" meta:paragraph-count="11" meta:word-count="326" meta:character-count="2071" meta:non-whitespace-character-count="1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