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language="sl" fo:country="SI"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auto"/>
      <style:text-properties fo:language="sl" fo:country="SI"/>
    </style:style>
    <style:style style:name="T1" style:family="text">
      <style:text-properties fo:language="sl" fo:country="SI"/>
    </style:style>
    <style:style style:name="T2" style:family="text">
      <style:text-properties fo:language="sl" fo:country="SI"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h text:style-name="Heading_20_2" text:outline-level="2"><text:span text:style-name="T1">Učilnice Gimnazije Koper</text:span></text:h>
      <text:p text:style-name="P2"><text:span text:style-name="T2">(ocena)</text:span></text:p>
      <text:p text:style-name="P1"/>
      <text:p text:style-name="P1"/>
      <text:p text:style-name="P3"><text:span text:style-name="T1"><text:tab/>V svoji oceni bom poskušala čim bolj objektivno in nazorno prikazati pozitivne in negativne elemente učilnic na koprski gimnaziji. Dotaknila se bom funkcionalnosti učilnic, njihove opremljenosti in urejenosti ter odnosa učencev do učnih prostorov.</text:span></text:p>
      <text:p text:style-name="P3"><text:span text:style-name="T1"><text:tab/>Kot prvo merilo naj navedem funkconalnost učilnic. V to skupino spadata število učilnic in njihova razporejenost. Zaradi velike prostorske stiske in neurejenosti tako imenovane »stavbe B« je bila šola prisiljena, z denarjem učencev, najeti dodatne prostore na Ljudski univerzi. Število učilnic soupada z razporejenostjo le-teh. Učni prostori tako niso pod eno streho, ampak moramo učenci nemalokrat oditi k pouku na drugo stran Cankarjeve ulice. Zaradi časa, ki ga porabimo za odhod iz gimnazijskih prostorov do učilnic na Ljudski univerzi pogosto skrajša učno uro iz predvidenih 45 minut na zgolj 35 ali 40. Če predpostavimo, da imamo na na Ljudski univerzi pouk dvakrat tedensko, v enem mesecu izgubimo celih 40 minut pouka. Prikrajšani smo tako učensi, kot učitelji, ki morajo hiteti s predavanji, da nadoknadijo zamujeno.</text:span></text:p>
      <text:p text:style-name="P3"><text:span text:style-name="T1"><text:tab/>Opremljenost in urejenost učlnic je pohvalna le v nekaterih učilnicah. Navedem lahko učilnico 25 (fitika), učilnico 28 (biologija) in kemijski laboratorij. Pohvale vredne so še nove mize in stoli, ki krasijo šolske prostore. Nekatere učilnice imajo tudi grafoskop ali celo projektor (a se ga le redko uporablja) in televizijo. Večina pa jih ne vsebuje nič od tega. Na stenah visijo stari in pozabljeni plakati prejšnjih generacij, mize in zidovi so počičkani. Prednost revnejših učilnic je, da jih med odmori ne zaklepajo in lahko učenci počakamo na učitelja v klopeh in ne stoje na hodniku.</text:span></text:p>
      <text:p text:style-name="P3"><text:span text:style-name="T1"><text:tab/>Pri odnosu učencev do učnih prostorov ni veliko za hvaliti. Najdejo se izjeme, ki imajo do šolske lastnise spoštljiv odnos in jo poskušajo ohraniti v najboljšem stanju. Pravo nasprotje pa so ostali, ki med poukom ali odmori vrisujejo svoje inicialke na mize, zidive in celo tehnično opremo (naprimer grafoskop). Skrajneži šolsko opremo tudi načrtno uničujejo. Kljub prizadevanjem učiteljev k izbolšanju odnosa dijakov do šole in šolske lastnine nič ne nakazuje na spremembe na bolje.</text:span></text:p>
      <text:p text:style-name="P3"><text:span text:style-name="T1"><text:tab/>Kvaliteta učilnic gimnazije koper niha od učilnice do učilnice. Večina jih je solidno opremljenih, najdejo pa se tudi take, ki se bohotijo od tehnologije in take, kjer laho najdemo le mize in stole. Pomemben korak k izbolšanju učilnic bi bil že ta, da bi šola poskrbela za vsaj približno enako kvaliteto le-teh. Ravno razlike v učilnicah pripravljajo učence do nerganja nad slabo opremljenimi (kot je učilnica 1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fo:font-size="10pt" fo:font-style="italic" style:font-size-asian="10pt" style:font-style-asian="italic" style:font-style-complex="italic"/>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8:00</meta:creation-date>
    <dc:date>2019-05-13T12:18:00</dc:date>
    <meta:editing-duration>P0D</meta:editing-duration>
    <meta:generator>LibreOffice/6.0.7.3$Linux_X86_64 LibreOffice_project/00m0$Build-3</meta:generator>
    <meta:document-statistic meta:table-count="0" meta:image-count="0" meta:object-count="0" meta:page-count="1" meta:paragraph-count="7" meta:word-count="398" meta:character-count="2597" meta:non-whitespace-character-count="22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