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omic Sans MS" fo:font-weight="bold" style:font-weight-asian="bold" style:font-weight-complex="bold"/>
    </style:style>
    <style:style style:name="T2" style:family="text">
      <style:text-properties fo:color="#000000" style:font-name="Comic Sans MS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namenje tehtnica</text:span></text:p>
      <text:p text:style-name="P1"/>
      <text:p text:style-name="Standard"><text:span text:style-name="T1">Vladajoči planet:</text:span><text:span text:style-name="T3"> Venera<text:line-break/></text:span><text:span text:style-name="T4">Element:</text:span><text:span text:style-name="T3"> zrak<text:line-break/></text:span><text:span text:style-name="T4">Dinamika</text:span><text:span text:style-name="T5">:</text:span><text:span text:style-name="T3"> kardinalni<text:line-break/></text:span><text:span text:style-name="T4">Barva:</text:span><text:span text:style-name="T3"> vsi modri odtenki od svetlomodre do ultramarinske <text:line-break/>barve, rožnata in svetlo zelena<text:line-break/></text:span><text:span text:style-name="T4">Drag kamen:</text:span><text:span text:style-name="T3"> safir, žad<text:line-break/></text:span><text:span text:style-name="T4">Kovina:</text:span><text:span text:style-name="T3"> baker, včasih bron<text:line-break/></text:span><text:span text:style-name="T4">Roža:</text:span><text:span text:style-name="T3"> modre rože - hortenzija, velike vrtnice<text:line-break/></text:span><text:span text:style-name="T4">Drevo:</text:span><text:span text:style-name="T3"> jesen, topol<text:line-break/></text:span><text:span text:style-name="T4">Zelišča in začimbe:</text:span><text:span text:style-name="T3"> arak, ostra paprika, meta<text:line-break/></text:span><text:span text:style-name="T4">Hrana:</text:span><text:span text:style-name="T3"> krompir, hruške, fižol<text:line-break/></text:span><text:span text:style-name="T4">Živali:</text:span><text:span text:style-name="T3"> kuščarji in majhni reptili<text:line-break/></text:span><text:span text:style-name="T2"><text:line-break/></text:span><text:span text:style-name="T1">Tehtnica </text:span></text:p>
      <text:p text:style-name="Standard"><text:span text:style-name="T2">Tehtnica je prispodoba pravičnosti, ravnotežja; mere in opreznosti. <text:line-break/>Z vstopom v znak Tehtnice je sonce na sredini astronomskega leta. S tem preide iz severne v južno hemisfero (poloblo). Ta točka označuje ravnotežje med dnevom in nočjo. Sredina, držalo obeh skodelic je center, v katerem se zberejo, okrog katerega krožijo nasprotujoče si sile konca poletja in začetka jeseni. V tej točki se uravnava pogum in strah, napredek in zastoj, nasprotujoče si sile se prekrijejo in uskladijo. Ta center je kot pri Dvojčkih zrak.</text:span></text:p>
      <text:p text:style-name="Standard"><text:span text:style-name="T2">V njej vlada Venera (deloma Saturn), v tem primeru boginja jesenske polnosti, lepote in izobilja. Tehtnica kot sedmi zodiakov znak se ves čas vrti okrog te številke. Hkrati je tudi pot med Devico (sublimacija) in Škorpijonom (požele - njem) mirujoča točka med spoznavnim in nespoznavnim, središče pravičnosti in enakopravnos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88" meta:character-count="1253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