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4pt" style:font-size-asian="24pt"/>
    </style:style>
    <style:style style:name="P2" style:family="paragraph" style:parent-style-name="Standard">
      <style:text-properties style:font-name="Verdana" fo:font-size="9pt" style:font-size-asian="9pt"/>
    </style:style>
    <style:style style:name="P3" style:family="paragraph" style:parent-style-name="Standard" style:list-style-name="WWNum1">
      <style:paragraph-properties fo:margin-top="0.1945in" fo:margin-bottom="0in" loext:contextual-spacing="false"/>
    </style:style>
    <style:style style:name="P4" style:family="paragraph" style:parent-style-name="Standard" style:list-style-name="WWNum1">
      <style:paragraph-properties fo:margin-top="0in" fo:margin-bottom="0.1945in" loext:contextual-spacing="false"/>
    </style:style>
    <style:style style:name="P5" style:family="paragraph" style:parent-style-name="Standard" style:list-style-name="WWNum1">
      <style:paragraph-properties fo:margin-top="0in" fo:margin-bottom="0in" loext:contextual-spacing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24pt" style:font-size-asian="24pt"/>
    </style:style>
    <style:style style:name="T2" style:family="text">
      <style:text-properties style:font-name="Verdana" fo:font-size="24pt" fo:font-weight="bold" style:font-size-asian="24pt" style:font-weight-asian="bold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" fo:font-size="9pt" fo:font-weight="bold" style:font-size-asian="9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3"/></text:span><text:span text:style-name="T2">Biografija</text:span></text:p>
      <text:p text:style-name="Standard"><text:span text:style-name="T1"><text:s/>Rowan Sebastian Atkinson</text:span></text:p>
      <text:p text:style-name="P1"/>
      <text:p text:style-name="Standard"><text:span text:style-name="Strong"><text:span text:style-name="T3">Rowan Sebastian Atkinson</text:span></text:span><text:span text:style-name="T3"> (rojen januarja 6, 1955 v Consettu, County Durham, Anglija) je angleški komik, igralec in pisatelj najbolj znan kot Mr.Bean. Leta 1980, je zmagal na Variety Club Award for BBC Personality of the Year.</text:span></text:p>
      <text:p text:style-name="P2"/>
      <text:p text:style-name="Standard"><text:span text:style-name="T4">Zgodnje Življenje</text:span></text:p>
      <text:p text:style-name="P2"/>
      <text:p text:style-name="Standard"><text:span text:style-name="T3">Rowan se je rodil Ericu Atkinsonu in Elli May. Izobraževal se je v Durham Choristers School, sledila je srednja šola St Bees School, in študiral je za električni inženiring v Newcastle University. Nadaljeval je z MSc v <text:s/>Oxfordu ( Queen's College ), svojo kariero komika je začel v Edinburgh Fringe Festival leta 1977. V Oxfordu je tudi zaigral in napisal zgodnje skeče za Oxford University Dramatic Society (OUDS) in za Experimental Theatre Club (ETC), srečal je pisatelja Richarda Curtisain kompozerja Howarda Goodalla, s katerima je želel nadaljevati svojo kariero.</text:span></text:p>
      <text:p text:style-name="P2"/>
      <text:h text:style-name="Heading_20_2" text:outline-level="2"><text:span text:style-name="T5">Zasebno Življenje</text:span></text:h>
      <text:p text:style-name="Normal_20__28_Web_29_"><text:span text:style-name="T3">Gospod Atkinson se je poročil s Sunetro Sastry leta 1990 v tihi ceremoniji v Ruski Čajni Sobi v New Yorku. Kot par sta živela v grajščini v Oxfordshireu in dobila sta dva otroka Lily and Benjamina.</text:span></text:p>
      <text:h text:style-name="Heading_20_3" text:outline-level="3"><text:span text:style-name="T6">Avtomobili</text:span></text:h>
      <text:p text:style-name="Normal_20__28_Web_29_"><text:span text:style-name="T3">Milijonarju z 60 miljoni funtov, je najljubši hobi hitri avtomobili. s katerimi rad dirka. Njegova mati je imela Morrisa Minora, ki ga je vozil okoli družinske kmetije tako dobro, kot traktorje. Vpisan je bil v revijo </text:span><text:span text:style-name="Emphasis"><text:span text:style-name="T3">Car </text:span></text:span><text:span text:style-name="T3">and Evo, oz.Avtomobili in Evolucija in ima tudi UK HGV Izpit.</text:span></text:p>
      <text:p text:style-name="Normal_20__28_Web_29_"><text:span text:style-name="T3">Njegova številna <text:s/>avtomobilska zbirka vsebuje:</text:span></text:p>
      <text:list xml:id="list1300410011" text:style-name="WWNum1">
        <text:list-item>
          <text:p text:style-name="P3">Aston Martin V8 – Njegov prvi pravi avto, kupljen iz filma The Tall Guy (Veliki Veliki Fant) z Atkinsovo registracijcko tablico COM1C ( kot komik). Rowan Atkinson je posnemal Dexterja iz filma in se s tem avtom peljal tako hitro kot Dexter, ki ga je lovila policija. Atkinson je prejel vozniško prepoved, kot rezultat prehitre vožnje. <text:s/></text:p>
        </text:list-item>
        <text:list-item>
          <text:p text:style-name="P5">Aston Martin V8 Zagato - <text:s/>Vozi ga še zdaj in iz katerega je izstopil nepoškodovan po nesreči, v kateri se je zaletel v oviro v klubu lastnikov Astona Martina v Yorkshiru leta 2001. </text:p>
        </text:list-item>
        <text:list-item>
          <text:p text:style-name="P5">Audi A8 – Diskreten družinski avtomobil. </text:p>
        </text:list-item>
        <text:list-item>
          <text:p text:style-name="P5">Bentley Mulsanne </text:p>
        </text:list-item>
        <text:list-item>
          <text:p text:style-name="P5">Lancia Delta Integrale </text:p>
        </text:list-item>
        <text:list-item>
          <text:p text:style-name="P5">McLaren F1 – Vijoličen in njegov drugi, prvega je razbil v Lancashiru.</text:p>
        </text:list-item>
        <text:list-item>
          <text:p text:style-name="P5">MG XPower SV </text:p>
        </text:list-item>
        <text:list-item>
          <text:p text:style-name="P4">Renault 5 Turbo – Z njim je dirkal nekaj sezo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52" meta:character-count="2147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