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Swis721 BlkEx BT" svg:font-family="'Swis721 BlkEx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language="sl" fo:country="SI" style:font-size-asian="11pt"/>
    </style:style>
    <style:style style:name="P2" style:family="paragraph" style:parent-style-name="Standard">
      <style:text-properties style:font-name="Comic Sans MS" fo:font-size="14pt" fo:language="de" fo:country="DE" style:font-size-asian="14pt"/>
    </style:style>
    <style:style style:name="P3" style:family="paragraph" style:parent-style-name="Standard">
      <style:text-properties style:font-name="Comic Sans MS" fo:font-size="14pt" style:font-size-asian="14pt"/>
    </style:style>
    <style:style style:name="P4" style:family="paragraph" style:parent-style-name="Standard">
      <style:text-properties style:font-name="Comic Sans MS" fo:font-size="8pt" fo:language="de" fo:country="DE" style:font-size-asian="8pt"/>
    </style:style>
    <style:style style:name="P5" style:family="paragraph" style:parent-style-name="Standard">
      <style:paragraph-properties>
        <style:tab-stops>
          <style:tab-stop style:position="0.8055in"/>
        </style:tab-stops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8pt" style:font-size-asian="8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fo:language="de" fo:country="DE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9pt" fo:language="de" fo:country="DE" style:font-size-asian="9pt"/>
    </style:style>
    <style:style style:name="P11" style:family="paragraph" style:parent-style-name="Text_20_body">
      <style:paragraph-properties fo:text-align="justify" style:justify-single-word="false"/>
      <style:text-properties fo:font-size="9pt" style:font-size-asian="9pt"/>
    </style:style>
    <style:style style:name="P12" style:family="paragraph" style:parent-style-name="Text_20_body">
      <style:paragraph-properties fo:text-align="justify" style:justify-single-word="false"/>
      <style:text-properties fo:font-size="18pt" style:font-size-asian="18pt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Swis721 BlkEx BT" fo:font-size="26pt" style:font-size-asian="2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de" fo:country="DE" style:font-size-asian="14pt"/>
    </style:style>
    <style:style style:name="T4" style:family="text">
      <style:text-properties fo:font-size="18pt" style:font-size-asian="18pt"/>
    </style:style>
    <style:style style:name="T5" style:family="text">
      <style:text-properties style:font-name="Comic Sans MS" fo:font-size="14pt" fo:language="de" fo:country="DE" style:font-size-asian="14pt"/>
    </style:style>
    <style:style style:name="T6" style:family="text">
      <style:text-properties style:font-name="Comic Sans MS" fo:font-size="14pt" style:font-size-asian="14pt"/>
    </style:style>
    <style:style style:name="T7" style:family="text">
      <style:text-properties style:font-name="Comic Sans MS" fo:font-size="8pt" fo:language="de" fo:country="DE" style:font-size-asian="8pt"/>
    </style:style>
    <style:style style:name="T8" style:family="text">
      <style:text-properties fo:font-size="8pt" style:font-size-asian="8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DENAR</text:span></text:h>
      <text:p text:style-name="P1"/>
      <text:p text:style-name="P6"><text:span text:style-name="T2">V Sloveniji smo z letošnjim letom uvedli evropsko valuto - evro. Evropski denar izdaja 13 držav. Vključene so tudi tiste, ki so z letošnjim 1. 1. 2007 uvedle evro. </text:span></text:p>
      <text:p text:style-name="P6"><text:span text:style-name="T2">To so: Slovenija, kneževina Monako, republika San Marino in Vatikanska mestna država.</text:span></text:p>
      <text:p text:style-name="P6"><text:span text:style-name="T2">Še pred kratkim smo imeli dvojno označevanje cen, ki so bile obvezne. Pred 1.1.2007 so bile večje tolarske cene, kasneje pa evrske. </text:span></text:p>
      <text:p text:style-name="P7"/>
      <text:p text:style-name="P6"><text:span text:style-name="T4">BANKOVCI</text:span></text:p>
      <text:p text:style-name="P7"/>
      <text:p text:style-name="P6"><text:span text:style-name="T2">Bankovci so papirnat denar. Ima obliko pravokotnika. Na njih so zneski od 5 E do 500 E. Vmes pa so še: 10 E, 20 E, 50 E, 100 E ter 200 E.</text:span></text:p>
      <text:p text:style-name="P6"><text:span text:style-name="T2">Bankovcev je zdaj običajno manj kot prej, saj je en kovanec (2 E), ki ga imamo zdaj vreden toliko, da bi prej lahko imeli tudi okrog 5 bankovcev.</text:span></text:p>
      <text:p text:style-name="P8"/>
      <text:p text:style-name="P6"><text:span text:style-name="T2">5 E-Velikost: 120x62 mm</text:span></text:p>
      <text:p text:style-name="P6"><text:span text:style-name="T2"><text:s text:c="7"/>Barva: siva</text:span></text:p>
      <text:p text:style-name="P6"><text:span text:style-name="T2"><text:s text:c="7"/>Arhitekturno obdobje: antika</text:span></text:p>
      <text:p text:style-name="P8"/>
      <text:p text:style-name="P6"><text:span text:style-name="T2">10E- Velikost:127X67 mm</text:span></text:p>
      <text:p text:style-name="P6"><text:span text:style-name="T2"><text:s text:c="9"/>Barva: rdeča</text:span></text:p>
      <text:p text:style-name="P6"><text:span text:style-name="T2"><text:s text:c="9"/>Arhitekturno obdobje: romanika</text:span></text:p>
      <text:p text:style-name="P6"><text:span text:style-name="T2">20 E- Velikost: 133X72 mm</text:span></text:p>
      <text:p text:style-name="P6"><text:span text:style-name="T2"><text:s text:c="10"/>Barva: modra</text:span></text:p>
      <text:p text:style-name="P6"><text:span text:style-name="T2"><text:s text:c="9"/>Arhitekturno obdobje: gotika</text:span></text:p>
      <text:p text:style-name="P8"/>
      <text:p text:style-name="P6"><text:span text:style-name="T2">50 E- Velikost: 140X77 mm</text:span></text:p>
      <text:p text:style-name="P6"><text:span text:style-name="T2"><text:s text:c="10"/>Barva: oranžna</text:span></text:p>
      <text:p text:style-name="P6"><text:span text:style-name="T2"><text:s text:c="9"/>Arhitekturno obdobje: renesansa</text:span></text:p>
      <text:p text:style-name="P8"/>
      <text:p text:style-name="P6"><text:span text:style-name="T2">100 E- Velikost: 147X82 mm</text:span></text:p>
      <text:p text:style-name="P6"><text:span text:style-name="T2"><text:s text:c="12"/>Barva: zelena</text:span></text:p>
      <text:p text:style-name="P6"><text:span text:style-name="T2"><text:s text:c="12"/>Arhitekturno obdobje: barok in rokoko</text:span></text:p>
      <text:p text:style-name="P8"/>
      <text:p text:style-name="P6"><text:span text:style-name="T2">200 E- Velikost: 153X82 mm</text:span></text:p>
      <text:p text:style-name="P6"><text:span text:style-name="T2"><text:s text:c="12"/>Barva: rumenorjava</text:span></text:p>
      <text:p text:style-name="P6"><text:span text:style-name="T2"><text:s text:c="12"/>Arhitekturno obdobje: arhitektura železa in stekla</text:span></text:p>
      <text:p text:style-name="P8"/>
      <text:p text:style-name="P6"><text:span text:style-name="T2">500 E- Velikost: 160X82 mm</text:span></text:p>
      <text:p text:style-name="P6"><text:span text:style-name="T2"><text:s text:c="12"/>Barva: vijolična</text:span></text:p>
      <text:p text:style-name="P6"><text:span text:style-name="T2"><text:s text:c="12"/>Arhitekturno obdobje: sodobna arhitektura</text:span></text:p>
      <text:p text:style-name="P6"><text:span text:style-name="T2"><text:s text:c="48"/>20. stoletja</text:span></text:p>
      <text:p text:style-name="P7"/>
      <text:p text:style-name="P6"><text:span text:style-name="T4">KOVANCI</text:span></text:p>
      <text:p text:style-name="P7"/>
      <text:p text:style-name="P6"><text:soft-page-break/><text:span text:style-name="T2">Kovanci obstajajo v razponu od 2<text:tab/>E do 1 C. Vsak ima »evropsko« in »nacionalno« stran. Evropska stran prikazuje Evropsko unijo pred širitvijo v maju leta 2004 ali geografsko podobo Evrope.</text:span></text:p>
      <text:p text:style-name="P6"><text:span text:style-name="T2">Nacionalna stran prikazuje simbole in motive, značilne za državo, ki je kovanec izdala.</text:span></text:p>
      <text:p text:style-name="P8"/>
      <text:p text:style-name="P8"/>
      <text:section text:style-name="Sect1" text:name="TextSection">
        <text:p text:style-name="Standard"><text:span text:style-name="T5">2 E-Premer: 25, 75 mm</text:span></text:p>
        <text:p text:style-name="Standard"><text:span text:style-name="T5"><text:s text:c="7"/>Debelina: 2, 20 mm</text:span></text:p>
        <text:p text:style-name="Standard"><text:span text:style-name="T5"><text:s text:c="7"/>Teža: 8, 50 g</text:span></text:p>
        <text:p text:style-name="Standard"><text:span text:style-name="T5"><text:s text:c="8"/>Motiv: dr. France Prešeren</text:span></text:p>
        <text:p text:style-name="P2"/>
        <text:p text:style-name="Standard"><text:span text:style-name="T5">1 E-Premer: 23, 25 mm</text:span></text:p>
        <text:p text:style-name="Standard"><text:span text:style-name="T5"><text:s text:c="6"/>Debelina: 2, 33 mm</text:span></text:p>
        <text:p text:style-name="Standard"><text:span text:style-name="T5"><text:s text:c="6"/>Teža: 7, 50 g</text:span></text:p>
        <text:p text:style-name="Standard"><text:span text:style-name="T5"><text:s text:c="6"/>Motiv: Primož Trubar</text:span></text:p>
        <text:p text:style-name="P2"/>
        <text:p text:style-name="P2"/>
        <text:p text:style-name="P2"/>
        <text:p text:style-name="Standard"><text:span text:style-name="T5">50 C-Premer: 24, 25 mm</text:span></text:p>
        <text:p text:style-name="Standard"><text:span text:style-name="T5"><text:s text:c="9"/>Debelina: 2, 38 mm</text:span></text:p>
        <text:p text:style-name="Standard"><text:span text:style-name="T5"><text:s text:c="9"/>Teža: 7, 80 g <text:s text:c="7"/></text:span></text:p>
        <text:p text:style-name="Standard"><text:span text:style-name="T5"><text:s text:c="9"/>Motiv: Triglav</text:span></text:p>
        <text:p text:style-name="P2"/>
        <text:p text:style-name="Standard"><text:span text:style-name="T5">20 C-Premer: 22, 25 mm</text:span></text:p>
        <text:p text:style-name="Standard"><text:span text:style-name="T5"><text:s text:c="9"/>Debelina: 2, 14 mm</text:span></text:p>
        <text:p text:style-name="Standard"><text:span text:style-name="T5"><text:s text:c="9"/></text:span><text:span text:style-name="T6">Teža: 5, 74 g</text:span></text:p>
        <text:p text:style-name="Standard"><text:span text:style-name="T6"><text:s text:c="10"/>Motiv: lipicanca</text:span></text:p>
        <text:p text:style-name="P3"/>
        <text:p text:style-name="Standard"><text:span text:style-name="T6">10 C-Premer: 19, 75 mm</text:span></text:p>
        <text:p text:style-name="Standard"><text:span text:style-name="T6"><text:s text:c="8"/>Debelina: 1, 93 mm</text:span></text:p>
        <text:p text:style-name="Standard"><text:span text:style-name="T6"><text:s text:c="8"/>Teža: 4, 10 g</text:span></text:p>
        <text:p text:style-name="Standard"><text:span text:style-name="T6"><text:s text:c="8"/>Motiv: Neuresničeni načrt Jožeta Plečnika</text:span></text:p>
        <text:p text:style-name="Standard"><text:span text:style-name="T6"><text:s text:c="20"/></text:span><text:span text:style-name="T5">za Slovenski parlament</text:span></text:p>
        <text:p text:style-name="P2"/>
        <text:p text:style-name="Standard"><text:span text:style-name="T5">5 C-Premer: 21, 25 mm</text:span></text:p>
        <text:p text:style-name="Standard"><text:span text:style-name="T5"><text:s text:c="7"/>Debelina: 1, 67 mm</text:span></text:p>
        <text:p text:style-name="Standard"><text:span text:style-name="T5"><text:s text:c="7"/>Teža: 3, 92 g</text:span></text:p>
        <text:p text:style-name="Standard"><text:span text:style-name="T5"><text:s text:c="8"/>Motiv: sejalec</text:span></text:p>
        <text:p text:style-name="P2"/>
        <text:p text:style-name="Standard"><text:span text:style-name="T5">2 C-Premer: 18, 75 mm</text:span></text:p>
        <text:p text:style-name="Standard"><text:span text:style-name="T5"><text:s text:c="7"/>Debelina: 1, 67 mm</text:span></text:p>
        <text:p text:style-name="Standard"><text:span text:style-name="T5"><text:s text:c="7"/>Teža: 3, 06 g</text:span></text:p>
        <text:p text:style-name="Standard"><text:span text:style-name="T5"><text:s text:c="8"/>Motiv: knežji kamen</text:span></text:p>
        <text:p text:style-name="P2"/>
        <text:p text:style-name="Standard"><text:span text:style-name="T5">1 C-Premer: 16, 25 mm</text:span></text:p>
        <text:p text:style-name="Standard"><text:span text:style-name="T5"><text:s text:c="6"/>Debelina: 1, 67 mm</text:span></text:p>
        <text:p text:style-name="Standard"><text:span text:style-name="T5"><text:s text:c="6"/>Teža: 2, 30 g</text:span></text:p>
        <text:p text:style-name="Standard"><text:span text:style-name="T5"><text:s text:c="8"/>Motiv: štorklja</text:span></text:p>
        <text:p text:style-name="P9"/>
        <text:p text:style-name="P10"/>
      </text:section>
      <text:section text:style-name="Sect2" text:name="Section1">
        <text:p text:style-name="P11"/>
        <text:p text:style-name="P12"/>
        <text:p text:style-name="P6"><text:span text:style-name="T4">EVROPSI KOVANCI</text:span></text:p>
        <text:p text:style-name="P7"/>
        <text:p text:style-name="P6"><text:span text:style-name="T2">Sedaj boste videli še nekaj kovancev za 1 in 2 E iz drugih držav.</text:span></text:p>
        <text:p text:style-name="P8"/>
      </text:section>
      <text:section text:style-name="Sect1" text:name="Section2">
        <text:p text:style-name="P6"><text:span text:style-name="T2">Vatikan: <text:s text:c="2"/></text:span></text:p>
        <text:p text:style-name="P5"><text:span text:style-name="T5">1 E- Papež Benedikt IV.</text:span></text:p>
        <text:p text:style-name="Standard"><text:span text:style-name="T5">2 E- Papež Benedikt IV.</text:span></text:p>
        <text:p text:style-name="P4"/>
        <text:p text:style-name="Standard"><text:span text:style-name="T5">Italija: <text:s text:c="12"/></text:span></text:p>
        <text:p text:style-name="Standard"><text:span text:style-name="T5">1 E- da Vincijeva risba</text:span></text:p>
        <text:p text:style-name="Standard"><text:span text:style-name="T5">2 E- Rafaelov portret Alighierija</text:span></text:p>
        <text:p text:style-name="P4"/>
        <text:p text:style-name="Standard"><text:span text:style-name="T5">Avstrija: <text:s text:c="12"/></text:span></text:p>
        <text:p text:style-name="Standard"><text:span text:style-name="T5">1 E- Wolfgang Amadeus Mozart</text:span></text:p>
        <text:p text:style-name="P2"/>
        <text:p text:style-name="Standard"><text:span text:style-name="T5">2 E- portret Berthe von Suttner</text:span></text:p>
        <text:p text:style-name="P4"/>
        <text:p text:style-name="P6"><text:span text:style-name="T2">Španija:</text:span></text:p>
        <text:p text:style-name="Standard"><text:span text:style-name="T5">1 E- Podoba kralja Juana Carlosa I. </text:span></text:p>
        <text:h text:style-name="Heading_20_2" text:outline-level="2"><text:s text:c="7"/>Brbon y Brbon</text:h>
        <text:p text:style-name="Standard"><text:span text:style-name="T5">2 E- Podoba kralja Juana Carlosa I. </text:span></text:p>
        <text:p text:style-name="Standard"><text:span text:style-name="T5"><text:s text:c="8"/>Brbon y Brbon</text:span></text:p>
      </text:section>
      <text:section text:style-name="Sect2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Swis721 BlkEx BT" svg:font-family="'Swis721 BlkEx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20pt" fo:language="sl" fo:country="SI" style:font-size-asian="2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72pt" fo:language="sl" fo:country="SI" style:text-underline-style="solid" style:text-underline-width="auto" style:text-underline-color="font-color" fo:font-weight="bold" style:font-size-asian="7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4pt" fo:language="de" fo:country="D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6244in" fo:margin-left="0.5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1" meta:word-count="446" meta:character-count="2907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