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8000001906280BA6405F67A50.png" manifest:media-type="image/png"/>
  <manifest:file-entry manifest:full-path="Pictures/1000000000000267000001998F55521C9CD3B170.png" manifest:media-type="image/png"/>
  <manifest:file-entry manifest:full-path="Pictures/10000000000001D400000150AEBF76406FB55F6E.png" manifest:media-type="image/png"/>
  <manifest:file-entry manifest:full-path="Pictures/10000000000001AF000001F442613E164354D1B9.png" manifest:media-type="image/png"/>
  <manifest:file-entry manifest:full-path="Pictures/100000000000027B0000021EBED65CEC2B49F153.png" manifest:media-type="image/png"/>
  <manifest:file-entry manifest:full-path="Pictures/10000000000001040000013AF190A9EBABCF1E12.png" manifest:media-type="image/png"/>
  <manifest:file-entry manifest:full-path="Pictures/100000000000068E000003CA691A23924B230057.png" manifest:media-type="image/png"/>
  <manifest:file-entry manifest:full-path="Pictures/1000000000000299000001771D026A473D62E591.jpg" manifest:media-type="image/jpeg"/>
  <manifest:file-entry manifest:full-path="Pictures/100000000000027A0000021E2FF0FB448B5E3200.png" manifest:media-type="image/png"/>
  <manifest:file-entry manifest:full-path="Pictures/1000000000000500000002D02CDFB21BB882CC47.png" manifest:media-type="image/png"/>
  <manifest:file-entry manifest:full-path="Pictures/10000000000001B90000025204F1ED7812763246.png" manifest:media-type="image/png"/>
  <manifest:file-entry manifest:full-path="Pictures/100000000000026C00000142FAFAFDBF6006832E.png" manifest:media-type="image/png"/>
  <manifest:file-entry manifest:full-path="Pictures/10000000000001A00000012CE0EEAE4B82400A17.png" manifest:media-type="image/png"/>
  <manifest:file-entry manifest:full-path="Pictures/10000000000000E20000015A12F37C0DB88C9E4C.png" manifest:media-type="image/png"/>
  <manifest:file-entry manifest:full-path="Pictures/10000000000001040000014E2043FA73833BED81.png" manifest:media-type="image/png"/>
  <manifest:file-entry manifest:full-path="Pictures/1000000000000145000001F4ED27E61FD3797345.jpg" manifest:media-type="image/jpeg"/>
  <manifest:file-entry manifest:full-path="Pictures/10000000000001F4000001F2CD8C408C57C7D161.jpg" manifest:media-type="image/jpeg"/>
  <manifest:file-entry manifest:full-path="Pictures/1000000000000189000001F49542564FE578FD6A.png" manifest:media-type="image/png"/>
  <manifest:file-entry manifest:full-path="Pictures/10000000000002EE0000025883E5A078FDB49FE7.png" manifest:media-type="image/png"/>
  <manifest:file-entry manifest:full-path="Pictures/10000000000001CC000001144084EA559C83EEE5.png" manifest:media-type="image/png"/>
  <manifest:file-entry manifest:full-path="Pictures/1000000000000131000000DD308335EF8DE125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9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6c9bad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c9b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2da2bf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589cm" svg:height="4.082cm" svg:x="1.699cm" svg:y="1.324cm" presentation:class="title" presentation:user-transformed="true">
          <draw:text-box>
            <text:p text:style-name="P1"><text:span text:style-name="T1">RICHARD HAMMOND</text:span></text:p>
          </draw:text-box>
        </draw:frame>
        <draw:frame draw:name="Picture 2" draw:style-name="gr1" draw:text-style-name="P3" draw:layer="layout" svg:width="7.232cm" svg:height="9.742cm" svg:x="9.215cm" svg:y="6.325cm">
          <draw:image xlink:href="Pictures/10000000000001B90000025204F1ED7812763246.png" xlink:type="simple" xlink:show="embed" xlink:actuate="onLoad">
            <text:p/>
          </draw:image>
        </draw:frame>
        <draw:frame draw:name="Subtitle 4" presentation:style-name="pr2" draw:text-style-name="P4" draw:layer="layout" svg:width="22.396cm" svg:height="4.867cm" svg:x="1.502cm" svg:y="6.251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 xml:id="id2" draw:id="id2">
        <draw:frame draw:name="Picture 2" draw:style-name="gr1" draw:text-style-name="P3" xml:id="id3" draw:id="id3" draw:layer="layout" svg:width="15.152cm" svg:height="15.091cm" draw:transform="skewX (1.628976059382E-017) rotate (0.144862327915529) translate (4.432cm 3.157cm)">
          <draw:image xlink:href="Pictures/10000000000001F4000001F2CD8C408C57C7D161.jpg" xlink:type="simple" xlink:show="embed" xlink:actuate="onLoad">
            <text:p/>
          </draw:image>
        </draw:frame>
        <draw:frame draw:name="Picture 4" draw:style-name="gr1" draw:text-style-name="P3" xml:id="id4" draw:id="id4" draw:layer="layout" svg:width="19.388cm" svg:height="11.205cm" draw:transform="rotate (-0.0893608577021097) translate (2.587cm 1.611cm)">
          <draw:image xlink:href="Pictures/100000000000068E000003CA691A23924B230057.png" xlink:type="simple" xlink:show="embed" xlink:actuate="onLoad">
            <text:p/>
          </draw:image>
        </draw:frame>
        <draw:frame draw:name="Picture 5" draw:style-name="gr1" draw:text-style-name="P3" xml:id="id5" draw:id="id5" draw:layer="layout" svg:width="18.573cm" svg:height="15.853cm" draw:transform="rotate (-0.0809832772925365) translate (4.771cm 1.059cm)">
          <draw:image xlink:href="Pictures/100000000000027B0000021EBED65CEC2B49F153.png" xlink:type="simple" xlink:show="embed" xlink:actuate="onLoad">
            <text:p/>
          </draw:image>
        </draw:frame>
        <draw:frame draw:name="Picture 6" draw:style-name="gr1" draw:text-style-name="P3" xml:id="id6" draw:id="id6" draw:layer="layout" svg:width="18.994cm" svg:height="10.684cm" draw:transform="skewX (-9.17732900540882E-018) rotate (0.0595157274930067) translate (2.699cm 3.925cm)">
          <draw:image xlink:href="Pictures/1000000000000500000002D02CDFB21BB882CC47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 xml:id="id7" draw:id="id7">
        <draw:frame draw:name="Picture 2" draw:style-name="gr1" draw:text-style-name="P3" xml:id="id8" draw:id="id8" draw:layer="layout" svg:width="19.143cm" svg:height="10.794cm" draw:transform="rotate (0.137182879206754) translate (1.899cm 5.629cm)">
          <draw:image xlink:href="Pictures/1000000000000299000001771D026A473D62E591.jpg" xlink:type="simple" xlink:show="embed" xlink:actuate="onLoad">
            <text:p/>
          </draw:image>
        </draw:frame>
        <draw:frame draw:name="Picture 5" draw:style-name="gr3" draw:text-style-name="P3" xml:id="id9" draw:id="id9" draw:layer="layout" svg:width="19.843cm" svg:height="15.125cm" draw:transform="rotate (-0.131946891450771) translate (2.668cm 1.454cm)">
          <draw:image xlink:href="Pictures/10000000000002EE0000025883E5A078FDB49FE7.png" xlink:type="simple" xlink:show="embed" xlink:actuate="onLoad">
            <text:p/>
          </draw:image>
        </draw:frame>
        <draw:frame draw:name="Picture 6" draw:style-name="gr1" draw:text-style-name="P3" xml:id="id10" draw:id="id10" draw:layer="layout" svg:width="18.612cm" svg:height="13.422cm" draw:transform="rotate (0.0450294947014537) translate (3.019cm 3.834cm)">
          <draw:image xlink:href="Pictures/10000000000001A00000012CE0EEAE4B82400A17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 xml:id="id11" draw:id="id11">
        <draw:frame draw:name="Picture 2" draw:style-name="gr1" draw:text-style-name="P3" xml:id="id12" draw:id="id12" draw:layer="layout" svg:width="10.281cm" svg:height="15.74cm" draw:transform="skewX (2.3017078716031E-017) rotate (0.179768912955416) translate (2.399cm 2.865cm)">
          <draw:image xlink:href="Pictures/10000000000000E20000015A12F37C0DB88C9E4C.png" xlink:type="simple" xlink:show="embed" xlink:actuate="onLoad">
            <text:p/>
          </draw:image>
        </draw:frame>
        <draw:frame draw:name="Picture 3" draw:style-name="gr1" draw:text-style-name="P3" xml:id="id13" draw:id="id13" draw:layer="layout" svg:width="11.175cm" svg:height="14.356cm" draw:transform="rotate (-0.216595360172497) translate (11.499cm 1.478cm)">
          <draw:image xlink:href="Pictures/10000000000001040000014E2043FA73833BED81.png" xlink:type="simple" xlink:show="embed" xlink:actuate="onLoad">
            <text:p/>
          </draw:image>
        </draw:frame>
        <draw:frame draw:name="Picture 5" draw:style-name="gr1" draw:text-style-name="P3" xml:id="id14" draw:id="id14" draw:layer="layout" svg:width="11.017cm" svg:height="16.949cm" svg:x="7.635cm" svg:y="1.371cm">
          <draw:image xlink:href="Pictures/1000000000000145000001F4ED27E61FD3797345.jpg" xlink:type="simple" xlink:show="embed" xlink:actuate="onLoad">
            <text:p/>
          </draw:image>
        </draw:frame>
        <draw:frame draw:name="Picture 6" draw:style-name="gr1" draw:text-style-name="P3" xml:id="id15" draw:id="id15" draw:layer="layout" svg:width="10.999cm" svg:height="13.994cm" draw:transform="rotate (0.274365758413509) translate (2.399cm 4.007cm)">
          <draw:image xlink:href="Pictures/1000000000000189000001F49542564FE578FD6A.png" xlink:type="simple" xlink:show="embed" xlink:actuate="onLoad">
            <text:p/>
          </draw:image>
        </draw:frame>
        <draw:frame draw:name="Picture 7" draw:style-name="gr1" draw:text-style-name="P3" xml:id="id16" draw:id="id16" draw:layer="layout" svg:width="11.262cm" svg:height="13.602cm" draw:transform="rotate (-0.23422318561764) translate (13.005cm 1.767cm)">
          <draw:image xlink:href="Pictures/10000000000001040000013AF190A9EBABCF1E12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90;0" smil:keyTimes="0;1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 xml:id="id17" draw:id="id17">
        <draw:frame draw:name="Picture 2" draw:style-name="gr1" draw:text-style-name="P3" xml:id="id18" draw:id="id18" draw:layer="layout" svg:width="20.056cm" svg:height="12.033cm" draw:transform="rotate (-0.121649448864005) translate (3.405cm 1.516cm)">
          <draw:image xlink:href="Pictures/10000000000001CC000001144084EA559C83EEE5.png" xlink:type="simple" xlink:show="embed" xlink:actuate="onLoad">
            <text:p/>
          </draw:image>
        </draw:frame>
        <draw:frame draw:name="Picture 3" draw:style-name="gr1" draw:text-style-name="P3" xml:id="id19" draw:id="id19" draw:layer="layout" svg:width="20.594cm" svg:height="10.695cm" draw:transform="skewX (8.45564877409664E-018) rotate (0.0623082542961976) translate (1.075cm 4.386cm)">
          <draw:image xlink:href="Pictures/100000000000026C00000142FAFAFDBF6006832E.png" xlink:type="simple" xlink:show="embed" xlink:actuate="onLoad">
            <text:p/>
          </draw:image>
        </draw:frame>
        <draw:frame draw:name="Picture 6" draw:style-name="gr1" draw:text-style-name="P3" xml:id="id20" draw:id="id20" draw:layer="layout" svg:width="15.738cm" svg:height="11.403cm" draw:transform="rotate (-0.0703367688553709) translate (5.982cm 4.924cm)">
          <draw:image xlink:href="Pictures/1000000000000131000000DD308335EF8DE1254B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 xml:id="id21" draw:id="id21">
        <draw:frame draw:name="Picture 2" draw:style-name="gr1" draw:text-style-name="P3" xml:id="id22" draw:id="id22" draw:layer="layout" svg:width="13.898cm" svg:height="16.124cm" draw:transform="rotate (-0.179943445880615) translate (6.973cm 0.343cm)">
          <draw:image xlink:href="Pictures/10000000000001AF000001F442613E164354D1B9.png" xlink:type="simple" xlink:show="embed" xlink:actuate="onLoad">
            <text:p/>
          </draw:image>
        </draw:frame>
        <draw:frame draw:name="Picture 3" draw:style-name="gr1" draw:text-style-name="P3" xml:id="id23" draw:id="id23" draw:layer="layout" svg:width="17.152cm" svg:height="14.663cm" draw:transform="rotate (0.152541776624304) translate (3.09cm 3.99cm)">
          <draw:image xlink:href="Pictures/100000000000027A0000021E2FF0FB448B5E3200.png" xlink:type="simple" xlink:show="embed" xlink:actuate="onLoad">
            <text:p/>
          </draw:image>
        </draw:frame>
        <draw:frame draw:name="Picture 4" draw:style-name="gr1" draw:text-style-name="P3" xml:id="id24" draw:id="id24" draw:layer="layout" svg:width="20.001cm" svg:height="14.36cm" draw:transform="skewX (-2.59377327949394E-017) rotate (-0.170518667919845) translate (3.632cm 0.408cm)">
          <draw:image xlink:href="Pictures/10000000000001D400000150AEBF76406FB55F6E.png" xlink:type="simple" xlink:show="embed" xlink:actuate="onLoad">
            <text:p/>
          </draw:image>
        </draw:frame>
        <draw:frame draw:name="Picture 6" draw:style-name="gr1" draw:text-style-name="P3" xml:id="id25" draw:id="id25" draw:layer="layout" svg:width="19.326cm" svg:height="12.852cm" draw:transform="skewX (-1.49965433485907E-017) rotate (0.105068820970059) translate (0.699cm 4.555cm)">
          <draw:image xlink:href="Pictures/1000000000000267000001998F55521C9CD3B170.png" xlink:type="simple" xlink:show="embed" xlink:actuate="onLoad">
            <text:p/>
          </draw:image>
        </draw:frame>
        <draw:frame draw:name="Picture 5" draw:style-name="gr1" draw:text-style-name="P3" xml:id="id26" draw:id="id26" draw:layer="layout" svg:width="20.298cm" svg:height="11.403cm" draw:transform="rotate (-0.156032435128293) translate (2.47cm 3.553cm)">
          <draw:image xlink:href="Pictures/10000000000002C8000001906280BA6405F67A50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miscShape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90;0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90;0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ef5fa" draw:end-color="#def5fa" draw:start-intensity="100%" draw:end-intensity="100%" draw:angle="3167" draw:border="0%"/>
    <draw:gradient draw:name="Gradient_20_3" draw:display-name="Gradient 3" draw:style="linear" draw:start-color="#026d89" draw:end-color="#01bceb" draw:start-intensity="100%" draw:end-intensity="100%" draw:angle="2817" draw:border="0%"/>
    <draw:gradient draw:name="msFillGradient_20_1" draw:display-name="msFillGradient 1" draw:style="linear" draw:start-color="#323232" draw:end-color="#434343" draw:start-intensity="100%" draw:end-intensity="100%" draw:angle="0" draw:border="0%"/>
    <draw:gradient draw:name="msFillGradient_20_2" draw:display-name="msFillGradient 2" draw:style="linear" draw:start-color="#323232" draw:end-color="#434343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9b9b9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0c0c0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font-size="42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 fo:hyphenate="false"/>
    </style:style>
    <style:style style:name="MP19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 fo:hyphenate="false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 fo:hyphenate="false"/>
    </style:style>
    <style:style style:name="MP22" style:family="paragraph">
      <style:paragraph-properties fo:margin-left="0cm" fo:margin-right="0cm" fo:margin-top="0.134cm" fo:margin-bottom="0cm" fo:line-height="100%" fo:text-align="start" fo:text-indent="0cm" style:punctuation-wrap="hanging" style:writing-mode="lr-tb"/>
      <style:text-properties fo:font-size="30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6c9bad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6c9bad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c9b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2da2b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2da2bf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style:font-charset="x-symbol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2da2b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style:font-charset="x-symbol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2da2bf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2da2b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style:font-charset="x-symbol" fo:color="#2da2bf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fo:color="#2da2bf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2da2bf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2da2bf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charset="x-symbol" fo:color="#8ebed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9cm" svg:x2="25.38cm" svg:y2="19.03cm">
        <text:p/>
      </draw:line>
      <draw:line draw:name="Straight Connector 8" draw:style-name="Mgr5" draw:text-style-name="MP6" draw:layer="backgroundobjects" svg:x1="25.393cm" svg:y1="13.745cm" svg:x2="17.968cm" svg:y2="19.023cm">
        <text:p/>
      </draw:line>
      <draw:custom-shape draw:name="Isosceles Triangle 6" draw:style-name="Mgr6" draw:text-style-name="MP7" draw:layer="backgroundobjects" svg:width="5.257cm" svg:height="3.594cm" draw:transform="rotate (1.5707963267949) translate (21.816cm 19.022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7" presentation:style-name="Mpr2" draw:text-style-name="MP11" draw:layer="backgroundobjects" svg:width="16.086cm" svg:height="1.013cm" svg:x="3.81cm" svg:y="16.702cm" presentation:class="date-time" presentation:user-transformed="true">
        <draw:text-box>
          <text:p text:style-name="MP10"><text:span text:style-name="MT2"><text:date style:data-style-name="D1" text:date-value="2019-07-01">7/1/19</text:date></text:span></text:p>
        </draw:text-box>
      </draw:frame>
      <draw:frame draw:name="Footer Placeholder 16" presentation:style-name="Mpr3" draw:text-style-name="MP12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Slide Number Placeholder 28" presentation:style-name="Mpr4" draw:text-style-name="MP14" draw:layer="backgroundobjects" svg:width="1.396cm" svg:height="1.013cm" svg:x="23.312cm" svg:y="15.979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ight Triangle 10" draw:style-name="Mgr7" draw:text-style-name="MP15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9cm" svg:x2="25.38cm" svg:y2="19.03cm">
        <text:p/>
      </draw:line>
      <draw:line draw:name="Straight Connector 8" draw:style-name="Mgr5" draw:text-style-name="MP6" draw:layer="backgroundobjects" svg:x1="25.393cm" svg:y1="13.745cm" svg:x2="17.968cm" svg:y2="19.023cm">
        <text:p/>
      </draw:line>
      <draw:frame draw:name="Title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draw:name="Content Placeholder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11" draw:layer="backgroundobjects" svg:width="5.926cm" svg:height="0.837cm" svg:x="13.31cm" svg:y="18cm" presentation:class="date-time" presentation:user-transformed="true">
        <draw:text-box>
          <text:p text:style-name="MP24"><text:span text:style-name="MT2"><text:date style:data-style-name="D1" text:date-value="2019-07-01">7/1/19</text:date></text:span></text:p>
        </draw:text-box>
      </draw:frame>
      <draw:frame draw:name="Footer Placeholder 4" presentation:style-name="Mpr9" draw:text-style-name="MP11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Slide Number Placeholder 5" presentation:style-name="Mpr9" draw:text-style-name="MP25" draw:layer="backgroundobjects" svg:width="1.396cm" svg:height="0.837cm" svg:x="21.082cm" svg:y="18.003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4</meta:creation-date>
    <dc:date>2019-07-01T12:53:54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Verve" xlink:href=""/>
  </office:meta>
</office:document-meta>
</file>