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fo:font-size="10pt" fo:font-weight="bold" style:font-size-asian="10pt" style:font-weight-asian="bold" style:font-name-complex="Arial2" style:font-size-complex="10pt" style:font-weight-complex="bold"/>
    </style:style>
    <style:style style:name="P3" style:family="paragraph" style:parent-style-name="Standard">
      <style:text-properties fo:color="#000033" style:font-name="Arial" fo:font-size="11pt" style:font-size-asian="11pt" style:font-name-complex="Arial2" style:font-size-complex="11pt"/>
    </style:style>
    <style:style style:name="P4" style:family="paragraph" style:parent-style-name="Standard">
      <style:text-properties fo:color="#000033" style:font-name="Arial" fo:font-size="16pt" fo:font-weight="bold" style:font-size-asian="16pt" style:font-weight-asian="bold" style:font-name-complex="Arial2" style:font-size-complex="16pt"/>
    </style:style>
    <style:style style:name="P5" style:family="paragraph" style:parent-style-name="Standard">
      <style:text-properties fo:color="#000033" style:font-name="Comic Sans MS" style:font-name-complex="Arial2"/>
    </style:style>
    <style:style style:name="P6" style:family="paragraph" style:parent-style-name="Standard" style:list-style-name="WWNum1"/>
    <style:style style:name="P7" style:family="paragraph" style:parent-style-name="Standard" style:list-style-name="WWNum3"/>
    <style:style style:name="P8" style:family="paragraph" style:parent-style-name="Standard">
      <style:paragraph-properties fo:line-height="170%"/>
    </style:style>
    <style:style style:name="P9" style:family="paragraph" style:parent-style-name="Standard">
      <style:text-properties fo:color="#003070" style:font-name="Comic Sans MS" fo:font-size="9pt" style:font-size-asian="9pt" style:font-size-complex="9pt"/>
    </style:style>
    <style:style style:name="P10" style:family="paragraph" style:parent-style-name="Standard">
      <style:paragraph-properties fo:margin-top="0.1945in" fo:margin-bottom="0.1945in" loext:contextual-spacing="false"/>
    </style:style>
    <style:style style:name="P11" style:family="paragraph" style:parent-style-name="Standard">
      <style:paragraph-properties fo:margin-top="0.1945in" fo:margin-bottom="0.1945in" loext:contextual-spacing="false"/>
      <style:text-properties fo:color="#993333" style:font-name="Comic Sans MS" fo:font-weight="bold" style:font-weight-asian="bold" style:font-name-complex="Arial2" style:font-weight-complex="bold"/>
    </style:style>
    <style:style style:name="P12" style:family="paragraph" style:parent-style-name="Standard">
      <style:paragraph-properties fo:margin-top="0.1945in" fo:margin-bottom="0.1665in" loext:contextual-spacing="false"/>
    </style:style>
    <style:style style:name="P13" style:family="paragraph" style:parent-style-name="Standard">
      <style:paragraph-properties fo:margin-left="0.25in" fo:margin-right="0in" fo:text-indent="0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rmal_20__28_Web_29_">
      <style:paragraph-properties fo:text-align="center" style:justify-single-word="false"/>
    </style:style>
    <style:style style:name="P16" style:family="paragraph" style:parent-style-name="Normal_20__28_Web_29_">
      <style:text-properties fo:color="#97a7d4" style:font-name="Arial" fo:font-size="10pt" style:font-size-asian="10pt" style:font-name-complex="Arial2" style:font-size-complex="10pt"/>
    </style:style>
    <style:style style:name="P17" style:family="paragraph" style:parent-style-name="Normal_20__28_Web_29_" style:list-style-name="WWNum4"/>
    <style:style style:name="P18" style:family="paragraph" style:parent-style-name="Normal_20__28_Web_29_">
      <style:text-properties style:font-name="Comic Sans MS" style:font-name-complex="Arial2"/>
    </style:style>
    <style:style style:name="P19" style:family="paragraph" style:parent-style-name="Normal_20__28_Web_29_">
      <style:text-properties style:font-name="Arial" fo:font-size="14pt" fo:font-weight="bold" style:font-size-asian="14pt" style:font-weight-asian="bold" style:font-name-complex="Arial2" style:font-size-complex="14pt"/>
    </style:style>
    <style:style style:name="P20" style:family="paragraph" style:parent-style-name="Normal_20__28_Web_29_">
      <style:paragraph-properties fo:margin-top="0in" fo:margin-bottom="0in" loext:contextual-spacing="false" fo:text-align="center" style:justify-single-word="false"/>
    </style:style>
    <style:style style:name="P21" style:family="paragraph" style:parent-style-name="Normal_20__28_Web_29_" style:list-style-name="WWNum4">
      <style:paragraph-properties fo:margin-top="0.1945in" fo:margin-bottom="0in" loext:contextual-spacing="false"/>
    </style:style>
    <style:style style:name="P22" style:family="paragraph" style:parent-style-name="Normal_20__28_Web_29_">
      <style:paragraph-properties fo:margin-left="0.25in" fo:margin-right="0in" fo:text-indent="0in" style:auto-text-indent="false"/>
      <style:text-properties style:font-name="Arial" fo:font-size="10pt" style:font-size-asian="10pt" style:font-name-complex="Arial2" style:font-size-complex="10pt"/>
    </style:style>
    <style:style style:name="T1" style:family="text">
      <style:text-properties fo:color="#000000" style:font-name="Arial" fo:font-size="14pt" style:font-size-asian="14pt" style:font-name-complex="Arial2" style:font-size-complex="14pt" style:font-weight-complex="bold"/>
    </style:style>
    <style:style style:name="T2" style:family="text">
      <style:text-properties fo:color="#000000" style:font-name="Arial" fo:font-size="20pt" fo:font-weight="bold" style:font-size-asian="20pt" style:font-weight-asian="bold" style:font-name-complex="Arial2" style:font-size-complex="20pt" style:font-weight-complex="bold"/>
    </style:style>
    <style:style style:name="T3" style:family="text">
      <style:text-properties fo:color="#000000" style:font-name="Arial" fo:font-size="16pt" fo:font-weight="bold" style:font-size-asian="16pt" style:font-weight-asian="bold" style:font-name-complex="Arial2" style:font-size-complex="16pt" style:font-weight-complex="bold"/>
    </style:style>
    <style:style style:name="T4" style:family="text">
      <style:text-properties fo:color="#000033" style:font-name="Comic Sans MS" style:font-name-complex="Arial2"/>
    </style:style>
    <style:style style:name="T5" style:family="text">
      <style:text-properties fo:color="#000033" style:font-name="Comic Sans MS" fo:font-size="9pt" style:font-size-asian="9pt" style:font-name-complex="Arial2" style:font-size-complex="9pt"/>
    </style:style>
    <style:style style:name="T6" style:family="text">
      <style:text-properties fo:color="#000033" style:font-name="Arial" fo:font-size="16pt" fo:font-weight="bold" style:font-size-asian="16pt" style:font-weight-asian="bold" style:font-name-complex="Arial2" style:font-size-complex="16pt"/>
    </style:style>
    <style:style style:name="T7" style:family="text">
      <style:text-properties fo:color="#993333" style:font-name="Comic Sans MS" fo:font-weight="bold" style:font-weight-asian="bold" style:font-name-complex="Arial2" style:font-weight-complex="bold"/>
    </style:style>
    <style:style style:name="T8" style:family="text">
      <style:text-properties fo:color="#993333" style:font-name="Comic Sans MS" style:font-name-complex="Arial2"/>
    </style:style>
    <style:style style:name="T9" style:family="text">
      <style:text-properties fo:color="#003070" style:font-name="Comic Sans MS" fo:font-size="9pt" style:font-size-asian="9pt" style:font-size-complex="9pt"/>
    </style:style>
    <style:style style:name="T10" style:family="text">
      <style:text-properties style:use-window-font-color="true" style:font-name="Comic Sans MS" fo:font-size="9pt" style:font-size-asian="9pt" style:font-size-complex="9pt"/>
    </style:style>
    <style:style style:name="T11" style:family="text">
      <style:text-properties style:font-name="Comic Sans MS" fo:font-size="9pt" style:font-size-asian="9pt" style:font-size-complex="9pt"/>
    </style:style>
    <style:style style:name="T12" style:family="text">
      <style:text-properties style:font-name="Comic Sans MS" fo:font-size="9pt" style:font-size-asian="9pt" style:font-name-complex="Arial2" style:font-size-complex="9pt"/>
    </style:style>
    <style:style style:name="T13" style:family="text">
      <style:text-properties style:font-name="Comic Sans MS" style:font-name-complex="Arial2"/>
    </style:style>
    <style:style style:name="T14" style:family="text">
      <style:text-properties style:font-name="Arial" fo:font-size="14pt" fo:font-weight="bold" style:font-size-asian="14pt" style:font-weight-asian="bold" style:font-name-complex="Arial2" style:font-size-complex="14pt"/>
    </style:style>
    <style:style style:name="T15" style:family="text">
      <style:text-properties style:font-name="Arial"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Ljudska Univerza Ajdovšči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JEDILNI LIST IN MENI</text:span></text:p>
      <text:p text:style-name="P1"><text:span text:style-name="T2">(SEMINARSKA NALOG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2"/>
      <text:p text:style-name="P2"/>
      <text:p text:style-name="P2"/>
      <text:p text:style-name="P2"/>
      <text:p text:style-name="P2"/>
      <text:p text:style-name="P2"/>
      <text:p text:style-name="P2"/>
      <text:p text:style-name="P2"><text:soft-page-break/></text:p>
      <text:p text:style-name="P2"/>
      <text:p text:style-name="Standard"><text:span text:style-name="T3">JEDILNI LIST</text:span></text:p>
      <text:p text:style-name="P2"/>
      <text:p text:style-name="P3"/>
      <text:p text:style-name="Standard"><text:span text:style-name="T4">Jedilni list naj vsebuje ime in naslov delovne organizacije. Z vabljivo vsebino in učinkovito, prikupno obliko naj gosta seznanja z jedmi, ki jih pripravlja kuhinja, in z njihovimi cenami. Posamezne restavracije prilagajajo jedilne liste vrsti obrata in gostov.</text:span></text:p>
      <text:p text:style-name="P5"/>
      <text:p text:style-name="Standard"><text:span text:style-name="T4">V praksi je več vrst jedilnih listov:</text:span></text:p>
      <text:p text:style-name="Standard"><text:span text:style-name="T4">- jedilni list za določen obrok</text:span></text:p>
      <text:p text:style-name="Standard"><text:span text:style-name="T4">- jedilni list za celodnevno prehrano</text:span></text:p>
      <text:p text:style-name="Standard"><text:span text:style-name="T4">- jedilni list za določen čas - sezono</text:span></text:p>
      <text:p text:style-name="Standard"><text:span text:style-name="T4">- jedilni list <text:s/>za posebne priložnosti</text:span></text:p>
      <text:p text:style-name="Standard"><text:span text:style-name="T4">- stalni jedilni list za daljši čas</text:span></text:p>
      <text:p text:style-name="P5"/>
      <text:p text:style-name="Standard"><text:span text:style-name="T4">Skrb za izdelavo jedilnega lista je stvar strežbe. Vsebina za jedilni list je skupen dogovor med kuhinjo in strežbo.</text:span></text:p>
      <text:p text:style-name="P5"/>
      <text:p text:style-name="Standard"><text:span text:style-name="T4">Primer Jedilnega lista: gostilne Javornik</text:span></text:p>
      <text:p text:style-name="P10"><text:span text:style-name="T7">PREDJEDI<text:line-break/></text:span><text:span text:style-name="T8"><text:line-break/>sezamov hlebček iz krušne peči                  350 sit<text:line-break/>domača pašteta 1kg                                 3400 sit<text:line-break/>goveja juha z rezanci 2dl                            390 sit<text:line-break/>gobova juha 2dl                                         450 sit <text:line-break/>juha z žlinkrofi 2dl                                      480 sit </text:span></text:p>
      <text:p text:style-name="P12"><text:span text:style-name="T7">RIBE</text:span><text:span text:style-name="T8"><text:line-break/><text:line-break/>gratinirani morski sadeži 0,25kg                                      1280 sit <text:line-break/>ocvrti lignji 0,25kg                                                          1270 sit <text:line-break/>lignji s krompirjem in paradižnikom v krušni peči 0,25kg    1380 sit<text:line-break/>orada pečena v krušni peči 1kg                                       6200 sit<text:line-break/>hobotnica z blitvo v krušni peči    (30 dag)                     61 sit/dag</text:span></text:p>
      <text:p text:style-name="P11"/>
      <text:p text:style-name="P11"/>
      <text:p text:style-name="P11"/>
      <text:p text:style-name="P11"/>
      <text:p text:style-name="P10"><text:span text:style-name="T7">MESO</text:span><text:span text:style-name="T8"><text:line-break/><text:line-break/>ramsteak v krušni peči s hrenom 0,25kg                       1490 sit<text:line-break/>naravni zrezek - puranji 0,25kg                                    1210 sit<text:line-break/></text:span><text:soft-page-break/><text:span text:style-name="T8">dunajski zrezek - puranji 0,30kg                                  1340 sit<text:line-break/>puranji zrezek z gobami in sirom 0,35kg                       1530 sit<text:line-break/>puranji zrezek v pršutovi omaki 0,22kg                         1480 sit<text:line-break/>kotleti v ponvi   0,30kg                                                  980 sit    <text:line-break/></text:span><text:span text:style-name="T7">solate in predjedi</text:span><text:span text:style-name="T8"><text:line-break/><text:line-break/>solatni krožnik - veliki    580 sit<text:line-break/>solatni krožnik - mali      450 sit</text:span></text:p>
      <text:p text:style-name="P10"><text:span text:style-name="T7">sladice</text:span><text:span text:style-name="T8"><text:line-break/><text:line-break/>tiramisu                                        490 sit<text:line-break/>gratinirane palačinke iz krušne peči <text:line-break/>(borovnice, čokolada, orehi) 1 kom  370 sit<text:line-break/>pannacotta z vročimi borovnicami    480 sit<text:line-break/>sladoled - kepica                            120 sit<text:line-break/>sadna kupa                                   560 sit<text:line-break/>sorbet                                           750 sit<text:line-break/>ledena kava                                  600 sit<text:line-break/>malinova strjenka                          480 sit</text:span></text:p>
      <text:p text:style-name="Standard"><text:span text:style-name="T4">Ponudba ljudi se spreminja kakor ljudje sami in njihove navade ter splošni življenski ritem. Jedi prilagajamo letnim časom, ob tem ohranjamo temelj, stalnico ali kulinarično hrbtenico, ki jo sestavljajo ribe, laže pripravljene posamezne vrste mesa z zelenjavnimi dodatki in vegetarijanske jedi. Nove jedi pa se porajajo iz dneva v dan in so pripravljene s spretnimi rokami naših kuharskih mojstrov.</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6">MENI </text:span></text:p>
      <text:p text:style-name="P4"/>
      <text:p text:style-name="Standard"><text:span text:style-name="T4">Meni je sestavljen obrok iz več vrst hodov. Ponavadi meni sestavi ponudnik v gostinskem lokalu, lahko si ga pa gost sestavi sam po jedilnem listu na svojo željo. </text:span></text:p>
      <text:p text:style-name="Standard"><text:span text:style-name="T4">Meni se razlikuje glede na :</text:span></text:p>
      <text:list xml:id="list935747000" text:style-name="WWNum1">
        <text:list-item>
          <text:p text:style-name="P6"><text:span text:style-name="T4">priložnosti za katere so servirani</text:span></text:p>
        </text:list-item>
        <text:list-item>
          <text:p text:style-name="P6"><text:span text:style-name="T4">potrebe in želje naročnika</text:span></text:p>
        </text:list-item>
        <text:list-item>
          <text:p text:style-name="P6"><text:span text:style-name="T4">letni čas na katerem so pripravljeni</text:span></text:p>
        </text:list-item>
        <text:list-item>
          <text:p text:style-name="P6"><text:span text:style-name="T4">okolje in podnebje v katerem se pripravljajo</text:span></text:p>
        </text:list-item>
        <text:list-item>
          <text:p text:style-name="P6"><text:soft-page-break/><text:span text:style-name="T4">….</text:span></text:p>
        </text:list-item>
      </text:list>
      <text:p text:style-name="P5"/>
      <text:p text:style-name="Standard"><text:span text:style-name="T4">Mi se poslužujemo Italjanskega menija. Ta je sestavljen iz naslednjih hodov:</text:span></text:p>
      <text:p text:style-name="P5"/>
      <text:list xml:id="list1996793235" text:style-name="WWNum3">
        <text:list-item>
          <text:p text:style-name="P7"><text:span text:style-name="T4">Hladne predjedi</text:span></text:p>
        </text:list-item>
        <text:list-item>
          <text:p text:style-name="P7"><text:span text:style-name="T4">Tople predjedi</text:span></text:p>
        </text:list-item>
        <text:list-item>
          <text:p text:style-name="P7"><text:span text:style-name="T4">Jušne jedi ali juhe</text:span></text:p>
        </text:list-item>
        <text:list-item>
          <text:p text:style-name="P7"><text:span text:style-name="T4">Tople začetne ali žitne jedi</text:span></text:p>
        </text:list-item>
        <text:list-item>
          <text:p text:style-name="P7"><text:span text:style-name="T4">Glavne jedi s prilogami</text:span></text:p>
        </text:list-item>
        <text:list-item>
          <text:p text:style-name="P7"><text:span text:style-name="T4">Deserti: - sadje </text:span></text:p>
        </text:list-item>
      </text:list>
      <text:p text:style-name="P13"><text:span text:style-name="T4"><text:s text:c="17"/>- <text:s/>siri</text:span></text:p>
      <text:p text:style-name="P13"><text:span text:style-name="T4"><text:s text:c="17"/>- <text:s/>sladice</text:span></text:p>
      <text:p text:style-name="P5"/>
      <text:p text:style-name="Standard"><text:span text:style-name="T4">Izbor hodov za posamezne menije se spreminja glede na vse dejavnike od katerih je odvisen izbor menija.</text:span></text:p>
      <text:p text:style-name="Standard"><text:span text:style-name="T5">Primer: </text:span></text:p>
      <text:p text:style-name="P8"><text:span text:style-name="T9"><text:s/></text:span><text:span text:style-name="podnaslov1"><text:span text:style-name="T10">ŠTUDENTSKI MENIJI </text:span></text:span></text:p>
      <text:p text:style-name="P8"><text:span text:style-name="T9"> <text:s/></text:span><text:span text:style-name="Strong"><text:span text:style-name="T9">MENI 1</text:span></text:span><text:span text:style-name="T9">… dnevna juha - krepki sendvič - krof </text:span></text:p>
      <text:p text:style-name="P8"><text:span text:style-name="T9"> <text:s/></text:span><text:span text:style-name="Strong"><text:span text:style-name="T9">MENI 4</text:span></text:span><text:span text:style-name="T9">… krepki sendvič - sestavljena solata - krof</text:span></text:p>
      <text:p text:style-name="P8"><text:span text:style-name="T9"> <text:s/></text:span><text:span text:style-name="Strong"><text:span text:style-name="T9">MENI 5</text:span></text:span><text:span text:style-name="T9">… toast sendvič 2x - jogurt s sadjem - krof</text:span></text:p>
      <text:p text:style-name="P9"/>
      <text:p text:style-name="P1"><text:span text:style-name="T11">Menu:</text:span></text:p>
      <text:p text:style-name="P15"><text:span text:style-name="T12">Pršut v refošku s polento<text:line-break/>***<text:line-break/>Mineštra z bobiči<text:line-break/>***</text:span><text:span text:style-name="T11"> </text:span></text:p>
      <text:p text:style-name="P20"><text:span text:style-name="T12">Kmečka svinjska pečenka</text:span></text:p>
      <text:p text:style-name="P20"><text:span text:style-name="T12">Pražen krompir</text:span></text:p>
      <text:p text:style-name="P20"><text:span text:style-name="T12">Solata v skledi</text:span></text:p>
      <text:p text:style-name="P15"><text:span text:style-name="T12">***<text:line-break/>Sladica</text:span></text:p>
      <text:p text:style-name="P16"/>
      <text:p text:style-name="Normal_20__28_Web_29_"><text:span text:style-name="T14">HLADNE IN TOLPLE PREDJEDI</text:span></text:p>
      <text:p text:style-name="Normal_20__28_Web_29_"><text:span text:style-name="T13">Namen hladnih in toplih predjedi v obroku je, da gostu vzbudijo apetit in začnejo prebavo. Njihov namen nikakor ni gosta nasititi, zato so servirane v majhnij količinah, vabljive na oko, prijetnega okusa in lahko prebavljive.</text:span></text:p>
      <text:p text:style-name="Normal_20__28_Web_29_"><text:span text:style-name="T13">Hladne predjedi so servirane hladne in imajo temperaturo od 0 – 25*C.</text:span></text:p>
      <text:p text:style-name="Normal_20__28_Web_29_"><text:span text:style-name="T13">Tople predjedi pa so servirane <text:s/>tople in imajo temperaturo od 40 – 75*C. </text:span></text:p>
      <text:p text:style-name="Normal_20__28_Web_29_"><text:span text:style-name="T14">JUHE IN JUŠNE JEDI</text:span></text:p>
      <text:p text:style-name="Normal_20__28_Web_29_"><text:soft-page-break/><text:span text:style-name="T13">Juhe in jušne jedi v našem okolju predstavljajo najbolj tradicionalno obliko prehrane in so zato nepogrešljive v prehrani vsakega dne.</text:span></text:p>
      <text:p text:style-name="Normal_20__28_Web_29_"><text:span text:style-name="T13">Poznamo več tipov jušnih jedi:</text:span></text:p>
      <text:list xml:id="list2266471621" text:style-name="WWNum4">
        <text:list-item>
          <text:p text:style-name="P21"><text:span text:style-name="T13">ČISTE JUHE</text:span></text:p>
        </text:list-item>
        <text:list-item>
          <text:p text:style-name="P21"><text:span text:style-name="T13">KREMNE ALI ŽAMETNE JUHE</text:span></text:p>
        </text:list-item>
        <text:list-item>
          <text:p text:style-name="P21"><text:span text:style-name="T13">MINEŠTRE ALI ENOLONČNICE</text:span></text:p>
        </text:list-item>
        <text:list-item>
          <text:p text:style-name="P21"><text:span text:style-name="T13">OBARNE JUHE</text:span></text:p>
        </text:list-item>
        <text:list-item>
          <text:p text:style-name="P21"><text:span text:style-name="T13">RAGU JUHE</text:span></text:p>
        </text:list-item>
        <text:list-item>
          <text:p text:style-name="P21"><text:span text:style-name="T13">POSEBNE JUHE</text:span></text:p>
        </text:list-item>
        <text:list-item>
          <text:p text:style-name="P17"><text:span text:style-name="T13">….</text:span></text:p>
        </text:list-item>
      </text:list>
      <text:p text:style-name="P18"/>
      <text:p text:style-name="Normal_20__28_Web_29_"><text:span text:style-name="T13">K jušnim jedem ponujamo jušne zakuhe in jušne vložke. Jušne zakuhe ponavadi v precejeno juho zakuhamo. Jušne vložke pa posebej pripravimo in dodamo v juho ob serviranju. </text:span></text:p>
      <text:p text:style-name="Normal_20__28_Web_29_"><text:span text:style-name="T13">Juhe in jušne jedi so v krizi glede konzumiranja. Malo prehrambene kulture. <text:s/></text:span></text:p>
      <text:p text:style-name="P19"/>
      <text:p text:style-name="P19"/>
      <text:p text:style-name="P19"/>
      <text:p text:style-name="P19"/>
      <text:p text:style-name="P19"/>
      <text:p text:style-name="Normal_20__28_Web_29_"><text:span text:style-name="T14">TOPLE ZAČETNE JEDI <text:s/>(primo piato)</text:span></text:p>
      <text:p text:style-name="Normal_20__28_Web_29_"><text:span text:style-name="T13">Tople začetne jedi serviramo po juhi v majhnih, okusno pripravljenih porcijah ali pa na skupnih ploščah. Ne smejo bit težko prebavljive in tudi ne preveč nasitne. Živilo, ki ga uporabimo v topli začetni jedi, se ne sme ponovit pri naslednjih jedeh, prav tako ne enak načina priprave.</text:span></text:p>
      <text:p text:style-name="P18"/>
      <text:p text:style-name="Normal_20__28_Web_29_"><text:span text:style-name="T13">To so :</text:span></text:p>
      <text:list xml:id="list144837269856546" text:continue-numbering="true" text:style-name="WWNum4">
        <text:list-item>
          <text:p text:style-name="P21"><text:span text:style-name="T13">SUHE IN SVEŽE TESTENINE</text:span></text:p>
        </text:list-item>
        <text:list-item>
          <text:p text:style-name="P21"><text:soft-page-break/><text:span text:style-name="T13">NADEVANE TESTENINE</text:span></text:p>
        </text:list-item>
        <text:list-item>
          <text:p text:style-name="P21"><text:span text:style-name="T13">RIŽ IN RIŽEVE JEDI <text:s/>( Kuhan riž, Dušen riž, Rižota)</text:span></text:p>
        </text:list-item>
        <text:list-item>
          <text:p text:style-name="P21"><text:span text:style-name="T13">RAZLIČNI NJIKI, ŽLIČNIKI, CMOKI</text:span></text:p>
        </text:list-item>
        <text:list-item>
          <text:p text:style-name="P17"><text:span text:style-name="T13">MOČNIKI IN POLENTE</text:span></text:p>
        </text:list-item>
      </text:list>
      <text:p text:style-name="Normal_20__28_Web_29_"><text:span text:style-name="T14">GLAVNA JED</text:span></text:p>
      <text:p text:style-name="Normal_20__28_Web_29_"><text:span text:style-name="T13">Pomeni vrhunec obroka, zato se uradno šteje kot najpomembnejša jed v obroku. Glavne jedi ponavadi spremljajo priloge. </text:span></text:p>
      <text:p text:style-name="Normal_20__28_Web_29_"><text:span text:style-name="T13">Poznamo:</text:span></text:p>
      <text:list xml:id="list144835909510066" text:continue-numbering="true" text:style-name="WWNum4">
        <text:list-item>
          <text:p text:style-name="P21"><text:span text:style-name="T13">MESNA GLAVNA JED</text:span></text:p>
        </text:list-item>
        <text:list-item>
          <text:p text:style-name="P21"><text:span text:style-name="T13">RIBJA GLAVNA JED</text:span></text:p>
        </text:list-item>
        <text:list-item>
          <text:p text:style-name="P21"><text:span text:style-name="T13">SIROVA GLAVNA JED</text:span></text:p>
        </text:list-item>
        <text:list-item>
          <text:p text:style-name="P21"><text:span text:style-name="T13">ZELENJAVNA GLAVNA JED</text:span></text:p>
        </text:list-item>
        <text:list-item>
          <text:p text:style-name="P21"><text:span text:style-name="T13">GOBOVA GLAVNA JED</text:span></text:p>
        </text:list-item>
        <text:list-item>
          <text:p text:style-name="P17"><text:span text:style-name="T13">KOMBINIRANA GLAVNA JED</text:span></text:p>
        </text:list-item>
      </text:list>
      <text:p text:style-name="P18"/>
      <text:p text:style-name="Normal_20__28_Web_29_"><text:span text:style-name="T13">Lastnosti glavnih jedi:</text:span></text:p>
      <text:list xml:id="list144836837750597" text:continue-numbering="true" text:style-name="WWNum4">
        <text:list-item>
          <text:p text:style-name="P21"><text:span text:style-name="T13">ker pomeni vrhunec obroka mora količinsko in tudi vsebinsko predstavljati največ v obroku.</text:span></text:p>
        </text:list-item>
        <text:list-item>
          <text:p text:style-name="P21"><text:span text:style-name="T13">Ker zaključuje en del obroka mora gosta nasititi.</text:span></text:p>
        </text:list-item>
        <text:list-item>
          <text:p text:style-name="P17"><text:span text:style-name="T13">Glede na to, da je servirana v menijih, mora biti količinsko, kakovostno in vsebinsko povezana s predhodnimi jedmi.</text:span></text:p>
        </text:list-item>
      </text:list>
      <text:p text:style-name="P19"/>
      <text:p text:style-name="P19"/>
      <text:p text:style-name="Normal_20__28_Web_29_"><text:span text:style-name="T14">DESERTI</text:span></text:p>
      <text:p text:style-name="Normal_20__28_Web_29_"><text:span text:style-name="T13">Deserti servirani v obroku ( sestavljenem obroku) nimajo primarne naloge gosta nasititi, pač pa zaključiti obrok, umirjati prebavo in zaookrožiti okus, podobo in spomin na obrok.</text:span></text:p>
      <text:p text:style-name="Normal_20__28_Web_29_"><text:soft-page-break/><text:span text:style-name="T13">Sem spadajo:</text:span></text:p>
      <text:list xml:id="list144836781668064" text:continue-numbering="true" text:style-name="WWNum4">
        <text:list-item>
          <text:p text:style-name="P21"><text:span text:style-name="T13">SIRI IN SIROVI IZDELKI</text:span></text:p>
        </text:list-item>
        <text:list-item>
          <text:p text:style-name="P21"><text:span text:style-name="T13">SADJE IN SADNI IZDELKI</text:span></text:p>
        </text:list-item>
        <text:list-item>
          <text:p text:style-name="P21"><text:span text:style-name="T13">KLASIČNE SLADICE NA KROŽNIKU</text:span></text:p>
        </text:list-item>
        <text:list-item>
          <text:p text:style-name="P21"><text:span text:style-name="T13">SLADKI NAPITKI IN KOKTAILI</text:span></text:p>
        </text:list-item>
        <text:list-item>
          <text:p text:style-name="P21"><text:span text:style-name="T13">DROBNO PECIVO</text:span></text:p>
        </text:list-item>
        <text:list-item>
          <text:p text:style-name="P21"><text:span text:style-name="T13">ČOKOLADA IN ČOKOLADNI IZDELKI</text:span></text:p>
        </text:list-item>
        <text:list-item>
          <text:p text:style-name="P17"><text:span text:style-name="T13">POSLADKI IZ SLADKORNIH MAS</text:span></text:p>
        </text:list-item>
      </text:list>
      <text:p text:style-name="P18"/>
      <text:p text:style-name="Normal_20__28_Web_29_"><text:span text:style-name="T13">Različni tipi klasičnih sladic v gostinstvu:</text:span></text:p>
      <text:list xml:id="list144836835120276" text:continue-numbering="true" text:style-name="WWNum4">
        <text:list-item>
          <text:p text:style-name="P21"><text:span text:style-name="T13">Sladice iz različnih test ( žvrkljano testo, biskvitno,listnato,…)</text:span></text:p>
        </text:list-item>
        <text:list-item>
          <text:p text:style-name="P21"><text:span text:style-name="T13">Sladice iz rahlih zmesi ( narastki, pudingi)</text:span></text:p>
        </text:list-item>
        <text:list-item>
          <text:p text:style-name="P21"><text:span text:style-name="T13">Sladice na kremni osnovi ( sorbeti, želeji, sladoledi,….)</text:span></text:p>
        </text:list-item>
        <text:list-item>
          <text:p text:style-name="P17"><text:span text:style-name="T13">Flambirane sladice</text:span></text:p>
        </text:list-item>
      </text:list>
      <text:p text:style-name="P22"/>
      <text:p text:style-name="Normal_20__28_Web_29_"><text:span text:style-name="T15"><text:s/></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 style:family="paragraph" style:parent-style-name="Standard" style:default-outline-level="">
      <style:paragraph-properties fo:margin-top="0.1945in" fo:margin-bottom="0.1945in" loext:contextual-spacing="false"/>
      <style:text-properties fo:color="#993333" style:font-name="Verdana" fo:font-family="Verdana" style:font-family-generic="roman" style:font-pitch="variable" fo:font-size="8pt" style:font-size-asian="8pt"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odnaslov1" style:family="text">
      <style:text-properties fo:color="#ff3333" style:font-name="Georgia" fo:font-family="Georgia" style:font-family-generic="roman" style:font-pitch="variable" fo:font-size="10pt" fo:font-weight="normal" style:font-size-asian="10pt" style:font-weight-asian="normal" style:font-size-complex="10pt" style:font-weight-complex="normal"/>
    </style:style>
    <style:style style:name="ListLabel_20_1" style:display-name="ListLabel 1"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0" meta:image-count="0" meta:object-count="0" meta:page-count="7" meta:paragraph-count="101" meta:word-count="947" meta:character-count="6345" meta:non-whitespace-character-count="4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