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JEZUSOV ŽIVLJENJEPIS</text:span></text:p>
      <text:p text:style-name="P1"/>
      <text:p text:style-name="Standard">Jezus je bil rojen materi Mariji in očetu Jožefu. Bil je njun prvorojenec. Ob rojstvu so ga prišli počastit pastirji iz okolice, katerim je angel povedal, da se je rodil Odrešenik. Osmi dan po rojstvu je bil v skladu v judovsko vero obrezan. Kmalu po rojstvu so se mu prišli poklonit sveti trije kralji, takrat imenovani »modri iz vzhoda«.Krstil bi ga naj Janez Krstnik Ker se je Herod Veliki bal za svojo oblast, se je hotel znebiti Jezusa in tako dal pomoriti vse dečke mlajše od dveh let v okolici. Da sta Marija in Jožef rešila Jezusa so pobegnili v Egipt, od koder so se v domači Nazaret vrnili šele ko je Herod Veliki umrl. Pravi datum Jezusovega rojstva ni znan. Čeprav Jezus skoraj zagotovo ni bil rojen pozimi, praznik njegovega rojstva proslavljamo 25. decembra. Na podlagi smrti Heroda Velikega sklepamo, da se je Jezus rodil med letoma 6 in 4 pred našim štetjem. Med odraščanjem je bil vzgojen kot vsak normalen otrok judovske družine. Naučil se je pisati, brati in govoriti v hebrejščini. Njegov materni jezik je bila sicer aramejščina. Imel je 4 brate (Jakoba, Jožefa, Juda in Simona), število sester pa ni znano. Po dopolnjenem dvajsetem letu se je pridružil e<text:span text:style-name="goog-spellcheck-word">ssenom</text:span>, vendar je kasneje zapustil essensko skupnost in izoblikoval svoj nauk. Pri tridesetih letih je Jezus zbral skupino učencev in z njimi potoval ter širil svoj nauk. Na poti je tudi ozdravljal bolnike in izvajal »čudeže«. Njegov nauk ni bil všeč ljudem na oblasti ter sloju prebivalstva z nekaj več premoženja, zato so sklenili, da se ga je treba znebiti. Po zadnji večerji se je Jezus z učenci odpravil na vrt <text:span text:style-name="goog-spellcheck-word">Getsemani</text:span> na Oljski gori. Že med zadnjo večerjo je Jezus povedal, da ga bo eden izmed učencev izdal, ostali učenci pa se bodo razbežali. Peter je Jezusu obljubil zvestobo, Jezus pa ga je zavrnil, češ da ga bo še to noč trikrat zatajil. Medtem ko je Jezus molil na vrtu, je Juda <text:span text:style-name="goog-spellcheck-word">Iškarijot</text:span> odpeljal vojake k Jezusu, ki so ga aretirali. V ujetništvu so ga zasliševali, vendar je šlo le za montirani proces, saj je bil Jezus že prej spoznan za krivega. Med samim zasliševanjem je bil Peter na dvorišču, kjer je trikrat zatrdil, da ne pozna Jezusa, ki ga je veliki zbor obsodil na smrt zaradi bogokletja. Ker za takšno potezo niso imeli pooblastil, so se vsi skupaj odpravili k <text:span text:style-name="goog-spellcheck-word">Ponciju</text:span> Pilatu, ki je bil takrat rimski upravitelj Judeje. Najprej ni hotel imeti ničesar s smrtjo Jezusa, kasneje pa ga je dal prebičati, ga je zasmehoval ter ga na koncu tudi izročil rabljem, da bi ga usmrtili. S k<text:span text:style-name="goog-spellcheck-word">rižo</text:span>m na hrbtu so ga odvedli na hrib blizu Jeruzalema imenovan Golgota, kjer so ga križali. Še isti dan je na križu umrl, eden izmed najverjetnejših datumov križanja pa je 7.4.30. Po smrti so ga zavili v mrtvaški prt in položili v podzemno grobnico, pred vhod v grobnico samo pa so zvalili veliko skalo. V nedeljo, tri dni po smrti je Marija Magdalena prva opazila, da je grob prazen. To je povedala tudi Jezusovim učencem. Vsi so najprej mislili, da je truplo nekdo ukradel, kasneje pa so se sami srečali z <text:span text:style-name="goog-spellcheck-word">vstajenim</text:span> Jezusom, ki je učence učil še 40 dni, nato pa odšel v nebesa.</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goog-spellcheck-word"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8:00</meta:creation-date>
    <dc:date>2019-05-13T12:18:00</dc:date>
    <meta:editing-duration>P0D</meta:editing-duration>
    <meta:generator>LibreOffice/6.0.7.3$Linux_X86_64 LibreOffice_project/00m0$Build-3</meta:generator>
    <meta:document-statistic meta:table-count="0" meta:image-count="0" meta:object-count="0" meta:page-count="1" meta:paragraph-count="3" meta:word-count="539" meta:character-count="3080" meta:non-whitespace-character-count="2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