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2FF6770AF2AE11ED81D.png" manifest:media-type="image/png"/>
  <manifest:file-entry manifest:full-path="Pictures/10000000000003C3000003005BA4F15991BDA028.png" manifest:media-type="image/png"/>
  <manifest:file-entry manifest:full-path="Pictures/10000000000000020000000236A5B4FF6496632F.png" manifest:media-type="image/png"/>
  <manifest:file-entry manifest:full-path="Pictures/10000000000003C50000027185F131BF73E039A0.png" manifest:media-type="image/png"/>
  <manifest:file-entry manifest:full-path="Pictures/100000000000039C000002D36EC49785FC2E7C80.png" manifest:media-type="image/png"/>
  <manifest:file-entry manifest:full-path="Pictures/10000000000003AD0000025AC9AD3C2BC82B6351.png" manifest:media-type="image/png"/>
  <manifest:file-entry manifest:full-path="Pictures/1000000000000400000003007BF567759F40C1B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Blank-notes">
      <style:graphic-properties draw:fill-color="#ffffff" fo:min-height="12.572cm"/>
    </style:style>
    <style:style style:name="pr6" style:family="presentation" style:parent-style-name="Title_20_Slide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8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OLVALNI USMERNIK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Predstavitev v multisim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4" draw:style-name="gr2" draw:text-style-name="P6" draw:layer="layout" svg:width="0.052cm" svg:height="0.052cm" svg:x="12.674cm" svg:y="9.499cm">
          <draw:image xlink:href="Pictures/10000000000000020000000236A5B4FF6496632F.png" xlink:type="simple" xlink:show="embed" xlink:actuate="onLoad">
            <text:p/>
          </draw:image>
        </draw:frame>
        <draw:frame draw:name="Picture 5" draw:style-name="gr2" draw:text-style-name="P6" draw:layer="layout" svg:width="0.052cm" svg:height="0.052cm" svg:x="12.674cm" svg:y="9.499cm">
          <draw:image xlink:href="Pictures/10000000000000020000000236A5B4FF6496632F.png" xlink:type="simple" xlink:show="embed" xlink:actuate="onLoad">
            <text:p/>
          </draw:image>
        </draw:frame>
        <draw:frame draw:name="Picture 6" draw:style-name="gr2" draw:text-style-name="P6" draw:layer="layout" svg:width="0.052cm" svg:height="0.052cm" svg:x="12.674cm" svg:y="9.499cm">
          <draw:image xlink:href="Pictures/10000000000000020000000236A5B4FF6496632F.png" xlink:type="simple" xlink:show="embed" xlink:actuate="onLoad">
            <text:p/>
          </draw:image>
        </draw:frame>
        <draw:frame draw:name="Picture 7" draw:style-name="gr2" draw:text-style-name="P6" draw:layer="layout" svg:width="0.052cm" svg:height="0.052cm" svg:x="12.674cm" svg:y="9.499cm">
          <draw:image xlink:href="Pictures/10000000000000020000000236A5B4FF6496632F.png" xlink:type="simple" xlink:show="embed" xlink:actuate="onLoad">
            <text:p/>
          </draw:image>
        </draw:frame>
        <draw:frame draw:name="Picture 8" draw:style-name="gr2" draw:text-style-name="P6" draw:layer="layout" svg:width="26.457cm" svg:height="20.293cm" svg:x="-0.529cm" svg:y="-0.622cm">
          <draw:image xlink:href="Pictures/10000000000003E8000002FF6770AF2AE11ED81D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5" draw:style-name="gr2" draw:text-style-name="P6" draw:layer="layout" svg:width="25.399cm" svg:height="19.049cm" svg:x="0cm" svg:y="0cm">
          <draw:image xlink:href="Pictures/10000000000003C50000027185F131BF73E039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Picture 4" draw:style-name="gr2" draw:text-style-name="P6" draw:layer="layout" svg:width="27.502cm" svg:height="19.124cm" svg:x="0cm" svg:y="0cm">
          <draw:image xlink:href="Pictures/10000000000003AD0000025AC9AD3C2BC82B63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2" draw:style-name="gr2" draw:text-style-name="P6" draw:layer="layout" svg:width="25.399cm" svg:height="19.124cm" svg:x="0cm" svg:y="0cm">
          <draw:image xlink:href="Pictures/100000000000039C000002D36EC49785FC2E7C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Rectangle 2" presentation:style-name="pr6" draw:text-style-name="P7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7" draw:text-style-name="P8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4" draw:style-name="gr2" draw:text-style-name="P6" draw:layer="layout" svg:width="27.092cm" svg:height="20.319cm" svg:x="-0.847cm" svg:y="-0.635cm">
          <draw:image xlink:href="Pictures/1000000000000400000003007BF567759F40C1B0.png" xlink:type="simple" xlink:show="embed" xlink:actuate="onLoad">
            <text:p/>
          </draw:image>
        </draw:frame>
        <draw:frame draw:name="Picture 5" draw:style-name="gr2" draw:text-style-name="P6" draw:layer="layout" svg:width="27.092cm" svg:height="20.319cm" svg:x="-0.847cm" svg:y="-0.635cm">
          <draw:image xlink:href="Pictures/1000000000000400000003007BF567759F40C1B0.png" xlink:type="simple" xlink:show="embed" xlink:actuate="onLoad">
            <text:p/>
          </draw:image>
        </draw:frame>
        <draw:frame draw:name="Picture 6" draw:style-name="gr2" draw:text-style-name="P6" draw:layer="layout" svg:width="27.092cm" svg:height="20.319cm" svg:x="-0.847cm" svg:y="-0.635cm">
          <draw:image xlink:href="Pictures/1000000000000400000003007BF567759F40C1B0.png" xlink:type="simple" xlink:show="embed" xlink:actuate="onLoad">
            <text:p/>
          </draw:image>
        </draw:frame>
        <draw:frame draw:name="Picture 7" draw:style-name="gr2" draw:text-style-name="P6" draw:layer="layout" svg:width="25.474cm" svg:height="20.315cm" svg:x="-0.035cm" svg:y="-0.631cm">
          <draw:image xlink:href="Pictures/10000000000003C3000003005BA4F15991BDA0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ank"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77777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7777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777777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777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06</meta:creation-date>
    <dc:date>2019-06-03T09:06:06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