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B4000009B03A178BE275D0A8D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2" svg:width="6.6925in" svg:height="4.7307in" svg:x="0in" svg:y="0in"><draw:image xlink:href="Pictures/1000000000000DB4000009B03A178BE275D0A8D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6" style:layout-grid-base-height="0.21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9:00</meta:creation-date>
    <dc:date>2019-05-27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