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4917in" fo:margin-right="0in" fo:text-indent="-0.4917in" style:auto-text-indent="false"/>
    </style:style>
    <style:style style:name="P2" style:family="paragraph" style:parent-style-name="Standard">
      <style:paragraph-properties fo:margin-left="0.4917in" fo:margin-right="0in" fo:text-indent="-0.4917in" style:auto-text-indent="false"/>
      <style:text-properties style:font-name="Times New Roman"/>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style>
    <style:style style:name="T3" style:family="text">
      <style:text-properties style:font-name="Times New Roman" fo:font-style="italic" style:font-style-asian="italic" style:font-style-complex="italic"/>
    </style:style>
    <style:style style:name="T4" style:family="text">
      <style:text-properties style:font-name="Times New Roman"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YES MAN!</text:span></text:p>
      <text:p text:style-name="P1"><text:span text:style-name="T1">Za film sem se odločil zaradi njegove priljubljenosti in zabavnih komentarjev! Na spletni strani IMDB je dobil zelo dobro oceno in sicer 7.2 od 10. Kar je zelo dobro. </text:span></text:p>
      <text:p text:style-name="P1"><text:span text:style-name="T1">Kratek opis zgodbe</text:span></text:p>
      <text:p text:style-name="P1"><text:span text:style-name="T1">V filmu nastopa bančnik Carl. Njegovo življenje je ena sama rutina. Ko ne zavrača prošenj za posojila v banki, kjer je zaposlen, zavrača povabila prijateljev in na kavču gleda televizijo. Prelevil se je v "človeka </text:span><text:span text:style-name="T3">ne</text:span><text:span text:style-name="T1">". Nekega dne pa ga pred banko sreča prijatelj, ki je bil na terapiji imenovani reci da. Predlagal mu je, naj se je udeleži. Seveda se ji ni mogel upreti, zato se je odločil, da poskusi s terapijo. Terapija poteka tako, da moraš na vsako vprašanje, na katerega je možen odgovor Ne in Da odgovoriti z DA. Po spletu ne prav prijetnih dogodkov, spozna hecno in malo nenavadno dekle Renee. Ker mu zmanjka bencina v avtu, ga ona na svojem skuterju odpelje do bencinske črpalke, kjer si natoči bencin. Pospremi ga do avta in nato se nato odpelje. Od takrat naprej je ni več videl. Seveda pa še zmeraj na vsa vprašanja odgovarja z DA. To ga tudi ponovno pripelje do tega prijetnega dekleta. Znajde se na tedenskih zabavah v maskah in napreduje. Njegovo življenje se zares spremeni samo z besedo DA.</text:span></text:p>
      <text:p text:style-name="P2"/>
      <text:p text:style-name="P1"><text:span text:style-name="T1">Film je po zvrsti romantična komedija. Je zelo zabavna in bi jo priporočal vsem, ki se radi nasmejite. Na gledalca deluje zelo pozitivno, saj v njem prebudi zabavo.</text:span></text:p>
      <text:p text:style-name="P2"/>
      <text:p text:style-name="P1"><text:span text:style-name="T4">Režiser Peyton Reed</text:span><text:span text:style-name="T1"> <text:s/>je vzbudil pozornost že s svojim režijskim celovečernim prvencem </text:span><text:span text:style-name="T3">Dajmo, punce</text:span><text:span text:style-name="T1">, v katerem je igrala Kirsten Dunst. Film o spletkah med srednješolskimi navijačicami si je prislužil izvrstne kritike in tri tedne kraljeval na vrhu ameriške kino lestvice. Zato je ponovno poskusil z tem filmom in verjemite uspelo mu je. </text:span></text:p>
      <text:p text:style-name="P2"/>
      <text:p text:style-name="P1"><text:span text:style-name="T1">Za konec pa vam bom citiral še nekaj komentarjev.</text:span></text:p>
      <text:p text:style-name="P1"><text:span text:style-name="T1">Uporabnik z imenom A.: »</text:span>Meni se zdi film eden najboljših, kar sem jih gledala, še posebej ker igra Jim Carrey, ki je legenda! Film te v bistvu tudi nauči, da si lahko življenje izboljšaš z eno samo besedo, da se mu prepustiš in ga ne zapravljaš! Igralci so svojo vlogo najboljše opravili in zgodba je fantastična (seveda kot vsaka komedija s srečnim koncem).«</text:p>
      <text:p text:style-name="P1">Uporabnik z imenom Miha: » Film je res enkraten. Tako sem užival ko sem ga gledal. Morm rečt d si ga morte pogledat pa nau vm žo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libri"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2pt" fo:language="sl" fo:country="SI" style:letter-kerning="false" style:font-name-asian="Calibri"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1" meta:paragraph-count="9" meta:word-count="390" meta:character-count="2240" meta:non-whitespace-character-count="1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