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style:font-name="Comic Sans MS" fo:font-size="12pt" style:font-size-asian="12pt" style:font-size-complex="12pt"/>
    </style:style>
    <style:style style:name="T2" style:family="text">
      <style:text-properties style:font-name="Comic Sans M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CELOTNA KRVNA SLIKA:</text:span></text:p>
      <text:list xml:id="list4166997106" text:style-name="WWNum1">
        <text:list-item>
          <text:p text:style-name="P2"><text:span text:style-name="T1">Število eritrocitov</text:span></text:p>
        </text:list-item>
        <text:list-item>
          <text:p text:style-name="P2"><text:span text:style-name="T1">Koncentracija hemoglobina</text:span></text:p>
        </text:list-item>
        <text:list-item>
          <text:p text:style-name="P2"><text:span text:style-name="T1">Hematokrit</text:span></text:p>
        </text:list-item>
        <text:list-item>
          <text:p text:style-name="P2"><text:span text:style-name="T1">Povprečni volumen eritrocitov </text:span></text:p>
        </text:list-item>
        <text:list-item>
          <text:p text:style-name="P2"><text:span text:style-name="T1">Povprečna količina hemoglobina v eritrocitih</text:span></text:p>
        </text:list-item>
        <text:list-item>
          <text:p text:style-name="P2"><text:span text:style-name="T1">Število belih krvničk</text:span></text:p>
        </text:list-item>
        <text:list-item>
          <text:p text:style-name="P2"><text:span text:style-name="T1">Diferencialna bela slika</text:span></text:p>
        </text:list-item>
        <text:list-item>
          <text:p text:style-name="P2"><text:span text:style-name="T1">Število trombocitov</text:span></text:p>
        </text:list-item>
      </text:list>
      <text:p text:style-name="Standard"><text:span text:style-name="T2">Anemija (slabokrvnost):</text:span><text:span text:style-name="T1"> je običajno stanje, ki odraža neko osnovno bolezen. Akutna anemija je zmanjšanje števila eritrocitov, zato kri prenaša manj kisika po telesu. Kronična anemija je anemija, ki se pojavi pri naporu. </text:span></text:p>
      <text:p text:style-name="Standard"><text:span text:style-name="T2">Po načinu:</text:span></text:p>
      <text:list xml:id="list90330222619124" text:continue-numbering="true" text:style-name="WWNum1">
        <text:list-item>
          <text:p text:style-name="P2"><text:span text:style-name="T1">Anemije zaradi krvavitve</text:span></text:p>
        </text:list-item>
        <text:list-item>
          <text:p text:style-name="P2"><text:span text:style-name="T1">Anemije zaradi povečanega razpada eritrocitov</text:span></text:p>
        </text:list-item>
        <text:list-item>
          <text:p text:style-name="P2"><text:span text:style-name="T1">Anemije zaradi zmanjšanega nastajanja eritrocitov</text:span></text:p>
        </text:list-item>
      </text:list>
      <text:p text:style-name="Standard"><text:span text:style-name="T1">Glede na povprečni volumen eritrocita jih razdelimo v </text:span><text:span text:style-name="T2">normocite,</text:span><text:span text:style-name="T1"> </text:span><text:span text:style-name="T2">mikrocite,</text:span><text:span text:style-name="T1"> in </text:span><text:span text:style-name="T2">makrocite.</text:span></text:p>
      <text:p text:style-name="Standard"><text:span text:style-name="T2">Znaki anemij:</text:span></text:p>
      <text:list xml:id="list90329928338705" text:continue-numbering="true" text:style-name="WWNum1">
        <text:list-item>
          <text:p text:style-name="P2"><text:span text:style-name="T1">Bledica (opazujemo na sluznicah, dlesnih, dlaneh)</text:span></text:p>
        </text:list-item>
        <text:list-item>
          <text:p text:style-name="P2"><text:span text:style-name="T1">Hitro bitje srca</text:span></text:p>
        </text:list-item>
        <text:list-item>
          <text:p text:style-name="P2"><text:span text:style-name="T1">Bolečine okoli srca</text:span></text:p>
        </text:list-item>
        <text:list-item>
          <text:p text:style-name="P2"><text:span text:style-name="T1">Težje dihajo</text:span></text:p>
        </text:list-item>
        <text:list-item>
          <text:p text:style-name="P2"><text:span text:style-name="T1">Hitra utrujenost</text:span></text:p>
        </text:list-item>
        <text:list-item>
          <text:p text:style-name="P2"><text:span text:style-name="T1">Vrtoglvica</text:span></text:p>
        </text:list-item>
        <text:list-item>
          <text:p text:style-name="P2"><text:span text:style-name="T1">Šumenje v ušesih</text:span></text:p>
        </text:list-item>
      </text:list>
      <text:p text:style-name="Standard"><text:span text:style-name="T2">Anemija zaradi pomanjkanja železa:</text:span><text:span text:style-name="T1"> je mikrocitna anemija, pogosta pri ženskah, v nosečnosti. Pogosta je predvsem zaradi izgube velikih količin krvi med menstruacijo. Zdravimo z nadomeščanjem železa.</text:span></text:p>
      <text:p text:style-name="Standard"><text:span text:style-name="T2">Megalobastne anemije:</text:span><text:span text:style-name="T1"> so makrocitne anemije z normalno količino hemoglobina v eritrocitih. Gre za pomanjkanje vitamina B12 in folne kisline.</text:span></text:p>
      <text:p text:style-name="Standard"><text:span text:style-name="T2">Anemije zaradi kroničnih bolezni</text:span><text:span text:style-name="T1"> so pogoste, najdemo jih pri kroničnih obolenjih ledvic, jetrnih bolezni in bolezni žlez z notranjim izločanjem.</text:span></text:p>
      <text:p text:style-name="Standard"><text:span text:style-name="T2">Hemolitične anemije</text:span><text:span text:style-name="T1"> nastanejo zaradi povečanega razpada eritrocitov v krvi (hemoliza).</text:span></text:p>
      <text:p text:style-name="Standard"><text:soft-page-break/><text:span text:style-name="T2">Aplastična anemija:</text:span><text:span text:style-name="T1"> je okvara pluripotentne matične celice. To je življenjsko nevarno obolenje, ki povzroči nezadostno nastajanje vseh krvnih celic. Bolniku primanjkuje eritrocitov, levkocitov in trombocitov kar imenujemo PANCITOPENIJA. Vzroki so antibiotiki, zdravila ki se uporabljajo pri zdravljenju raka, zdravila pri sladkorni bolezni, krvnem tlaku, epilepsiji in vrsti hepatitisa.</text:span></text:p>
      <text:p text:style-name="Standard"><text:span text:style-name="T2">Eritrocitoza:</text:span><text:span text:style-name="T1"> je stanje s povečanim številom eritrocitov. </text:span></text:p>
      <text:p text:style-name="Standard"><text:span text:style-name="T2">Levkocitoza</text:span><text:span text:style-name="T1"> je povečanje števila levkocitov več kot 10 x 10 /L. vzroki so okužbe, hud telesni napor, akutne levkemije,…</text:span></text:p>
      <text:p text:style-name="Standard"><text:span text:style-name="T2">Eozinofilija</text:span><text:span text:style-name="T1"> nastane pri nekaterih kožnih obolenjih, malignih obolenjih in preobčutljivostnih reakcij.</text:span></text:p>
      <text:p text:style-name="Standard"><text:span text:style-name="T2">Monocitoza</text:span><text:span text:style-name="T1"> (povečanje števila monocitov) se pojavi med kroničnimi vnetji.</text:span></text:p>
      <text:p text:style-name="Standard"><text:span text:style-name="T2">Limfocitoza</text:span><text:span text:style-name="T1"> je posledica okužb z virusi, pri nekaterih preobčutljivostih boleznih in malignih limfonih.</text:span></text:p>
      <text:p text:style-name="Standard"><text:span text:style-name="T2">Nevtropenija</text:span><text:span text:style-name="T1"> nastane zaradi vpliva zdravil in drugih snovi pri aplastični anemiji, levkemijah in po okužbah z virusi.</text:span></text:p>
      <text:p text:style-name="Standard"><text:span text:style-name="T2">Agranulocitoza</text:span><text:span text:style-name="T1"> je življenjsko nevarno stanje odsotnosti granulocitov v krvi.</text:span></text:p>
      <text:p text:style-name="Standard"><text:span text:style-name="T2">Akutne levkemije</text:span><text:span text:style-name="T1"> so bolezni, ki nastanejo zaradi nenadzorovane rasti in kopičenja maligno spremenjenih celic bele vrste. To so klonske bolezni, ker so vse levkemične celice potomke ene same maligno spremenjene celice.</text:span></text:p>
      <text:p text:style-name="Standard"><text:span text:style-name="T1">Otroci najpogosteje zbolijo za </text:span><text:span text:style-name="T2">akutno limfoblastno levkemijo</text:span><text:span text:style-name="T1">, ki je najpogostejša v starosti od dveh do štirih let. Odrasli zbolijo za </text:span><text:span text:style-name="T2">kronično mieloproliferativno boleznijo</text:span><text:span text:style-name="T1">, ki so bolezni srednjega in poznega življenjskega obdobja.</text:span></text:p>
      <text:p text:style-name="Standard"><text:span text:style-name="T2">Akutna mieloblastna levkemija:</text:span><text:span text:style-name="T1"> je najpogostejša levkemija pri odraslih. Nezdravljen bolnik umre v nekaj tednih ali mesecih. Znaki so posledice </text:span><text:span text:style-name="T2">nevtropenije in trombocitopenije</text:span><text:span text:style-name="T1"> (pomanjkanje nevrofilcev in trombocitev). To so ponavljajoče hude okužbe in vnetja.</text:span></text:p>
      <text:p text:style-name="Standard"><text:span text:style-name="T2">Akutna limfoblastna levkemija:</text:span><text:span text:style-name="T1"> je najpogostejše rakavo obolenje otrok. To je bolezen </text:span><text:span text:style-name="T2">nenadzorovanega kopičenja limfoblastov</text:span><text:span text:style-name="T1"> (nezreli limfociti)</text:span><text:span text:style-name="T2"> v kostnem mozgu, bezgavkah in vranici.</text:span><text:span text:style-name="T1"> Znaki so posledica zmanjšanje števila zdravih levkocitov, trombocitov in eritrocitov. </text:span></text:p>
      <text:p text:style-name="Standard"><text:span text:style-name="T2">Kronična mieloična levkemija:</text:span><text:span text:style-name="T1"> je kronična mieloproliferativna bolezen odraslih v srednjem življenjskem obdobju. V kostnem mozgu bolnika se kopičijo predvsem celice granulocitne vrste. Znaki so utrujenost, hujšanje, potenje, preobčutljivost na toploto.</text:span></text:p>
      <text:p text:style-name="Standard"><text:soft-page-break/><text:span text:style-name="T2">Kronična limfocitna levkemija:</text:span><text:span text:style-name="T1"> je predvsem bolezen moških v starosti okoli 60 let. Majhni, rakavo spremenjeni, precej zreli limfociti se kopičijo v kostnem mozgu, krvi, bezgavkah, jetrih, vranic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2pt"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3" meta:paragraph-count="41" meta:word-count="515" meta:character-count="3844" meta:non-whitespace-character-count="3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