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2"/>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AŠTEJ 4 NEINVAZIVNE PREISKAVE SRCA:</text:p>
      <text:list xml:id="list1524209949" text:style-name="WWNum1">
        <text:list-item>
          <text:p text:style-name="P2">Najpogostejša je EKG</text:p>
        </text:list-item>
        <text:list-item>
          <text:p text:style-name="P2">Ebokardiografija</text:p>
        </text:list-item>
        <text:list-item>
          <text:p text:style-name="P2">Fonokardiologija</text:p>
        </text:list-item>
        <text:list-item>
          <text:p text:style-name="P2">Nuklearnomedicinske preiskave srca</text:p>
        </text:list-item>
        <text:list-item>
          <text:p text:style-name="P2">Obremenitveno testiranje</text:p>
        </text:list-item>
        <text:list-item>
          <text:p text:style-name="P2">Rentgenske preiskave</text:p>
        </text:list-item>
      </text:list>
      <text:p text:style-name="Standard">KAJ JE EKG IN KAJ IZ NJEGA RAZBEREMO ? Je elektrokardiogram , ki nam grafično prikaže zapis električne aktivnosti srca.</text:p>
      <text:p text:style-name="Standard">PALPATACIJA ali zavedanje lastnega bitja srca nastanejo zaradi sprememb v hitrosti in ritmu srčnega bitja. SINKOPA je trenutna izguba zavesti zaradi nezadostnega pretoka krvi skozi možgane.</text:p>
      <text:p text:style-name="Standard">SRČNI TONI IN ŠUMI odražajo delovanje zaklopk. Prvi in drugi šum sta sočasna, medtem ko prvi ton slišimo na začetku sistole.</text:p>
      <text:p text:style-name="Standard">KATETRIZACIJA SRCA je uvajanje katetra v srce in ožilje zaradi preiskovanja zgradbe in delovanja srca. </text:p>
      <text:p text:style-name="Standard">SISTOLA je skrčenje ali mehanična kontrakcija srca. DIASTOLA je relaksacija ali popuščanje miokarda.</text:p>
      <text:p text:style-name="Standard">ESENCIALNA HIPERTENZIJA je hipertenzija pri kateri ima bolnik visok krvni tlak, zaradi bolezni ledvic in nekaterih žlez z notranjim izločanjem. </text:p>
      <text:p text:style-name="Standard">HIPERTENZIJA je povišan krvni tlak. </text:p>
      <text:p text:style-name="Standard">OPTIMALEN KRVNI TLAK je 120-140 / 60-80</text:p>
      <text:p text:style-name="Standard">VISOKO NORMALEN KRVNI TLAK je 140-160</text:p>
      <text:p text:style-name="Standard">NAŠTEJ 4 ZNAKE HIPERTENZIJE:</text:p>
      <text:list xml:id="list2302148044" text:style-name="WWNum2">
        <text:list-item>
          <text:p text:style-name="P3">dolga leta brez znakov (tihi morilec)</text:p>
        </text:list-item>
        <text:list-item>
          <text:p text:style-name="P3">zvonenje v ušesih</text:p>
        </text:list-item>
        <text:list-item>
          <text:p text:style-name="P3">tiščanje v prsih</text:p>
        </text:list-item>
        <text:list-item>
          <text:p text:style-name="P3">težko dihanje</text:p>
        </text:list-item>
      </text:list>
      <text:p text:style-name="Standard">NAŠTEJ 4 POSLEDICE HIPERTENZIJE:</text:p>
      <text:list xml:id="list90738903976342" text:continue-numbering="true" text:style-name="WWNum2">
        <text:list-item>
          <text:p text:style-name="P3">obolenja srca (infarkt)</text:p>
        </text:list-item>
        <text:list-item>
          <text:p text:style-name="P3">obolenja ledvic</text:p>
        </text:list-item>
        <text:list-item>
          <text:p text:style-name="P3">spremenjene žile očesnega ozadja</text:p>
        </text:list-item>
        <text:list-item>
          <text:p text:style-name="P3">bolezensko spremenjene žile v možganih</text:p>
        </text:list-item>
      </text:list>
      <text:p text:style-name="Standard">KAKO ZDRAVIMO POVIŠAN KRVNI TLAK:</text:p>
      <text:list xml:id="list90737753764152" text:continue-numbering="true" text:style-name="WWNum2">
        <text:list-item>
          <text:p text:style-name="P3">hujšanje</text:p>
        </text:list-item>
        <text:list-item>
          <text:p text:style-name="P3">dieta</text:p>
        </text:list-item>
        <text:list-item>
          <text:p text:style-name="P3">omejitev soli</text:p>
        </text:list-item>
        <text:list-item>
          <text:p text:style-name="P3">veliko gibanja</text:p>
        </text:list-item>
      </text:list>
      <text:p text:style-name="Standard"><text:soft-page-break/>DEFINIRAJ IBS: je bolezen koronarnih arterij, ki so arteriosklerotično spremenjene – zožitve in ne morejo več dovajati večjih količin krvi, takrat ko jih srce potrebuje.</text:p>
      <text:p text:style-name="Standard">KAKŠEN JE VODILNI ZNAK PRI IBS IN ZAKAJ NASTANE?</text:p>
      <text:list xml:id="list90737188414118" text:continue-numbering="true" text:style-name="WWNum2">
        <text:list-item>
          <text:p text:style-name="P3">Zoženje koronarne arterije (arterioskleroza, tromb raste na ateromu, arterijski splazem)</text:p>
        </text:list-item>
        <text:list-item>
          <text:p text:style-name="P3">Angina pectoris</text:p>
        </text:list-item>
        <text:list-item>
          <text:p text:style-name="P3">Kratka sapa, občutek dušenja</text:p>
        </text:list-item>
      </text:list>
      <text:p text:style-name="Standard">Nastane zaradi dednosti, starosti, spola, povečana količina maščob v krvi, fizična neaktivnost, nepravilna prehrana, debelost,…</text:p>
      <text:p text:style-name="Standard">NAŠTEJ DEJAVNIKE TVEGANJA ZA ISHEMIČNO BOELZEN SRCA:</text:p>
      <text:list xml:id="list90737720068784" text:continue-numbering="true" text:style-name="WWNum2">
        <text:list-item>
          <text:p text:style-name="P3">Na njih ne moremo vplivat (dednost, starost, spol)</text:p>
        </text:list-item>
        <text:list-item>
          <text:p text:style-name="P3">Na njih lahko vplivamo (maščobe v krvi, fizična neaktivnost, nepravilna prehrana…)</text:p>
        </text:list-item>
      </text:list>
      <text:p text:style-name="Standard">KAKŠNI SO SIMPTOMI ISHEMIČNE BOLEZNI?</text:p>
      <text:list xml:id="list90737215688997" text:continue-numbering="true" text:style-name="WWNum2">
        <text:list-item>
          <text:p text:style-name="P3">V zgodnji fazi ni simptomov</text:p>
        </text:list-item>
        <text:list-item>
          <text:p text:style-name="P3">Angina pectoris</text:p>
        </text:list-item>
        <text:list-item>
          <text:p text:style-name="P3">Kratka sapa, občutek dušenja</text:p>
        </text:list-item>
      </text:list>
      <text:p text:style-name="Standard">KAJ JE PTCA? Je terapija, pri kateri skozi kateter potisnejo balonček v žilo, ta pa razširi žilo.</text:p>
      <text:p text:style-name="Standard">INFARKT je ishemična nekroza srčne mišice.</text:p>
      <text:p text:style-name="Standard">VZROKI ZA INFARKT:</text:p>
      <text:list xml:id="list90737327022412" text:continue-numbering="true" text:style-name="WWNum2">
        <text:list-item>
          <text:p text:style-name="P3">Strdek</text:p>
        </text:list-item>
        <text:list-item>
          <text:p text:style-name="P3">Močno zožena koronarna arterija</text:p>
        </text:list-item>
      </text:list>
      <text:p text:style-name="Standard">NAŠTEJ ZNAKE MIOKARDNEGA INFARKT:</text:p>
      <text:list xml:id="list90737209889603" text:continue-numbering="true" text:style-name="WWNum2">
        <text:list-item>
          <text:p text:style-name="P3">Bolečina v prsnem košu</text:p>
        </text:list-item>
        <text:list-item>
          <text:p text:style-name="P3">Slabost</text:p>
        </text:list-item>
        <text:list-item>
          <text:p text:style-name="P3">Bruhanje</text:p>
        </text:list-item>
        <text:list-item>
          <text:p text:style-name="P3">Potenje</text:p>
        </text:list-item>
        <text:list-item>
          <text:p text:style-name="P3">Strah, občutek bližajoče se smrti</text:p>
        </text:list-item>
        <text:list-item>
          <text:p text:style-name="P3">Sproščanje izoencimov iz nekrotičnega miokarda v kri</text:p>
        </text:list-item>
        <text:list-item>
          <text:p text:style-name="P3">Spremmbe v EKG</text:p>
        </text:list-item>
      </text:list>
      <text:p text:style-name="Standard">KAKO POSTAVIMO DIAGNOZO PRI INFARKTU?</text:p>
      <text:list xml:id="list90737998713878" text:continue-numbering="true" text:style-name="WWNum2">
        <text:list-item>
          <text:p text:style-name="P3">Anamneza in pregled bolnika</text:p>
        </text:list-item>
        <text:list-item>
          <text:p text:style-name="P3">EKG</text:p>
        </text:list-item>
        <text:list-item>
          <text:p text:style-name="P3">Preiskave krvi (encimi)</text:p>
        </text:list-item>
        <text:list-item>
          <text:p text:style-name="P3">UZ</text:p>
        </text:list-item>
        <text:list-item>
          <text:p text:style-name="P3">Obrmenitveni testi</text:p>
        </text:list-item>
        <text:list-item>
          <text:p text:style-name="P3">Koronarna angiografija</text:p>
        </text:list-item>
      </text:list>
      <text:p text:style-name="Standard"><text:soft-page-break/>KAJ SO TO IZOENCIMI SRČNE MIŠICE? So encimi srčno mišičnih celic, če srčna mišica odmre pride v kri. Določamo jih pri diagnozi miokardnega infarkta.</text:p>
      <text:p text:style-name="Standard">NAŠTEJ ZAPLETE MIOKARDNEGA INFARKTA:</text:p>
      <text:list xml:id="list90737825914919" text:continue-numbering="true" text:style-name="WWNum2">
        <text:list-item>
          <text:p text:style-name="P3">Popuščanje srca</text:p>
        </text:list-item>
        <text:list-item>
          <text:p text:style-name="P3">Kardiogeni šok</text:p>
        </text:list-item>
        <text:list-item>
          <text:p text:style-name="P3">Motnje srčnega ritma</text:p>
        </text:list-item>
        <text:list-item>
          <text:p text:style-name="P3">Ruptura srca s tamponado osrčnika</text:p>
        </text:list-item>
        <text:list-item>
          <text:p text:style-name="P3">Anevrizma prekata</text:p>
        </text:list-item>
        <text:list-item>
          <text:p text:style-name="P3">Tromembolija</text:p>
        </text:list-item>
      </text:list>
      <text:p text:style-name="Standard">KAKO ZDRAVIMO INFARKT IN OD ČESA JE ODVISNA PROGNOZA (izid)? Bolniku damo zakoj žvečiti aspirin, ga oživljamo, če srce ne utripa. Bolnik mora počivati, narediti moramo vse, da se zmanjša poraba kisika v prizadeti srčni mišici. Bolnik dobi še analgetike, nitroglicerina, trombolitike in antikuagulante, kisik po nosnih cevkah.</text:p>
      <text:p text:style-name="Standard">NAŠTEJ 4 MOTNJE SRČNEGA RITMA:</text:p>
      <text:list xml:id="list90736993975935" text:continue-numbering="true" text:style-name="WWNum2">
        <text:list-item>
          <text:p text:style-name="P3">Brahikardija</text:p>
        </text:list-item>
        <text:list-item>
          <text:p text:style-name="P3">Tahikardija</text:p>
        </text:list-item>
        <text:list-item>
          <text:p text:style-name="P3">Srčni blok</text:p>
        </text:list-item>
        <text:list-item>
          <text:p text:style-name="P3">Fibrilacija</text:p>
        </text:list-item>
        <text:list-item>
          <text:p text:style-name="P3">Ekstrasistola</text:p>
        </text:list-item>
      </text:list>
      <text:p text:style-name="Standard">KAKŠNA JE RAZLIKA MED BRAHIKARDIJO IN TAHIKARDIJO? Brahikardija je manj kot 60 utripov v minuti. Tahikardija pa je več kot 100 utripov v minuti. </text:p>
      <text:p text:style-name="Standard">KAJ JE TO SRČNI BLOK? Nastane zaradi zakasnitve ali prekinitve / prevajanja vzburjenja iz preddvorov v prekate.</text:p>
      <text:p text:style-name="Standard">KAJ JE FIBRILACIJA SRCA? </text:p>
      <text:p text:style-name="Standard"/>
      <text:p text:style-name="Standard">ZAKAJ UPORABLJAMO HOLTER MONITORING? Uporabljamo ga za 24 urno beleženje delovanja srca.</text:p>
      <text:p text:style-name="Standard">NAVEDI DVE MOTNJI V DELOVANJU ZAKLOPK:</text:p>
      <text:list xml:id="list90738798943391" text:continue-numbering="true" text:style-name="WWNum2">
        <text:list-item>
          <text:p text:style-name="P3">Insuficienca zaklopk (zapiranje zaklopke je nepopolno, kri teče med sistolo nazaj skozi zaklopko)</text:p>
        </text:list-item>
        <text:list-item>
          <text:p text:style-name="P3">Stenoza zaklopk (ustje zaklopke je zoženo, tok krvi skozi zaklopko je oviran)</text:p>
        </text:list-item>
      </text:list>
      <text:p text:style-name="Standard">KAJ SO VZROKI ZA MOTENO DELOVANJE ZAKLOPK:</text:p>
      <text:list xml:id="list90738297542603" text:continue-numbering="true" text:style-name="WWNum2">
        <text:list-item>
          <text:p text:style-name="P3">Starostne spremembe in kalifikacija</text:p>
        </text:list-item>
        <text:list-item>
          <text:p text:style-name="P3">Revmatična vročina</text:p>
        </text:list-item>
        <text:list-item>
          <text:p text:style-name="P3">Infekcijski endokarditis</text:p>
        </text:list-item>
        <text:list-item>
          <text:p text:style-name="P3">Prirojene srčne hibe, prirojene motnje vezivnega tkiva</text:p>
        </text:list-item>
        <text:list-item>
          <text:p text:style-name="P3">Ruptura papilarne mišice</text:p>
        </text:list-item>
      </text:list>
      <text:p text:style-name="Standard"><text:soft-page-break/>KAJ JE POVRŠINSKI TROMBOFLEBITIS? Je vnetje žilne stene površinske vene na mestu, kjer je nastal tromb. <text:s/></text:p>
      <text:p text:style-name="Standard">KAKŠNI SO ZNAKI? Prvi znaki so pekoča bolečina in občutljivost vnetega mesta na pritisk. Koža je rdeča, otekla, toplejša, pod kožo lahko v veni otipamo kot podkožno zatrdlino. </text:p>
      <text:p text:style-name="Standard">KAJ SO VARICE IN ZAKAJ NASTANEJO? So krčne žile, ki so razširjene, podaljšane in zvijugane vene. Nastanejo zaradi dedne šibkosti, spremembe v stenah ven, poškodbe v polmesečastih venskih zaklopk, stoječi poklici in nosečnost. </text:p>
      <text:p text:style-name="Standard">KAKŠNE SO POSLEDICE VARIC? Posledice so površinski tromboflebitis ali vidne zvijugane in razširjene površinske vene.</text:p>
      <text:p text:style-name="Standard">KAJ JE REVMATIČNA VROČICA IN KAJ SO NJENE POSLEDICE? Revmatična vročica ali srčna revma je imunsko vnetje sklepov, srčnih zaklopk, kože, podkožja in možgan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4" meta:paragraph-count="97" meta:word-count="768" meta:character-count="4975" meta:non-whitespace-character-count="4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