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style>
    <style:style style:name="P3" style:family="paragraph" style:parent-style-name="Standard">
      <style:text-properties fo:color="#ff0000" style:font-name="Comic Sans MS" fo:font-weight="bold" style:font-weight-asian="bold"/>
    </style:style>
    <style:style style:name="P4" style:family="paragraph" style:parent-style-name="Standard">
      <style:paragraph-properties fo:margin-top="0in" fo:margin-bottom="0in" loext:contextual-spacing="false" fo:line-height="100%"/>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style style:name="P7" style:family="paragraph" style:parent-style-name="List_20_Paragraph" style:list-style-name="WWNum2"/>
    <style:style style:name="P8" style:family="paragraph" style:parent-style-name="List_20_Paragraph" style:list-style-name="WWNum3"/>
    <style:style style:name="P9" style:family="paragraph" style:parent-style-name="List_20_Paragraph" style:list-style-name="WWNum4"/>
    <style:style style:name="P10" style:family="paragraph" style:parent-style-name="List_20_Paragraph" style:list-style-name="WWNum5"/>
    <style:style style:name="P11" style:family="paragraph" style:parent-style-name="List_20_Paragraph">
      <style:text-properties style:font-name="Comic Sans MS"/>
    </style:style>
    <style:style style:name="P12" style:family="paragraph" style:parent-style-name="List_20_Paragraph" style:list-style-name="WWNum6"/>
    <style:style style:name="P13" style:family="paragraph" style:parent-style-name="List_20_Paragraph" style:list-style-name="WWNum8"/>
    <style:style style:name="P14" style:family="paragraph" style:parent-style-name="List_20_Paragraph" style:list-style-name="WWNum9"/>
    <style:style style:name="P15" style:family="paragraph" style:parent-style-name="List_20_Paragraph" style:list-style-name="WWNum10"/>
    <style:style style:name="P16" style:family="paragraph" style:parent-style-name="List_20_Paragraph" style:list-style-name="WWNum11"/>
    <style:style style:name="P17" style:family="paragraph" style:parent-style-name="List_20_Paragraph" style:list-style-name="WWNum13"/>
    <style:style style:name="P18" style:family="paragraph" style:parent-style-name="List_20_Paragraph" style:list-style-name="WWNum14"/>
    <style:style style:name="P19" style:family="paragraph" style:parent-style-name="List_20_Paragraph" style:list-style-name="WWNum15"/>
    <style:style style:name="P20" style:family="paragraph" style:parent-style-name="List_20_Paragraph" style:list-style-name="WWNum17"/>
    <style:style style:name="P21" style:family="paragraph" style:parent-style-name="List_20_Paragraph" style:list-style-name="WWNum18"/>
    <style:style style:name="P22" style:family="paragraph" style:parent-style-name="List_20_Paragraph" style:list-style-name="WWNum19"/>
    <style:style style:name="P23" style:family="paragraph" style:parent-style-name="List_20_Paragraph">
      <style:text-properties fo:color="#000000" style:font-name="Comic Sans MS"/>
    </style:style>
    <style:style style:name="P24" style:family="paragraph" style:parent-style-name="List_20_Paragraph">
      <style:paragraph-properties fo:margin-left="1.25in" fo:margin-right="0in" fo:text-indent="0in" style:auto-text-indent="false"/>
      <style:text-properties style:font-name="Comic Sans MS"/>
    </style:style>
    <style:style style:name="P25" style:family="paragraph" style:parent-style-name="List_20_Paragraph">
      <style:paragraph-properties fo:margin-left="1in" fo:margin-right="0in" fo:text-indent="0in" style:auto-text-indent="false"/>
      <style:text-properties style:font-name="Comic Sans MS" fo:font-weight="bold" style:font-weight-asian="bold"/>
    </style:style>
    <style:style style:name="P26" style:family="paragraph" style:parent-style-name="List_20_Paragraph">
      <style:paragraph-properties fo:margin-left="1in" fo:margin-right="0in" fo:text-indent="0in" style:auto-text-indent="false"/>
      <style:text-properties fo:color="#000000" style:font-name="Comic Sans MS"/>
    </style:style>
    <style:style style:name="T1" style:family="text">
      <style:text-properties fo:color="#ff0000" style:font-name="Comic Sans MS" fo:font-weight="bold" style:font-weight-asian="bold"/>
    </style:style>
    <style:style style:name="T2" style:family="text">
      <style:text-properties fo:color="#ff0000" style:font-name="Comic Sans MS"/>
    </style:style>
    <style:style style:name="T3" style:family="text">
      <style:text-properties style:font-name="Comic Sans MS"/>
    </style:style>
    <style:style style:name="T4" style:family="text">
      <style:text-properties style:font-name="Comic Sans MS" fo:font-weight="bold" style:font-weight-asian="bold"/>
    </style:style>
    <style:style style:name="T5" style:family="text">
      <style:text-properties style:font-name="Comic Sans MS" style:text-underline-style="solid" style:text-underline-width="auto" style:text-underline-color="font-color"/>
    </style:style>
    <style:style style:name="T6" style:family="text">
      <style:text-properties style:font-name="Comic Sans MS" fo:font-size="9pt" style:font-size-asian="9pt" style:font-size-complex="9pt"/>
    </style:style>
    <style:style style:name="T7" style:family="text">
      <style:text-properties fo:color="#000000" style:font-name="Comic Sans MS" fo:font-weight="bold" style:font-weight-asian="bold"/>
    </style:style>
    <style:style style:name="T8" style:family="text">
      <style:text-properties fo:color="#000000" style:font-name="Comic Sans MS"/>
    </style:style>
    <style:style style:name="T9" style:family="text">
      <style:text-properties fo:color="#000000" style:font-name="Comic Sans M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HIPERTROFIČNA STENOZA PILORUSA</text:span></text:p>
      <text:list xml:id="list1231246678" text:style-name="WWNum1">
        <text:list-item>
          <text:p text:style-name="P6"><text:span text:style-name="T3">Je zarojena zožitev pilorusa,</text:span></text:p>
        </text:list-item>
        <text:list-item>
          <text:p text:style-name="P6"><text:span text:style-name="T3">dečki zbolijo 5×pogosteje kot dečki,</text:span></text:p>
        </text:list-item>
        <text:list-item>
          <text:p text:style-name="P6"><text:span text:style-name="T3">hipertrofičen je sinkter pilorusa, ki se vedno bolj veča in oži lumen.</text:span></text:p>
        </text:list-item>
        <text:list-item>
          <text:p text:style-name="P6"><text:span text:style-name="T3">VZROK ni znan.</text:span></text:p>
        </text:list-item>
      </text:list>
      <text:p text:style-name="Standard"><text:span text:style-name="T3">KLINIČNI ZNAKI:</text:span></text:p>
      <text:list xml:id="list652317773" text:style-name="WWNum2">
        <text:list-item>
          <text:p text:style-name="P7"><text:span text:style-name="T3"><text:s/>V starosti od 2-4tednov, prične otrok postopno eksplozivno bruhati (tudi do 1m daleč),</text:span></text:p>
        </text:list-item>
        <text:list-item>
          <text:p text:style-name="P7"><text:span text:style-name="T3">Vidna je peristaltika želodca,</text:span></text:p>
        </text:list-item>
        <text:list-item>
          <text:p text:style-name="P7"><text:span text:style-name="T3">Tipa se tumorček pilorusa (velikost olive)</text:span></text:p>
        </text:list-item>
        <text:list-item>
          <text:p text:style-name="P7"><text:span text:style-name="T3">Hipertrofijo pilorusa dokažemo ultrazvočno.</text:span></text:p>
        </text:list-item>
        <text:list-item>
          <text:p text:style-name="P7"><text:span text:style-name="T3">Terapija operacija.</text:span></text:p>
        </text:list-item>
      </text:list>
      <text:p text:style-name="P1"/>
      <text:p text:style-name="Standard"><text:span text:style-name="T1">ALERGIJE</text:span></text:p>
      <text:list xml:id="list3883279688" text:style-name="WWNum3">
        <text:list-item>
          <text:p text:style-name="P8"><text:span text:style-name="T3">Alergije nastanejo zaradi reakcije antigena s protitelesom,</text:span></text:p>
        </text:list-item>
        <text:list-item>
          <text:p text:style-name="P8"><text:span text:style-name="T3">Antigen: prah,pršice,plesen,živalska dlaka, strup ose, čebele, zdravila,</text:span></text:p>
        </text:list-item>
        <text:list-item>
          <text:p text:style-name="P8"><text:span text:style-name="T3">Pri otrocih gre za </text:span><text:span text:style-name="T4">rekacijo med antigenom in imunoglobilini E, </text:span><text:span text:style-name="T3">kar sproži izločanje snovi, ki povzročijo vnetje, oz. Alergično </text:span><text:span text:style-name="T5">rekacijo hitrega tipa 1</text:span><text:span text:style-name="T3">,</text:span></text:p>
        </text:list-item>
        <text:list-item>
          <text:p text:style-name="P8"><text:span text:style-name="T5">Reakcijo tipa 2 in3</text:span><text:span text:style-name="T3"> povzročijo </text:span><text:span text:style-name="T4">imunoglobulini G</text:span><text:span text:style-name="T3">, ki aktivirajo komplement v krvi in pride do sprožitve snovi, ki povzroči vnetje.</text:span></text:p>
        </text:list-item>
        <text:list-item>
          <text:p text:style-name="P8"><text:span text:style-name="T3">Kasno </text:span><text:span text:style-name="T5">rekacijo tipa 4</text:span><text:span text:style-name="T3"> sprožijo </text:span><text:span text:style-name="T4">citokini iz limfocitv.</text:span></text:p>
        </text:list-item>
      </text:list>
      <text:p text:style-name="P2"/>
      <text:p text:style-name="P2"/>
      <text:list xml:id="list1586104571" text:style-name="WWNum4">
        <text:list-item>
          <text:p text:style-name="P9"><text:span text:style-name="T4">Alergični rinitis</text:span></text:p>
        </text:list-item>
      </text:list>
      <text:list xml:id="list939644048" text:style-name="WWNum5">
        <text:list-item>
          <text:p text:style-name="P10"><text:span text:style-name="T3">Najbolj pogost je </text:span><text:span text:style-name="T5">seneni nahod</text:span><text:span text:style-name="T3">, ki ga povzroča cvetni prah trav in dreves.</text:span></text:p>
        </text:list-item>
        <text:list-item>
          <text:p text:style-name="P10"><text:span text:style-name="T3">Traja od pomladi do poletja, to je v času cvetenja,</text:span></text:p>
        </text:list-item>
        <text:list-item>
          <text:p text:style-name="P10"><text:span text:style-name="T3">Veliko otrok z alergičnim rinitisom ima kasneje tudi </text:span><text:span text:style-name="T5">astmo.</text:span></text:p>
        </text:list-item>
        <text:list-item>
          <text:p text:style-name="P10"><text:span text:style-name="T3">Značilni so napadi kihanja, srbenjav nosu in očeh, sluzavo voden izcedek iz nosu, občasno pekoča bolečina v žrelu.</text:span></text:p>
        </text:list-item>
        <text:list-item>
          <text:p text:style-name="P10"><text:span text:style-name="T3">Zdravilo: </text:span><text:span text:style-name="T6">KROMOGLIKAT, ANTIHISTAMINIKI IN LOKALNI KORTIKOSTEROIDI.</text:span></text:p>
        </text:list-item>
      </text:list>
      <text:p text:style-name="P24"/>
      <text:p text:style-name="P24"/>
      <text:list xml:id="list105241944552037" text:continue-list="list1586104571" text:style-name="WWNum4">
        <text:list-item>
          <text:p text:style-name="P9"><text:span text:style-name="T4"><text:s/>Alergični conjuktivitis</text:span></text:p>
        </text:list-item>
      </text:list>
      <text:list xml:id="list1720903657" text:style-name="WWNum6">
        <text:list-item>
          <text:p text:style-name="P12"><text:span text:style-name="T3">je obolenje očesnih veznic zaradi enakih razlogov kot pri rinitisu,</text:span></text:p>
        </text:list-item>
        <text:list-item>
          <text:p text:style-name="P12"><text:span text:style-name="T3">za obolenje je značilno solzenje in srbenje,</text:span></text:p>
        </text:list-item>
        <text:list-item>
          <text:p text:style-name="P12"><text:span text:style-name="T3">zdravljeje: kortikoidi in antihistiminiki.</text:span></text:p>
        </text:list-item>
      </text:list>
      <text:p text:style-name="P25"/>
      <text:list xml:id="list105240988743480" text:continue-list="list105241944552037" text:style-name="WWNum4">
        <text:list-item>
          <text:p text:style-name="P9"><text:span text:style-name="T4">Astma</text:span></text:p>
        </text:list-item>
      </text:list>
      <text:list xml:id="list4033351873" text:style-name="WWNum8">
        <text:list-item>
          <text:p text:style-name="P13"><text:span text:style-name="T3">je najbolj pogosta kronična bolezen šolarjev,</text:span></text:p>
        </text:list-item>
        <text:list-item>
          <text:p text:style-name="P13"><text:soft-page-break/><text:span text:style-name="T3">Pri bronhialni astmi gre za kronično vnetje bronhijev, z napadi zoženja bronhov in podaljšanim izdihom (ekspirij),</text:span></text:p>
        </text:list-item>
        <text:list-item>
          <text:p text:style-name="P13"><text:span text:style-name="T3">Težave bolnika so izrazitejše ob okužbi z virusi ali drugimi povzročitelji, ob večjem telesnem ali duševnem naporu, ali pri izpoztavitvi mrazu,</text:span></text:p>
        </text:list-item>
        <text:list-item>
          <text:p text:style-name="P13"><text:span text:style-name="T3">Najbolj pogosti alergeni, ki povzročajo astmo so hišni prah in pršice, živalska dlaka, plesni, redkeje pa tudi alergeni iz hrane,</text:span></text:p>
        </text:list-item>
      </text:list>
      <text:p text:style-name="P24"/>
      <text:p text:style-name="Standard"><text:span text:style-name="T5">ZNAKI:</text:span></text:p>
      <text:list xml:id="list105240207368468" text:continue-numbering="true" text:style-name="WWNum8">
        <text:list-item>
          <text:p text:style-name="P13"><text:span text:style-name="T3">Ob napadu otrok težko diha, izdih je podaljšan,</text:span></text:p>
        </text:list-item>
        <text:list-item>
          <text:p text:style-name="P13"><text:span text:style-name="T3">Kašlja,</text:span></text:p>
        </text:list-item>
        <text:list-item>
          <text:p text:style-name="P13"><text:span text:style-name="T3">Ziša se CO2 v krvi, ker je motena izmenjava plinov v pljučih,</text:span></text:p>
        </text:list-item>
        <text:list-item>
          <text:p text:style-name="P13"><text:span text:style-name="T3">Pride do respiratorne acidoze, kasneje pa tudi do metabolne acedoze,</text:span></text:p>
        </text:list-item>
        <text:list-item>
          <text:p text:style-name="P13"><text:span text:style-name="T3">V krvi je premalo kisika,</text:span></text:p>
        </text:list-item>
        <text:list-item>
          <text:p text:style-name="P13"><text:span text:style-name="T3">KADAR NAPAD TRAJA 24UR, GRE ŽE ZA STATUS ASMATICUS</text:span></text:p>
        </text:list-item>
      </text:list>
      <text:p text:style-name="Standard"><text:span text:style-name="T5"><text:s text:c="2"/>DIAGNOZA:</text:span></text:p>
      <text:list xml:id="list105241998355026" text:continue-numbering="true" text:style-name="WWNum8">
        <text:list-item>
          <text:p text:style-name="P13"><text:span text:style-name="T3"><text:s/>astma postavimo tako, da dokazujemo zvišane celokupne imunoglobuline E na alergene ( prah, pršice,dlaka). Z alergeni delamo kožne teste in, če so pozitivne, so običajno tudi povzročitelji astme.</text:span></text:p>
        </text:list-item>
      </text:list>
      <text:p text:style-name="Standard"><text:span text:style-name="T5">ZDRAVLJENJE:</text:span></text:p>
      <text:list xml:id="list105240755010666" text:continue-numbering="true" text:style-name="WWNum8">
        <text:list-item>
          <text:p text:style-name="P13"><text:span text:style-name="T3">Astmo zdravimo z dinatri-kromoglikatomom,</text:span></text:p>
        </text:list-item>
        <text:list-item>
          <text:p text:style-name="P13"><text:span text:style-name="T3">Lokalno delujoči kortikoidi (zmanjšujejo vnetje v bronhialni sluznici),</text:span></text:p>
        </text:list-item>
        <text:list-item>
          <text:p text:style-name="P13"><text:span text:style-name="T5">Ob napadih</text:span><text:span text:style-name="T3"> dajemo bronhodilatator (širi bronhose),</text:span></text:p>
        </text:list-item>
        <text:list-item>
          <text:p text:style-name="P13"><text:span text:style-name="T3">Ob </text:span><text:span text:style-name="T5">začetku napada</text:span><text:span text:style-name="T3"> dajemo tudi adrenalin inj. Pod kožo</text:span></text:p>
        </text:list-item>
        <text:list-item>
          <text:p text:style-name="P13"><text:span text:style-name="T3">Pri </text:span><text:span text:style-name="T5">astmatičnem statusu</text:span><text:span text:style-name="T3"> dajemo zdravila v I.v. infuziji, kisik, umetna ventilacija in bolnika še intubiramo.</text:span></text:p>
        </text:list-item>
      </text:list>
      <text:p text:style-name="P1"/>
      <text:p text:style-name="P1"/>
      <text:p text:style-name="Standard"><text:span text:style-name="T1">DERMATITIS ATOPICA (neurodermitis, otroški ekcem)</text:span></text:p>
      <text:list xml:id="list778839366" text:style-name="WWNum9">
        <text:list-item>
          <text:p text:style-name="P14"><text:span text:style-name="T3">Nastane pri atopični konstituciji pri dojenčku v starosti od 2-6mesecev,</text:span></text:p>
        </text:list-item>
        <text:list-item>
          <text:p text:style-name="P14"><text:span text:style-name="T3">Pojavi se na obrazu v obliki izpuščajev z mehurčki in papulami, in kasneje na inteznih straneh rok in nog, kjer je največ prsk in krastic,</text:span></text:p>
        </text:list-item>
        <text:list-item>
          <text:p text:style-name="P14"><text:span text:style-name="T3">Glavni simptom je neznosno srbenje,</text:span></text:p>
        </text:list-item>
        <text:list-item>
          <text:p text:style-name="P14"><text:span text:style-name="T3">Pri starejših otrocij so prizadete tudi fleksorne površine pod kolenom, na lakteh in zapestju,</text:span></text:p>
        </text:list-item>
        <text:list-item>
          <text:p text:style-name="P14"><text:span text:style-name="T3">Pri tej bolezni so zvišani imunoglobulini E</text:span></text:p>
        </text:list-item>
      </text:list>
      <text:p text:style-name="Standard"><text:span text:style-name="T5">TERAPIJA:</text:span></text:p>
      <text:list xml:id="list105240569230807" text:continue-list="list105240755010666" text:style-name="WWNum8">
        <text:list-item>
          <text:p text:style-name="P13"><text:soft-page-break/><text:span text:style-name="T3">Antihistaminiki, ki ublažijo srbenje,</text:span></text:p>
        </text:list-item>
        <text:list-item>
          <text:p text:style-name="P13"><text:span text:style-name="T3">Na kožo dajemo hladilne kreme, </text:span></text:p>
        </text:list-item>
        <text:list-item>
          <text:p text:style-name="P13"><text:span text:style-name="T3">Ob poslabšanju zdravimo tudi z kotikoidi.</text:span></text:p>
        </text:list-item>
      </text:list>
      <text:p text:style-name="P1"/>
      <text:p text:style-name="P1"/>
      <text:p text:style-name="Standard"><text:span text:style-name="T1">KOPRIVNICA (utricaria)</text:span></text:p>
      <text:list xml:id="list4241034474" text:style-name="WWNum10">
        <text:list-item>
          <text:p text:style-name="P15"><text:span text:style-name="T3">Je najbolj pogosta alergična reakcija, kjer sodelujejo imunoglobulini E.</text:span></text:p>
        </text:list-item>
        <text:list-item>
          <text:p text:style-name="P15"><text:span text:style-name="T3">Izpuščaj je takšen kot pri opeklinah s koprivami in kjerkoli po telesu in zelo srbi.</text:span></text:p>
        </text:list-item>
        <text:list-item>
          <text:p text:style-name="P15"><text:span text:style-name="T3">Izpuščaj nastane le enkrat ali pa se nekajkrat v valovih pojavlja čez en ali dva dni.</text:span></text:p>
        </text:list-item>
        <text:list-item>
          <text:p text:style-name="P15"><text:span text:style-name="T3">Če traja dalj kot 6tednov, je urtikarija že kronična in ni vedno alegičniga vzroka.</text:span></text:p>
        </text:list-item>
      </text:list>
      <text:p text:style-name="Standard"><text:span text:style-name="T5">NAJPOGOSTEJŠI VZROKI:</text:span></text:p>
      <text:list xml:id="list105241274085531" text:continue-list="list105240569230807" text:style-name="WWNum8">
        <text:list-item>
          <text:p text:style-name="P13"><text:span text:style-name="T3">Hrana,</text:span></text:p>
        </text:list-item>
        <text:list-item>
          <text:p text:style-name="P13"><text:span text:style-name="T3">Zdravila,</text:span></text:p>
        </text:list-item>
        <text:list-item>
          <text:p text:style-name="P13"><text:span text:style-name="T3">Snovi, ki delujejo direktno na kožo</text:span></text:p>
        </text:list-item>
        <text:list-item>
          <text:p text:style-name="P13"><text:span text:style-name="T3">Obstaja tudi koprivnica, ki se pojavi zaradi mraza, morske vode in sonca.</text:span></text:p>
        </text:list-item>
      </text:list>
      <text:p text:style-name="Standard"><text:span text:style-name="T3">Včasih je koprivnici pridružen še angiodem. Pojavijo se otekline okrog oči, ust, glasil, kar je zelo nevarno za zadušitev.</text:span></text:p>
      <text:p text:style-name="Standard"><text:span text:style-name="T5">ZDRAVLJEJE:</text:span></text:p>
      <text:list xml:id="list105241145181320" text:continue-numbering="true" text:style-name="WWNum8">
        <text:list-item>
          <text:p text:style-name="P13"><text:span text:style-name="T3">Adrenalin pod kožo,</text:span></text:p>
        </text:list-item>
        <text:list-item>
          <text:p text:style-name="P13"><text:span text:style-name="T3">Antihistaminiki,</text:span></text:p>
        </text:list-item>
        <text:list-item>
          <text:p text:style-name="P13"><text:span text:style-name="T3">Kotikoidi.</text:span></text:p>
        </text:list-item>
      </text:list>
      <text:p text:style-name="Standard"><text:span text:style-name="T1">REAKCIJA NA ZDRAVILA</text:span></text:p>
      <text:list xml:id="list105241048775859" text:continue-numbering="true" text:style-name="WWNum8">
        <text:list-item>
          <text:p text:style-name="P13"><text:span text:style-name="T3">Je lahko toksična ali alergična.</text:span></text:p>
        </text:list-item>
        <text:list-item>
          <text:p text:style-name="P13"><text:span text:style-name="T3">Lažja alergična je lahko koprivnica, kar pogosteje vidimo pri zdravljenju s Penicilinom, Amoksiklavom itd..</text:span></text:p>
        </text:list-item>
      </text:list>
      <text:p text:style-name="P1"/>
      <text:p text:style-name="Standard"><text:span text:style-name="T1">ALERGIJA NA KRAVJE MLEKO IN DRUGA HRANILA</text:span></text:p>
      <text:list xml:id="list2178716726" text:style-name="WWNum11">
        <text:list-item>
          <text:p text:style-name="P16"><text:span text:style-name="T3">Alergijo na kravje mleko dokazujemo z Ige E, celokupnimi in specifičnimi za beljakovine kravjega mleka in kožnim testom na kravje mlek ali pa na druga hranila.</text:span></text:p>
        </text:list-item>
        <text:list-item>
          <text:p text:style-name="P16"><text:span text:style-name="T3">Pri alergiji na hrano gre za alergijo tipa 1 ( zvišani ige E)</text:span></text:p>
        </text:list-item>
        <text:list-item>
          <text:p text:style-name="P16"><text:span text:style-name="T3">Prizadeti so otroci iz atopičnih družin, in to prva tri leta.</text:span></text:p>
        </text:list-item>
        <text:list-item>
          <text:p text:style-name="P16"><text:span text:style-name="T3">Sekrecija imunoglobulinov A v črevesni sluznici je manjša, zato lahko bejkaovine iz hrane prehajajo skozi sluznico ter povzročajo alergijo.</text:span></text:p>
        </text:list-item>
      </text:list>
      <text:p text:style-name="Standard"><text:soft-page-break/><text:span text:style-name="T5">ZDRAVLJENJE:</text:span></text:p>
      <text:list xml:id="list105240955047538" text:continue-list="list105241048775859" text:style-name="WWNum8">
        <text:list-item>
          <text:p text:style-name="P13"><text:span text:style-name="T3">Uževanje mleka brez beljakovin kravjega mleka in soje.</text:span></text:p>
        </text:list-item>
        <text:list-item>
          <text:p text:style-name="P13"><text:span text:style-name="T3">Alergene izločimo iz hrane.</text:span></text:p>
        </text:list-item>
      </text:list>
      <text:p text:style-name="P1"/>
      <text:p text:style-name="Standard"><text:span text:style-name="T1">ANAFILAKSIJA-anafilatični šok</text:span></text:p>
      <text:list xml:id="list105241901176074" text:continue-numbering="true" text:style-name="WWNum8">
        <text:list-item>
          <text:p text:style-name="P13"><text:span text:style-name="T3">Je najtežja oblika reakcija na alergene, kjer hitro pride do rekacije med antigenom in prottelesom v imunoglobulinu E.</text:span></text:p>
        </text:list-item>
        <text:list-item>
          <text:p text:style-name="P13"><text:span text:style-name="T3">Pri tej reakciji se sprosti zelo veliko snovi, ki povzročajo znake na več organih in to že v nekaj minutah po stiku z alergeni.</text:span></text:p>
        </text:list-item>
      </text:list>
      <text:p text:style-name="Standard"><text:span text:style-name="T5">ZNAKI:</text:span></text:p>
      <text:list xml:id="list105241083329085" text:continue-numbering="true" text:style-name="WWNum8">
        <text:list-item>
          <text:p text:style-name="P13"><text:span text:style-name="T3">Stiskanje v prsih,</text:span></text:p>
        </text:list-item>
        <text:list-item>
          <text:p text:style-name="P13"><text:span text:style-name="T3">Težko požiranje.</text:span></text:p>
        </text:list-item>
        <text:list-item>
          <text:p text:style-name="P13"><text:span text:style-name="T3">Srbenje,</text:span></text:p>
        </text:list-item>
        <text:list-item>
          <text:p text:style-name="P13"><text:span text:style-name="T3">Koprivka,</text:span></text:p>
        </text:list-item>
        <text:list-item>
          <text:p text:style-name="P13"><text:span text:style-name="T3">Edemi,</text:span></text:p>
        </text:list-item>
        <text:list-item>
          <text:p text:style-name="P13"><text:span text:style-name="T3">Otekline nosne in druge sluznice,</text:span></text:p>
        </text:list-item>
        <text:list-item>
          <text:p text:style-name="P13"><text:span text:style-name="T3">Dušenje,</text:span></text:p>
        </text:list-item>
        <text:list-item>
          <text:p text:style-name="P13"><text:span text:style-name="T3">Tesnoba,</text:span></text:p>
        </text:list-item>
        <text:list-item>
          <text:p text:style-name="P13"><text:span text:style-name="T3">Smrtni strah,</text:span></text:p>
        </text:list-item>
        <text:list-item>
          <text:p text:style-name="P13"><text:span text:style-name="T3">Bolečine v trebuhu in driska.</text:span></text:p>
        </text:list-item>
        <text:list-item>
          <text:p text:style-name="P13"><text:span text:style-name="T3">Antigeni ki povzročajo anafilaksijo so najpogosteje zdravila, mišini relaksansi ali alergeni iz hrane (morski sadeži, jajca, mleko, paradižnik, orehi, vbodi insektov, včasih pa samo dotik le teh.</text:span></text:p>
        </text:list-item>
        <text:list-item>
          <text:p text:style-name="P13"><text:span text:style-name="T3">Anafilaktično rekacijo lahko sprožijo tudi krvi derivati ali imunoglobulini, ki jih damo bolniku.</text:span></text:p>
        </text:list-item>
      </text:list>
      <text:p text:style-name="Standard"><text:span text:style-name="T5">ZDRAVLJENJE:</text:span></text:p>
      <text:list xml:id="list105241931468719" text:continue-numbering="true" text:style-name="WWNum8">
        <text:list-item>
          <text:p text:style-name="P13"><text:span text:style-name="T3">Adrenalin, kar ponavljamo do izboljšanja stanja,</text:span></text:p>
        </text:list-item>
        <text:list-item>
          <text:p text:style-name="P13"><text:span text:style-name="T3">100% kisik,</text:span></text:p>
        </text:list-item>
        <text:list-item>
          <text:p text:style-name="P13"><text:span text:style-name="T3">Bolnika intubiramo, takoj damo i.v infuzijo, najprej izotonično raztopino NaCl.</text:span></text:p>
        </text:list-item>
        <text:list-item>
          <text:p text:style-name="P13"><text:span text:style-name="T3">Če je krvni tlak znižan, damo noraadrenalin.</text:span></text:p>
        </text:list-item>
        <text:list-item>
          <text:p text:style-name="P13"><text:span text:style-name="T3">Antihistaminike .</text:span></text:p>
        </text:list-item>
        <text:list-item>
          <text:p text:style-name="P13"><text:span text:style-name="T3">Kotikoide.</text:span></text:p>
        </text:list-item>
      </text:list>
      <text:p text:style-name="P1"/>
      <text:p text:style-name="Standard"><text:span text:style-name="T1">IMUNOST</text:span></text:p>
      <text:p text:style-name="Standard"><text:span text:style-name="T5">Imunoglobulini M</text:span></text:p>
      <text:list xml:id="list105240440655051" text:continue-numbering="true" text:style-name="WWNum8">
        <text:list-item>
          <text:p text:style-name="P13"><text:span text:style-name="T3">Pojavijo se najprej, kot prvi odgovor na povzročitelja(antigen, mikroorganizem).</text:span></text:p>
        </text:list-item>
        <text:list-item>
          <text:p text:style-name="P13"><text:soft-page-break/><text:span text:style-name="T3">Vežejo se s komplimentom in odstranijo bakterijo iz cirkulacije.</text:span></text:p>
        </text:list-item>
        <text:list-item>
          <text:p text:style-name="P13"><text:span text:style-name="T3">Nahajajo se v krvotoku.</text:span></text:p>
        </text:list-item>
      </text:list>
      <text:p text:style-name="Standard"><text:span text:style-name="T5">Imunoglobulini G</text:span></text:p>
      <text:list xml:id="list105241859379649" text:continue-numbering="true" text:style-name="WWNum8">
        <text:list-item>
          <text:p text:style-name="P13"><text:span text:style-name="T3">So najvažnejša protitelesa proti virusom, bakterijam in glivicam,</text:span></text:p>
        </text:list-item>
        <text:list-item>
          <text:p text:style-name="P13"><text:span text:style-name="T3">Nahajajo se v krvotoku in v tkivih,</text:span></text:p>
        </text:list-item>
        <text:list-item>
          <text:p text:style-name="P13"><text:span text:style-name="T3">igG2 najboljše reagira proti <text:s/>bakterijam s kapsulo,to je pnevmokok.</text:span></text:p>
        </text:list-item>
      </text:list>
      <text:p text:style-name="Standard"><text:span text:style-name="T5">Imunoglobulini A</text:span></text:p>
      <text:list xml:id="list105240608601405" text:continue-numbering="true" text:style-name="WWNum8">
        <text:list-item>
          <text:p text:style-name="P13"><text:span text:style-name="T3">so najvažnejša zaščitna protitelesa na sluznici dihal, prebavil in sečil.</text:span></text:p>
        </text:list-item>
        <text:list-item>
          <text:p text:style-name="P13"><text:span text:style-name="T3">Te sluznice izločajo posebno beljakovino, ki se veže z IgA in ta kompleks jih ščiti infektivnih agensov.</text:span></text:p>
        </text:list-item>
      </text:list>
      <text:p text:style-name="Standard"><text:span text:style-name="T5">Imunoglobulini E</text:span></text:p>
      <text:list xml:id="list105241238029929" text:continue-numbering="true" text:style-name="WWNum8">
        <text:list-item>
          <text:p text:style-name="P13"><text:span text:style-name="T3"><text:s/>To je glavni Imunoglobulin pri takojšni alergični reakciiji.</text:span></text:p>
        </text:list-item>
        <text:list-item>
          <text:p text:style-name="P13"><text:span text:style-name="T3">Nahaja se na eozinofilcih, mastocitih in bazofilcih.</text:span></text:p>
        </text:list-item>
      </text:list>
      <text:p text:style-name="P1"/>
      <text:p text:style-name="Standard"><text:span text:style-name="T3">KDAJ POSUMIMO NA IMUNOLOŠKI DEFEKT?</text:span></text:p>
      <text:list xml:id="list3935284431" text:style-name="WWNum13">
        <text:list-item>
          <text:p text:style-name="P17"><text:span text:style-name="T3">Kadar se gnojne infekcje kože, dihal in prebavil ponavljajo. Kadar se ponavljajo vnetja srednjega ušesa, abcesi, osteomielitis. V teh primerih gre za defekt B limfocitov- pomanjkanje Imunoglobulinov. Pri negnojnih ponavljajočih vnetjih pa gre za defekt T limfocitov. <text:s/>Oslabljena je celična imunost.</text:span></text:p>
        </text:list-item>
        <text:list-item>
          <text:p text:style-name="P17"><text:span text:style-name="T3">Kadar zgoraj našteta vnetja trajajo zelo dolgo in so kronična.</text:span></text:p>
        </text:list-item>
        <text:list-item>
          <text:p text:style-name="P17"><text:span text:style-name="T3">Kadar gre za infekcijo z neobičajnimi nizko patogenimi povzročitelji kot so candida albicans, <text:s/>citomegalovirusi in drugi.</text:span></text:p>
        </text:list-item>
        <text:list-item>
          <text:p text:style-name="P17"><text:span text:style-name="T3">Kadar gre za težek potek, sicer lahkih infekcij (vodene koze),</text:span></text:p>
        </text:list-item>
        <text:list-item>
          <text:p text:style-name="P17"><text:span text:style-name="T3">Kadar opažamo zaostajanje v rasti, povečana jetra in povečano vranico (splenomegalia).</text:span></text:p>
        </text:list-item>
        <text:list-item>
          <text:p text:style-name="P17"><text:span text:style-name="T3">Kadar je družinska anamneza pozitivna za zgoraj opisana stanja.</text:span></text:p>
        </text:list-item>
      </text:list>
      <text:p text:style-name="P1"/>
      <text:p text:style-name="Standard"><text:span text:style-name="T1">KROMOSOMOPATIJE</text:span></text:p>
      <text:p text:style-name="Standard"><text:span text:style-name="T5">Turnerjev sindrom</text:span></text:p>
      <text:list xml:id="list2632001517" text:style-name="WWNum14">
        <text:list-item>
          <text:p text:style-name="P18"><text:span text:style-name="T3">Kariotip 45x.</text:span></text:p>
        </text:list-item>
        <text:list-item>
          <text:p text:style-name="P18"><text:span text:style-name="T3">Pojavi se samo pri deklicah.</text:span></text:p>
        </text:list-item>
        <text:list-item>
          <text:p text:style-name="P18"><text:span text:style-name="T3">Življenjska doba je normalno dolga.</text:span></text:p>
        </text:list-item>
        <text:list-item>
          <text:p text:style-name="P18"><text:span text:style-name="T3">Deklice so nizke rasti, so sterilne, nimajo menstruacije,</text:span></text:p>
        </text:list-item>
        <text:list-item>
          <text:p text:style-name="P18"><text:span text:style-name="T3">Sekundarnih spolnih znakov ni, namesto ovarijev so fibrozne vrvice,</text:span></text:p>
        </text:list-item>
        <text:list-item>
          <text:p text:style-name="P18"><text:span text:style-name="T3">Deklica ima majhno brado, visoko trdo nebo, kratek vrat z pterigijem.</text:span></text:p>
        </text:list-item>
        <text:list-item>
          <text:p text:style-name="P18"><text:soft-page-break/><text:span text:style-name="T3">Prsni koš je širok, razmaknjeni bradavici,</text:span></text:p>
        </text:list-item>
        <text:list-item>
          <text:p text:style-name="P18"><text:span text:style-name="T3">Dojenčica ima limfedeme na hrbtišču rok in nog.</text:span></text:p>
        </text:list-item>
        <text:list-item>
          <text:p text:style-name="P18"><text:span text:style-name="T3">Ekstremitete so lahko okvarjene, kolena so lahko ukrivljena, zarojene so lahko srčne napake, lahko so zarojene tudi napake sečil.</text:span></text:p>
        </text:list-item>
        <text:list-item>
          <text:p text:style-name="P18"><text:span text:style-name="T3">Duševni razvoj je normalen.</text:span></text:p>
        </text:list-item>
        <text:list-item>
          <text:p text:style-name="P18"><text:span text:style-name="T3">Terapija poteka z rastnim hormonom,</text:span></text:p>
        </text:list-item>
        <text:list-item>
          <text:p text:style-name="P18"><text:span text:style-name="T3">Po 12. 13. Letu se začne terapija z estrogenom, nato čez kakšno leto dodamo še progesteron.</text:span></text:p>
        </text:list-item>
      </text:list>
      <text:p text:style-name="P1"/>
      <text:p text:style-name="Standard"><text:span text:style-name="T3">Klinefelterjev sindrom- sindrom xxy</text:span></text:p>
      <text:list xml:id="list3673704286" text:style-name="WWNum15">
        <text:list-item>
          <text:p text:style-name="P19"><text:span text:style-name="T3"><text:s/>Značilna je visoka rast,</text:span></text:p>
        </text:list-item>
        <text:list-item>
          <text:p text:style-name="P19"><text:span text:style-name="T3">Ginekomastija,</text:span></text:p>
        </text:list-item>
        <text:list-item>
          <text:p text:style-name="P19"><text:span text:style-name="T3">Atrofija testisov,</text:span></text:p>
        </text:list-item>
        <text:list-item>
          <text:p text:style-name="P19"><text:span text:style-name="T3">Slaba sperimiogeeneza,</text:span></text:p>
        </text:list-item>
        <text:list-item>
          <text:p text:style-name="P19"><text:span text:style-name="T3"><text:s/>FSH je visok,</text:span></text:p>
        </text:list-item>
        <text:list-item>
          <text:p text:style-name="P19"><text:span text:style-name="T3">Nekateri so tudi zmerno umsko zaostali,</text:span></text:p>
        </text:list-item>
        <text:list-item>
          <text:p text:style-name="P19"><text:span text:style-name="T3">Odkrije se šele pri odraslem, po puberteti.</text:span></text:p>
        </text:list-item>
        <text:list-item>
          <text:p text:style-name="P19"><text:span text:style-name="T3">Ta sindrom je najpogostejši vzrok sterilnosti pri moškem.</text:span></text:p>
        </text:list-item>
        <text:list-item>
          <text:p text:style-name="P19"><text:span text:style-name="T3">Zdravljenje poteka z androgenimi hormoni po puberteti.</text:span></text:p>
        </text:list-item>
      </text:list>
      <text:p text:style-name="P1"/>
      <text:p text:style-name="Standard"><text:span text:style-name="T5">Downov sindrom (trisomija 21)</text:span></text:p>
      <text:list xml:id="list3774602353" text:style-name="WWNum17">
        <text:list-item>
          <text:p text:style-name="P20"><text:span text:style-name="T3">Deduje se od očeta ali matere,</text:span></text:p>
        </text:list-item>
        <text:list-item>
          <text:p text:style-name="P20"><text:span text:style-name="T3">Pri vsaki nosečnosti po 35. Letu z amniocintezo v 16. Tednu nosečnosti naredimo kariotip fetusa, ali pa se naredi citogenetska analiza celic horionskih resic.</text:span></text:p>
        </text:list-item>
        <text:list-item>
          <text:p text:style-name="P20"><text:span text:style-name="T3">Itrauterino in postnatalno zaostajanje v rasti,</text:span></text:p>
        </text:list-item>
        <text:list-item>
          <text:p text:style-name="P20"><text:span text:style-name="T3">Mentalna zaostalost različne stopnje,</text:span></text:p>
        </text:list-item>
        <text:list-item>
          <text:p text:style-name="P20"><text:span text:style-name="T3">Običajno je IQ tako nizek, da niso sposobni obiskovati šole,</text:span></text:p>
        </text:list-item>
        <text:list-item>
          <text:p text:style-name="P20"><text:span text:style-name="T3">Glava lahko ima manjši obseg, oči o monogoloidno postavljene</text:span></text:p>
        </text:list-item>
        <text:list-item>
          <text:p text:style-name="P20"><text:span text:style-name="T3">Uhlji slabo oblikovani, nos, usta so majhna,</text:span></text:p>
        </text:list-item>
        <text:list-item>
          <text:p text:style-name="P20"><text:span text:style-name="T3">Sklepi so hiperrefleksibilni, muskulatura je hipotonična,</text:span></text:p>
        </text:list-item>
        <text:list-item>
          <text:p text:style-name="P20"><text:span text:style-name="T3">Ti otroci so bolj podvrženi infekcijam, pogosteje nastane levkemija in hashimoto tireoiditis,</text:span></text:p>
        </text:list-item>
        <text:list-item>
          <text:p text:style-name="P20"><text:span text:style-name="T3">Dolžina življenja je odvisna od pridruženih anomalij, po pravilu pa je za polovico krajša,</text:span></text:p>
        </text:list-item>
        <text:list-item>
          <text:p text:style-name="P20"><text:span text:style-name="T3">Dečki so običajno neplodni, deklice lahko zanosijo in rodijo. </text:span></text:p>
        </text:list-item>
        <text:list-item>
          <text:p text:style-name="P20"><text:span text:style-name="T3">Vse življenje so socialno odvisni.</text:span></text:p>
        </text:list-item>
      </text:list>
      <text:p text:style-name="P1"/>
      <text:p text:style-name="P1"/>
      <text:p text:style-name="Standard"><text:span text:style-name="T1">MIŠIČNA DISTROFIJA</text:span></text:p>
      <text:list xml:id="list105240706859660" text:continue-list="list3673704286" text:style-name="WWNum15">
        <text:list-item>
          <text:p text:style-name="P19"><text:soft-page-break/><text:span text:style-name="T3">Je recesivno dedna bolezen na X kromosomu,</text:span></text:p>
        </text:list-item>
        <text:list-item>
          <text:p text:style-name="P19"><text:span text:style-name="T3">Pri tej bolezni je moten genski produkt beljakovine distofin, ki je važna za funkcijo membrane v mišičnih celicah,</text:span></text:p>
        </text:list-item>
        <text:list-item>
          <text:p text:style-name="P19"><text:span text:style-name="T3">Pojavi se med drugim in tretjim letom starosti,</text:span></text:p>
        </text:list-item>
        <text:list-item>
          <text:p text:style-name="P19"><text:span text:style-name="T3">Pred pojavom bolezni opazimo lažje <text:s/>zaostajanje otroka v motorične razvoju.</text:span></text:p>
        </text:list-item>
      </text:list>
      <text:p text:style-name="P1"/>
      <text:p text:style-name="P3"/>
      <text:p text:style-name="P3"/>
      <text:p text:style-name="Standard"><text:span text:style-name="T1">CEPILNI KOLENDAR</text:span></text:p>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4"><text:span text:style-name="T1">BOLEZEN</text:span></text:p>
          </table:table-cell>
          <table:table-cell table:style-name="Table1.A1" office:value-type="string">
            <text:p text:style-name="P4"><text:span text:style-name="T1">ZAČETEK IN ČAS CEPLJENJA</text:span></text:p>
          </table:table-cell>
          <table:table-cell table:style-name="Table1.A1" office:value-type="string">
            <text:p text:style-name="P4"><text:span text:style-name="T1">ŠTEVILO CEPLJENJ</text:span></text:p>
          </table:table-cell>
          <table:table-cell table:style-name="Table1.A1" office:value-type="string">
            <text:p text:style-name="P4"><text:span text:style-name="T1">VRSTA CEPIVA</text:span></text:p>
          </table:table-cell>
        </table:table-row>
        <table:table-row table:style-name="Table1.1">
          <table:table-cell table:style-name="Table1.A1" office:value-type="string">
            <text:p text:style-name="P4"><text:span text:style-name="T7">TUBERKULOZA</text:span></text:p>
          </table:table-cell>
          <table:table-cell table:style-name="Table1.A1" office:value-type="string">
            <text:p text:style-name="P4"><text:span text:style-name="T8">Novorojenec</text:span></text:p>
          </table:table-cell>
          <table:table-cell table:style-name="Table1.A1" office:value-type="string">
            <text:p text:style-name="P4"><text:span text:style-name="T8">1</text:span></text:p>
          </table:table-cell>
          <table:table-cell table:style-name="Table1.A1" office:value-type="string">
            <text:p text:style-name="P4"><text:span text:style-name="T8">Živo oslabljeno </text:span></text:p>
          </table:table-cell>
        </table:table-row>
        <table:table-row table:style-name="Table1.1">
          <table:table-cell table:style-name="Table1.A1" office:value-type="string">
            <text:p text:style-name="P4"><text:span text:style-name="T7">DAVICA</text:span></text:p>
          </table:table-cell>
          <table:table-cell table:style-name="Table1.A1" office:value-type="string">
            <text:p text:style-name="P4"><text:span text:style-name="T8">-3,4,5 mesec </text:span></text:p>
            <text:p text:style-name="P4"><text:span text:style-name="T8">-Drugo leto </text:span></text:p>
            <text:p text:style-name="P4"><text:span text:style-name="T8">-3razred</text:span></text:p>
          </table:table-cell>
          <table:table-cell table:style-name="Table1.A1" office:value-type="string">
            <text:p text:style-name="P4"><text:span text:style-name="T8">5</text:span></text:p>
          </table:table-cell>
          <table:table-cell table:style-name="Table1.A1" office:value-type="string">
            <text:p text:style-name="P4"><text:span text:style-name="T8">Toksoid</text:span></text:p>
          </table:table-cell>
        </table:table-row>
        <table:table-row table:style-name="Table1.1">
          <table:table-cell table:style-name="Table1.A1" office:value-type="string">
            <text:p text:style-name="P4"><text:span text:style-name="T7">TETANUS</text:span></text:p>
          </table:table-cell>
          <table:table-cell table:style-name="Table1.A1" office:value-type="string">
            <text:p text:style-name="P4"><text:span text:style-name="T8">-3,4,5 mesec </text:span></text:p>
            <text:p text:style-name="P4"><text:span text:style-name="T8">-Drugo leto </text:span></text:p>
            <text:p text:style-name="P4"><text:span text:style-name="T8">-3razred</text:span></text:p>
            <text:p text:style-name="P4"><text:span text:style-name="T8">-18leto</text:span></text:p>
          </table:table-cell>
          <table:table-cell table:style-name="Table1.A1" office:value-type="string">
            <text:p text:style-name="P4"><text:span text:style-name="T8">6</text:span></text:p>
          </table:table-cell>
          <table:table-cell table:style-name="Table1.A1" office:value-type="string">
            <text:p text:style-name="P4"><text:span text:style-name="T8">Toksoid</text:span></text:p>
          </table:table-cell>
        </table:table-row>
        <table:table-row table:style-name="Table1.1">
          <table:table-cell table:style-name="Table1.A1" office:value-type="string">
            <text:p text:style-name="P4"><text:span text:style-name="T7">OSLOVSKI KAŠELJ</text:span></text:p>
          </table:table-cell>
          <table:table-cell table:style-name="Table1.A1" office:value-type="string">
            <text:p text:style-name="P4"><text:span text:style-name="T8">-3,4,5 mesec,</text:span></text:p>
            <text:p text:style-name="P4"><text:span text:style-name="T8">-drugo leto</text:span></text:p>
          </table:table-cell>
          <table:table-cell table:style-name="Table1.A1" office:value-type="string">
            <text:p text:style-name="P4"><text:span text:style-name="T8">4</text:span></text:p>
          </table:table-cell>
          <table:table-cell table:style-name="Table1.A1" office:value-type="string">
            <text:p text:style-name="P4"><text:span text:style-name="T8">Acelularno</text:span></text:p>
            <text:p text:style-name="P4"><text:span text:style-name="T8">večkomponentno</text:span></text:p>
          </table:table-cell>
        </table:table-row>
        <table:table-row table:style-name="Table1.1">
          <table:table-cell table:style-name="Table1.A1" office:value-type="string">
            <text:p text:style-name="P4"><text:span text:style-name="T7">OTROŠKA PARALIZA</text:span></text:p>
          </table:table-cell>
          <table:table-cell table:style-name="Table1.A1" office:value-type="string">
            <text:p text:style-name="P4"><text:span text:style-name="T8">-3,4,5 mesec,</text:span></text:p>
            <text:p text:style-name="P4"><text:span text:style-name="T8">-drugo leto</text:span></text:p>
          </table:table-cell>
          <table:table-cell table:style-name="Table1.A1" office:value-type="string">
            <text:p text:style-name="P4"><text:span text:style-name="T8">4</text:span></text:p>
          </table:table-cell>
          <table:table-cell table:style-name="Table1.A1" office:value-type="string">
            <text:p text:style-name="P4"><text:span text:style-name="T8">Inaktiviran</text:span></text:p>
            <text:p text:style-name="P4"><text:span text:style-name="T8">Polivirus (IPV)</text:span></text:p>
          </table:table-cell>
        </table:table-row>
        <table:table-row table:style-name="Table1.1">
          <table:table-cell table:style-name="Table1.A1" office:value-type="string">
            <text:p text:style-name="P4"><text:span text:style-name="T7">HAEMOPHILUS INLUENZAE TIP B</text:span></text:p>
          </table:table-cell>
          <table:table-cell table:style-name="Table1.A1" office:value-type="string">
            <text:p text:style-name="P4"><text:span text:style-name="T8">-3,4,5 mesec,</text:span></text:p>
            <text:p text:style-name="P4"><text:span text:style-name="T8">-drugo leto</text:span></text:p>
          </table:table-cell>
          <table:table-cell table:style-name="Table1.A1" office:value-type="string">
            <text:p text:style-name="P4"><text:span text:style-name="T8">4</text:span></text:p>
          </table:table-cell>
          <table:table-cell table:style-name="Table1.A1" office:value-type="string">
            <text:p text:style-name="P4"><text:span text:style-name="T8">Konjugiran polisaharid</text:span></text:p>
          </table:table-cell>
        </table:table-row>
        <table:table-row table:style-name="Table1.1">
          <table:table-cell table:style-name="Table1.A1" office:value-type="string">
            <text:p text:style-name="P4"><text:span text:style-name="T7">OŠPICE, MUMPS IN RDEČKE</text:span></text:p>
          </table:table-cell>
          <table:table-cell table:style-name="Table1.A1" office:value-type="string">
            <text:p text:style-name="P4"><text:span text:style-name="T8">-drugo leto,</text:span></text:p>
            <text:p text:style-name="P4"><text:span text:style-name="T8">-vstop v šolo</text:span></text:p>
          </table:table-cell>
          <table:table-cell table:style-name="Table1.A1" office:value-type="string">
            <text:p text:style-name="P4"><text:span text:style-name="T8">2</text:span></text:p>
          </table:table-cell>
          <table:table-cell table:style-name="Table1.A1" office:value-type="string">
            <text:p text:style-name="P4"><text:span text:style-name="T8">Živi oslabljeni virusi</text:span></text:p>
          </table:table-cell>
        </table:table-row>
        <table:table-row table:style-name="Table1.1">
          <table:table-cell table:style-name="Table1.A1" office:value-type="string">
            <text:p text:style-name="P4"><text:span text:style-name="T7">HEPATISTIS B</text:span></text:p>
          </table:table-cell>
          <table:table-cell table:style-name="Table1.A1" office:value-type="string">
            <text:p text:style-name="P4"><text:span text:style-name="T8">-vstop v šolo</text:span></text:p>
          </table:table-cell>
          <table:table-cell table:style-name="Table1.A1" office:value-type="string">
            <text:p text:style-name="P4"><text:span text:style-name="T8">3</text:span></text:p>
          </table:table-cell>
          <table:table-cell table:style-name="Table1.A1" office:value-type="string">
            <text:p text:style-name="P4"><text:span text:style-name="T8">Rekombinanten površinski antigen</text:span></text:p>
          </table:table-cell>
        </table:table-row>
      </table:table>
      <text:p text:style-name="P3"/>
      <text:p text:style-name="Standard"><text:span text:style-name="T1">MOTNJE HRANJENJA</text:span></text:p>
      <text:p text:style-name="Standard"><text:span text:style-name="T8">Oblike motenj hranjenja:</text:span></text:p>
      <text:list xml:id="list105241541822560" text:continue-numbering="true" text:style-name="WWNum15">
        <text:list-item>
          <text:p text:style-name="P19"><text:span text:style-name="T8">Ruminacija- je prežvekovanje že zaužite hrane</text:span></text:p>
        </text:list-item>
        <text:list-item>
          <text:p text:style-name="P19"><text:span text:style-name="T8">Pica- majhen otrok je neužitne snovi: zemljo zid..</text:span></text:p>
        </text:list-item>
        <text:list-item>
          <text:p text:style-name="P19"><text:span text:style-name="T8">Pretirana neješčnost, izbirčnost hrane, močno odklanjanje hrane.</text:span></text:p>
        </text:list-item>
      </text:list>
      <text:p text:style-name="Standard"><text:span text:style-name="T9">ANOREXIA NERVOSA</text:span></text:p>
      <text:p text:style-name="Standard"><text:span text:style-name="T8">-namerno stradanje.</text:span></text:p>
      <text:p text:style-name="Standard"><text:span text:style-name="T8">VZROKI:</text:span></text:p>
      <text:list xml:id="list105240713647358" text:continue-numbering="true" text:style-name="WWNum15">
        <text:list-item>
          <text:p text:style-name="P19"><text:span text:style-name="T8">GENETSKI,</text:span></text:p>
        </text:list-item>
        <text:list-item>
          <text:p text:style-name="P19"><text:soft-page-break/><text:span text:style-name="T8">DRUŽINSKI,</text:span></text:p>
        </text:list-item>
        <text:list-item>
          <text:p text:style-name="P19"><text:span text:style-name="T8">DRUŽBENI.</text:span></text:p>
        </text:list-item>
      </text:list>
      <text:p text:style-name="Standard"><text:span text:style-name="T8">Znižani so ščitnični hormoni, zvišan je kortizol, znižni pa sploni hormoni. </text:span></text:p>
      <text:p text:style-name="Standard"><text:span text:style-name="T8">Zdravljenje: psihoterapija.</text:span></text:p>
      <text:list xml:id="list2966311692" text:style-name="WWNum18">
        <text:list-item>
          <text:p text:style-name="P21"><text:span text:style-name="T8">Pri katerih kliničnih znakih pomislimo na kromosomapatijo?</text:span></text:p>
        </text:list-item>
      </text:list>
      <text:list xml:id="list43272905" text:style-name="WWNum19">
        <text:list-item>
          <text:p text:style-name="P22"><text:span text:style-name="T8">Zaostajanje v duševnem razvoju,</text:span></text:p>
        </text:list-item>
        <text:list-item>
          <text:p text:style-name="P22"><text:span text:style-name="T8">Nizka rast, včasih izjemno visoka rast,</text:span></text:p>
        </text:list-item>
        <text:list-item>
          <text:p text:style-name="P22"><text:span text:style-name="T8">Maloformacije (dismorfije obraza, rok, dlani, stopal)</text:span></text:p>
        </text:list-item>
        <text:list-item>
          <text:p text:style-name="P22"><text:span text:style-name="T8">Maloformacije notranjih organov (srce, ledvica, prebavila, možgani)</text:span></text:p>
        </text:list-item>
        <text:list-item>
          <text:p text:style-name="P22"><text:span text:style-name="T8">Maloformacije spolnih organov- moten spolni razvoj</text:span></text:p>
        </text:list-item>
        <text:list-item>
          <text:p text:style-name="P22"><text:span text:style-name="T8">Nepravilni dermatoglifi. Dermatoglifi so za vsakega človeka specifični in nastanjeo do 21.tedna razvoja ploda. Prstni odtisi- dermatoglifi služijo za identifikacijo. Danes pa služi za identifikacijo analiza DNK, ki je prav tako specifična za vsakega posameznika.</text:span></text:p>
        </text:list-item>
      </text:list>
      <text:p text:style-name="P26"/>
      <text:list xml:id="list105242255644669" text:continue-list="list2966311692" text:style-name="WWNum18">
        <text:list-item>
          <text:p text:style-name="P21"><text:span text:style-name="T8">Kaj je Downov sindrom?</text:span></text:p>
        </text:list-item>
      </text:list>
      <text:p text:style-name="Standard"><text:span text:style-name="T5">Downov sindrom (trisomija 21)</text:span></text:p>
      <text:list xml:id="list105241847703346" text:continue-list="list3774602353" text:style-name="WWNum17">
        <text:list-item>
          <text:p text:style-name="P20"><text:span text:style-name="T3">Deduje se od očeta ali matere,</text:span></text:p>
        </text:list-item>
        <text:list-item>
          <text:p text:style-name="P20"><text:span text:style-name="T3">Pri vsaki nosečnosti po 35. Letu z amniocintezo v 16. Tednu nosečnosti naredimo kariotip fetusa, ali pa se naredi citogenetska analiza celic horionskih resic.</text:span></text:p>
        </text:list-item>
        <text:list-item>
          <text:p text:style-name="P20"><text:span text:style-name="T3">Itrauterino in postnatalno zaostajanje v rasti,</text:span></text:p>
        </text:list-item>
        <text:list-item>
          <text:p text:style-name="P20"><text:span text:style-name="T3">Mentalna zaostalost različne stopnje,</text:span></text:p>
        </text:list-item>
        <text:list-item>
          <text:p text:style-name="P20"><text:span text:style-name="T3">Običajno je IQ tako nizek, da niso sposobni obiskovati šole,</text:span></text:p>
        </text:list-item>
        <text:list-item>
          <text:p text:style-name="P20"><text:span text:style-name="T3">Glava lahko ima manjši obseg, oči o monogoloidno postavljene</text:span></text:p>
        </text:list-item>
        <text:list-item>
          <text:p text:style-name="P20"><text:span text:style-name="T3">Uhlji slabo oblikovani, nos, usta so majhna,</text:span></text:p>
        </text:list-item>
        <text:list-item>
          <text:p text:style-name="P20"><text:span text:style-name="T3">Sklepi so hiperrefleksibilni, muskulatura je hipotonična,</text:span></text:p>
        </text:list-item>
        <text:list-item>
          <text:p text:style-name="P20"><text:span text:style-name="T3">Dečki so običajno neplodni, deklice lahko zanosijo in rodijo. </text:span></text:p>
        </text:list-item>
        <text:list-item>
          <text:p text:style-name="P20"><text:span text:style-name="T3">Vse življenje so socialno odvisni.</text:span></text:p>
        </text:list-item>
      </text:list>
      <text:p text:style-name="P1"/>
      <text:list xml:id="list105240939377084" text:continue-list="list105242255644669" text:style-name="WWNum18">
        <text:list-item>
          <text:p text:style-name="P21"><text:span text:style-name="T8">Zakaj ljudje s Downovim sindromom praviloma ne dočakajo visoke starosti?</text:span></text:p>
        </text:list-item>
      </text:list>
      <text:list xml:id="list105241073854711" text:continue-list="list105240713647358" text:style-name="WWNum15">
        <text:list-item>
          <text:p text:style-name="P19"><text:span text:style-name="T3">Ti otroci so bolj podvrženi infekcijam, pogosteje nastane levkemija in hashimoto tireoiditis (avtoimuno vnetje žleze šćitnice s posledično hipotireozo),</text:span></text:p>
        </text:list-item>
        <text:list-item>
          <text:p text:style-name="P19"><text:span text:style-name="T3">Dolžina življenja je odvisna od pridruženih anomalij, po pravilu pa je za polovico krajša.</text:span></text:p>
        </text:list-item>
      </text:list>
      <text:p text:style-name="P11"/>
      <text:list xml:id="list105241911963781" text:continue-list="list105240939377084" text:style-name="WWNum18">
        <text:list-item>
          <text:p text:style-name="P21"><text:span text:style-name="T3">Značilnosti turner sindroma. Napiši kromosomsko ''formulo''.</text:span></text:p>
        </text:list-item>
      </text:list>
      <text:p text:style-name="List_20_Paragraph"><text:span text:style-name="T5">Turnerjev sindrom:</text:span></text:p>
      <text:list xml:id="list105240911036338" text:continue-list="list2632001517" text:style-name="WWNum14">
        <text:list-item>
          <text:p text:style-name="P18"><text:span text:style-name="T3">Kariotip 45x.</text:span></text:p>
        </text:list-item>
        <text:list-item>
          <text:p text:style-name="P18"><text:span text:style-name="T3">Pojavi se samo pri deklicah.</text:span></text:p>
        </text:list-item>
        <text:list-item>
          <text:p text:style-name="P18"><text:span text:style-name="T3">Življenjska doba je normalno dolga.</text:span></text:p>
        </text:list-item>
        <text:list-item>
          <text:p text:style-name="P18"><text:soft-page-break/><text:span text:style-name="T3">Deklice so nizke rasti, so sterilne, nimajo menstruacije,</text:span></text:p>
        </text:list-item>
        <text:list-item>
          <text:p text:style-name="P18"><text:span text:style-name="T3">Sekundarnih spolnih znakov ni, namesto ovarijev so fibrozne vrvice,</text:span></text:p>
        </text:list-item>
        <text:list-item>
          <text:p text:style-name="P18"><text:span text:style-name="T3">Deklica ima majhno brado, visoko trdo nebo, kratek vrat z pterigijem.</text:span></text:p>
        </text:list-item>
        <text:list-item>
          <text:p text:style-name="P18"><text:span text:style-name="T3">Prsni koš je širok, razmaknjeni bradavici,</text:span></text:p>
        </text:list-item>
        <text:list-item>
          <text:p text:style-name="P18"><text:span text:style-name="T3">Dojenčica ima limfedeme na hrbtišču rok in nog.</text:span></text:p>
        </text:list-item>
        <text:list-item>
          <text:p text:style-name="P18"><text:span text:style-name="T3">Ekstremitete so lahko okvarjene, kolena so lahko ukrivljena, zarojene so lahko srčne napake, lahko so zarojene tudi napake sečil.</text:span></text:p>
        </text:list-item>
        <text:list-item>
          <text:p text:style-name="P18"><text:span text:style-name="T3">Duševni razvoj je normalen.</text:span></text:p>
        </text:list-item>
        <text:list-item>
          <text:p text:style-name="P18"><text:span text:style-name="T3">Terapija poteka z rastnim hormonom,</text:span></text:p>
        </text:list-item>
        <text:list-item>
          <text:p text:style-name="P18"><text:span text:style-name="T3">Po 12. 13. Letu se začne terapija z estrogenom, nato čez kakšno leto dodamo še progesteron.</text:span></text:p>
        </text:list-item>
      </text:list>
      <text:p text:style-name="P11"/>
      <text:list xml:id="list105241104800176" text:continue-list="list105241911963781" text:style-name="WWNum18">
        <text:list-item>
          <text:p text:style-name="P21"><text:span text:style-name="T8">Klinefelter sindrom-napiši nekaj značilnosti:</text:span></text:p>
        </text:list-item>
      </text:list>
      <text:p text:style-name="List_20_Paragraph"><text:span text:style-name="T3">Klinefelterjev sindrom- sindrom xxy:</text:span></text:p>
      <text:p text:style-name="P11"/>
      <text:list xml:id="list105241337776123" text:continue-list="list105241073854711" text:style-name="WWNum15">
        <text:list-item>
          <text:p text:style-name="P19"><text:span text:style-name="T3"><text:s/>Značilna je visoka rast,</text:span></text:p>
        </text:list-item>
        <text:list-item>
          <text:p text:style-name="P19"><text:span text:style-name="T3">Ginekomastija,</text:span></text:p>
        </text:list-item>
        <text:list-item>
          <text:p text:style-name="P19"><text:span text:style-name="T3">Atrofija testisov,</text:span></text:p>
        </text:list-item>
        <text:list-item>
          <text:p text:style-name="P19"><text:span text:style-name="T3">Slaba sperimiogeeneza,</text:span></text:p>
        </text:list-item>
        <text:list-item>
          <text:p text:style-name="P19"><text:span text:style-name="T3"><text:s/>FSH je visok,</text:span></text:p>
        </text:list-item>
        <text:list-item>
          <text:p text:style-name="P19"><text:span text:style-name="T3">Nekateri so tudi zmerno umsko zaostali,</text:span></text:p>
        </text:list-item>
        <text:list-item>
          <text:p text:style-name="P19"><text:span text:style-name="T3">Odkrije se šele pri odraslem, po puberteti.</text:span></text:p>
        </text:list-item>
        <text:list-item>
          <text:p text:style-name="P19"><text:span text:style-name="T3">Ta sindrom je najpogostejši vzrok sterilnosti pri moškem.</text:span></text:p>
        </text:list-item>
        <text:list-item>
          <text:p text:style-name="P19"><text:span text:style-name="T3">Zdravljenje poteka z androgenimi hormoni po puberteti.</text:span></text:p>
        </text:list-item>
      </text:list>
      <text:p text:style-name="P23"/>
      <text:list xml:id="list105241629086319" text:continue-list="list105241104800176" text:style-name="WWNum18">
        <text:list-item>
          <text:p text:style-name="P21"><text:span text:style-name="T2">Katere žleze so prizadete pri cistični fibrozi? Kateri organi so najbolj prizadeti?</text:span></text:p>
        </text:list-item>
        <text:list-item>
          <text:p text:style-name="P21"><text:span text:style-name="T3">Za kakšno motnjo gre pri pri bolezni fenilketonurija? Kako jo zdravimo?</text:span></text:p>
        </text:list-item>
        <text:list-item>
          <text:p text:style-name="P21"><text:span text:style-name="T3">O kateri bolezni govorimo, če ima človek motnjo strjevanja krvi zaradi pomanjkanja faktorja VIII oz. Pomanjkanja faktorja IX?</text:span></text:p>
        </text:list-item>
        <text:list-item>
          <text:p text:style-name="P21"><text:span text:style-name="T3">Kateri organi propadajo pri mišični distrofiji?</text:span></text:p>
        </text:list-item>
      </text:list>
      <text:list xml:id="list105241725887501" text:continue-list="list105241337776123" text:style-name="WWNum15">
        <text:list-item>
          <text:p text:style-name="P19"><text:span text:style-name="T3">Mišice?</text:span></text:p>
        </text:list-item>
      </text:list>
      <text:p text:style-name="Standard"><text:span text:style-name="T3">PREHRANA</text:span></text:p>
      <text:list xml:id="list105241598396703" text:continue-list="list105241629086319" text:style-name="WWNum18">
        <text:list-item>
          <text:p text:style-name="P21"><text:span text:style-name="T3">Ali esencialne aminokisline telo sintetizira samo ali ne?</text:span></text:p>
        </text:list-item>
      </text:list>
      <text:list xml:id="list105240810696890" text:continue-list="list105241725887501" text:style-name="WWNum15">
        <text:list-item>
          <text:p text:style-name="P19"><text:span text:style-name="T3">Telo ne more samo sintetizirat esencialnih aminokislin in jih moremo vnesti v telo.</text:span></text:p>
        </text:list-item>
      </text:list>
      <text:list xml:id="list105241296081065" text:continue-list="list105241598396703" text:style-name="WWNum18">
        <text:list-item>
          <text:p text:style-name="P21"><text:span text:style-name="T3">Kateri vitamini so topni v maščobah? A vitamin, D vitamin, E vitamin, K vitamin.</text:span></text:p>
        </text:list-item>
        <text:list-item>
          <text:p text:style-name="P21"><text:span text:style-name="T3">Za zdravje priporočljive maščoe so tiste, ki vsebujejo esencialne maščobne kisline.</text:span></text:p>
        </text:list-item>
        <text:list-item>
          <text:p text:style-name="P21"><text:span text:style-name="T3">Kateri od vitaminov nastaja v koži pod vplivom UV žarkov? Vitamina D2 in D3.</text:span></text:p>
        </text:list-item>
        <text:list-item>
          <text:p text:style-name="P21"><text:span text:style-name="T3">Pomanjkanje katerega vitamina povzroča bolezen rahitis? Zaradi pomanjkanja D vitamina. </text:span></text:p>
        </text:list-item>
        <text:list-item>
          <text:p text:style-name="P21"><text:span text:style-name="T3">Kateri vitamin je pomemben pri strjevanju krvi? Vitamin K (filokinon)</text:span></text:p>
        </text:list-item>
        <text:list-item>
          <text:p text:style-name="P21"><text:soft-page-break/><text:span text:style-name="T3">Pri vegeterjancih lahko pride do anemije zaradi pomanjkanja katerega vitamina? Zaradi pomanjkanja vitamina B12.</text:span></text:p>
        </text:list-item>
        <text:list-item>
          <text:p text:style-name="P21"><text:span text:style-name="T3">Ali lahko človek sam tvori vitamin C? Ne, ne moremo jo tvoriti sami.</text:span></text:p>
        </text:list-item>
        <text:list-item>
          <text:p text:style-name="P21"><text:span text:style-name="T3">Za tvorbo katerih hormonov je potreben jod? Za tvorbo ščitničnih hormonov je potreben jod. Kaj nastane pri pomanjkanju joda? Če ni dovolj joda pride do golšavosti.</text:span></text:p>
        </text:list-item>
        <text:list-item>
          <text:p text:style-name="P21"><text:span text:style-name="T3">Ali dajemo otrokom železo preventivno? Da po 6 mescu starosti ga je treba dodajati.</text:span></text:p>
        </text:list-item>
        <text:list-item>
          <text:p text:style-name="P21"><text:span text:style-name="T3">O kateri bolezni govorimo, če ima človek premalo Fe v krvi? To je sideropenična anemija – slabokrvnost v otroškem obdobju.</text:span></text:p>
        </text:list-item>
        <text:list-item>
          <text:p text:style-name="P21"><text:span text:style-name="T3">Do katerega meseca se priporoča izključno dojenje? Do 6 mesca more mati izključno dojiti. <text:s/>Koliko vode je v 100ml materinega mleka? Na 100ml materinega mleka je 87.6g vode. Ali potrebuje dojenec, če je pravilno dojen, še dodatek vode, čaja? Ne ga ne potrebuje.</text:span></text:p>
        </text:list-item>
        <text:list-item>
          <text:p text:style-name="P21"><text:span text:style-name="T3">Katere vrste sladkorja je največ v materinem mleku? Največ je laktoze.</text:span></text:p>
        </text:list-item>
        <text:list-item>
          <text:p text:style-name="P21"><text:span text:style-name="T3">Kaj je kolostrum? Je izloček mlečne žleze v prvih dneh po rojstvu. Je prva hrana, ki jo zaužije novorojenček.</text:span></text:p>
        </text:list-item>
        <text:list-item>
          <text:p text:style-name="P21"><text:span text:style-name="T3">Če mama ne more dojiti, kakšne vrste mleka naj daje dojenčku? Otrok naj pije materinemu mleku prirejeno mleko. Ali lahko daje kravje mleko? Kravje mleko lahko dajemo otroku, vendar ga moramo razredčiti z vodo.</text:span></text:p>
        </text:list-item>
        <text:list-item>
          <text:p text:style-name="P21"><text:span text:style-name="T3">Kravje mleko vsebuje globulin, ki se imenuje beta lakroglobulin in povzroča pri otroku alergijo na kravje mleko.</text:span></text:p>
        </text:list-item>
        <text:list-item>
          <text:p text:style-name="P21"><text:span text:style-name="T3">Koliko obrokov naj vsebuje prehrana šolarja? 5 obrokov.</text:span></text:p>
        </text:list-item>
        <text:list-item>
          <text:p text:style-name="P21"><text:span text:style-name="T3">Napiši v %, koliko naj ima obrok beljakovin, koliko maščob in koliko oglj. Hidratov. Obrok naj ima 20% beljakovin, 30% maščob in 50% ogljikovih hidratov.</text:span></text:p>
        </text:list-item>
      </text:list>
      <text:p text:style-name="Standard"><text:span text:style-name="T3">MOTNJE HRANJENJA</text:span></text:p>
      <text:list xml:id="list105240623598995" text:continue-numbering="true" text:style-name="WWNum18">
        <text:list-item>
          <text:p text:style-name="P21"><text:span text:style-name="T3">Pri dojenčkih, malčkih in predšolskih otrocih poznamo nekaj oblik motenj hranjenja. Napiši vsaj eno!</text:span></text:p>
        </text:list-item>
      </text:list>
      <text:p text:style-name="Standard"><text:span text:style-name="T8"><text:s text:c="22"/>Oblike motenj hranjenja:</text:span></text:p>
      <text:list xml:id="list105240707694109" text:continue-list="list105240810696890" text:style-name="WWNum15">
        <text:list-item>
          <text:p text:style-name="P19"><text:span text:style-name="T8">Ruminacija- je prežvekovanje že zaužite hrane</text:span></text:p>
        </text:list-item>
        <text:list-item>
          <text:p text:style-name="P19"><text:span text:style-name="T8">Pica- majhen otrok je neužitne snovi: zemljo zid..</text:span></text:p>
        </text:list-item>
        <text:list-item>
          <text:p text:style-name="P19"><text:span text:style-name="T8">Pretirana neješčnost, izbirčnost hrane, močno odklanjanje hrane.</text:span></text:p>
        </text:list-item>
      </text:list>
      <text:list xml:id="list105240173803651" text:continue-list="list105240623598995" text:style-name="WWNum18">
        <text:list-item>
          <text:p text:style-name="P21"><text:span text:style-name="T3">Naštej najvažnejše motnje hranjenja.</text:span></text:p>
        </text:list-item>
      </text:list>
      <text:list xml:id="list105242055491855" text:continue-list="list105241238029929" text:style-name="WWNum8">
        <text:list-item>
          <text:p text:style-name="P13"><text:span text:style-name="T3">Anorexia nervosa,</text:span></text:p>
        </text:list-item>
        <text:list-item>
          <text:p text:style-name="P13"><text:span text:style-name="T3">Bulimia</text:span></text:p>
        </text:list-item>
        <text:list-item>
          <text:p text:style-name="P13"><text:span text:style-name="T3">Občasno prenajedanje,</text:span></text:p>
        </text:list-item>
      </text:list>
      <text:list xml:id="list105240943746644" text:continue-list="list105240173803651" text:style-name="WWNum18">
        <text:list-item>
          <text:p text:style-name="P21"><text:span text:style-name="T3">Kateri so vzroki anoreksije nervoze?</text:span></text:p>
        </text:list-item>
      </text:list>
      <text:p text:style-name="Standard"><text:span text:style-name="T8"><text:s text:c="13"/>-namerno stradanje.</text:span></text:p>
      <text:p text:style-name="Standard"><text:span text:style-name="T8"><text:s text:c="4"/>VZROKI:</text:span></text:p>
      <text:list xml:id="list105240603025977" text:continue-list="list105240707694109" text:style-name="WWNum15">
        <text:list-item>
          <text:p text:style-name="P19"><text:span text:style-name="T8">GENETSKI,</text:span></text:p>
        </text:list-item>
        <text:list-item>
          <text:p text:style-name="P19"><text:span text:style-name="T8">DRUŽINSKI,</text:span></text:p>
        </text:list-item>
        <text:list-item>
          <text:p text:style-name="P19"><text:span text:style-name="T8">DRUŽBENI.</text:span></text:p>
        </text:list-item>
      </text:list>
      <text:list xml:id="list105241861783016" text:continue-list="list105240943746644" text:style-name="WWNum18">
        <text:list-item>
          <text:p text:style-name="P21"><text:soft-page-break/><text:span text:style-name="T3">Nekaj značilnosti bulimije.</text:span></text:p>
        </text:list-item>
      </text:list>
      <text:list xml:id="list105241225203075" text:continue-list="list105242055491855" text:style-name="WWNum8">
        <text:list-item>
          <text:p text:style-name="P13"><text:span text:style-name="T3">Bolezen deklet, predvsem nad 16. In19letom starosti,</text:span></text:p>
        </text:list-item>
        <text:list-item>
          <text:p text:style-name="P13"><text:span text:style-name="T3">Neprestano ukvarjanje s prehranjevanjem, z napadi preobjedanja. V kratkem času zaužitje hrane z veliko kalorijami.</text:span></text:p>
        </text:list-item>
        <text:list-item>
          <text:p text:style-name="P13"><text:span text:style-name="T3">Poskusi preprečevanja pridobivanja na teži, samopovzročeno bruhanje, zloraba odvajal.</text:span></text:p>
        </text:list-item>
        <text:list-item>
          <text:p text:style-name="P13"><text:span text:style-name="T3">Močen strah pred debelostjo, samopredpisana dieta,</text:span></text:p>
        </text:list-item>
        <text:list-item>
          <text:p text:style-name="P13"><text:span text:style-name="T3">Bolnice imajo v anamnezi anoreksijo nervoso.</text:span></text:p>
        </text:list-item>
      </text:list>
      <text:p text:style-name="Standard"><text:span text:style-name="T3">IMUNOST</text:span></text:p>
      <text:list xml:id="list105241852359742" text:continue-list="list105241861783016" text:style-name="WWNum18">
        <text:list-item>
          <text:p text:style-name="P21"><text:span text:style-name="T3">Katere oblike imunosti poznamo?</text:span></text:p>
        </text:list-item>
      </text:list>
      <text:list xml:id="list105241809526370" text:continue-list="list105241225203075" text:style-name="WWNum8">
        <text:list-item>
          <text:p text:style-name="P13"><text:span text:style-name="T3">Prirojena,</text:span></text:p>
        </text:list-item>
        <text:list-item>
          <text:p text:style-name="P13"><text:span text:style-name="T3">Pridobljena.</text:span></text:p>
        </text:list-item>
      </text:list>
      <text:list xml:id="list105240876003225" text:continue-list="list105241852359742" text:style-name="WWNum18">
        <text:list-item>
          <text:p text:style-name="P21"><text:span text:style-name="T3">Koliko vrst limfocitov poznamo in kje dozorevajo?</text:span></text:p>
        </text:list-item>
      </text:list>
      <text:list xml:id="list105242041677498" text:continue-list="list105241809526370" text:style-name="WWNum8">
        <text:list-item>
          <text:p text:style-name="P13"><text:span text:style-name="T3">B- dozorevajo v kostnem mozgu,</text:span></text:p>
        </text:list-item>
        <text:list-item>
          <text:p text:style-name="P13"><text:span text:style-name="T3">T- dozorevajo v timusu.</text:span></text:p>
        </text:list-item>
      </text:list>
      <text:list xml:id="list105241740031774" text:continue-list="list105240876003225" text:style-name="WWNum18">
        <text:list-item>
          <text:p text:style-name="P21"><text:span text:style-name="T3">Katerih imunoglobulinov je največ v kolostrumu?</text:span></text:p>
        </text:list-item>
      </text:list>
      <text:list xml:id="list105240317508089" text:continue-list="list105242041677498" text:style-name="WWNum8">
        <text:list-item>
          <text:p text:style-name="P13"><text:span text:style-name="T3">Ig A.</text:span></text:p>
        </text:list-item>
      </text:list>
      <text:list xml:id="list105241681965482" text:continue-list="list105241740031774" text:style-name="WWNum18">
        <text:list-item>
          <text:p text:style-name="P21"><text:span text:style-name="T3">Kateri imunoglobulini prehajajo v plod skozi placento?</text:span></text:p>
        </text:list-item>
      </text:list>
      <text:list xml:id="list105241108725788" text:continue-list="list105240317508089" text:style-name="WWNum8">
        <text:list-item>
          <text:p text:style-name="P13"><text:span text:style-name="T3">Ig G.</text:span></text:p>
        </text:list-item>
      </text:list>
      <text:list xml:id="list105241252716778" text:continue-list="list105241681965482" text:style-name="WWNum18">
        <text:list-item>
          <text:p text:style-name="P21"><text:span text:style-name="T3">KDAJ POSUMIMO NA IMUNOLOŠKI DEFEKT?</text:span></text:p>
        </text:list-item>
      </text:list>
      <text:list xml:id="list105241667201084" text:continue-list="list3935284431" text:style-name="WWNum13">
        <text:list-item>
          <text:p text:style-name="P17"><text:span text:style-name="T3">Kadar se gnojne infekcje kože, dihal in prebavil ponavljajo. Kadar se ponavljajo vnetja srednjega ušesa, abcesi, osteomielitis. V teh primerih gre za defekt B limfocitov- pomanjkanje Imunoglobulinov. Pri negnojnih ponavljajočih vnetjih pa gre za defekt T limfocitov. <text:s/>Oslabljena je celična imunost.</text:span></text:p>
        </text:list-item>
        <text:list-item>
          <text:p text:style-name="P17"><text:span text:style-name="T3">Kadar zgoraj našteta vnetja trajajo zelo dolgo in so kronična.</text:span></text:p>
        </text:list-item>
        <text:list-item>
          <text:p text:style-name="P17"><text:span text:style-name="T3">Kadar gre za infekcijo z neobičajnimi nizko patogenimi povzročitelji kot so candida albicans, <text:s/>citomegalovirusi in drugi.</text:span></text:p>
        </text:list-item>
        <text:list-item>
          <text:p text:style-name="P17"><text:span text:style-name="T3">Kadar gre za težek potek, sicer lahkih infekcij (vodene koze),</text:span></text:p>
        </text:list-item>
        <text:list-item>
          <text:p text:style-name="P17"><text:span text:style-name="T3">Kadar opažamo zaostajanje v rasti, povečana jetra in povečano vranico (splenomegalia).</text:span></text:p>
        </text:list-item>
        <text:list-item>
          <text:p text:style-name="P17"><text:span text:style-name="T3">Kadar je družinska anamneza pozitivna za zgoraj opisana stanja.</text:span></text:p>
        </text:list-item>
      </text:list>
      <text:list xml:id="list105242255769588" text:continue-list="list105241252716778" text:style-name="WWNum18">
        <text:list-item>
          <text:p text:style-name="P21"><text:span text:style-name="T3">Ali so imunodeficitarne bolezni prirojene ali pridobljenje ali oboje?</text:span></text:p>
        </text:list-item>
      </text:list>
      <text:list xml:id="list105240682139701" text:continue-list="list105241108725788" text:style-name="WWNum8">
        <text:list-item>
          <text:p text:style-name="P13"><text:span text:style-name="T3">Oboje.</text:span></text:p>
        </text:list-item>
      </text:list>
      <text:p text:style-name="P11"/>
      <text:p text:style-name="List_20_Paragraph"><text:span text:style-name="T3">CEPLJENJE:</text:span></text:p>
      <text:list xml:id="list105242267684219" text:continue-list="list105242255769588" text:style-name="WWNum18">
        <text:list-item>
          <text:p text:style-name="P21"><text:span text:style-name="T3">Kakšne vrste imunizacija je cepljenje?</text:span></text:p>
        </text:list-item>
      </text:list>
      <text:list xml:id="list105241529645087" text:continue-list="list105240682139701" text:style-name="WWNum8">
        <text:list-item>
          <text:p text:style-name="P13"><text:span text:style-name="T3">Aktivna.</text:span></text:p>
        </text:list-item>
      </text:list>
      <text:list xml:id="list105241347346396" text:continue-list="list105242267684219" text:style-name="WWNum18">
        <text:list-item>
          <text:p text:style-name="P21"><text:span text:style-name="T3">Proti katerim boleznim cepimo v obdobju dojenčka?</text:span></text:p>
        </text:list-item>
      </text:list>
      <text:list xml:id="list105241981376840" text:continue-list="list105241529645087" text:style-name="WWNum8">
        <text:list-item>
          <text:p text:style-name="P13"><text:span text:style-name="T3">Davica,</text:span></text:p>
        </text:list-item>
        <text:list-item>
          <text:p text:style-name="P13"><text:span text:style-name="T3">Tetanus,</text:span></text:p>
        </text:list-item>
        <text:list-item>
          <text:p text:style-name="P13"><text:span text:style-name="T3">Oslovski kašelj,</text:span></text:p>
        </text:list-item>
        <text:list-item>
          <text:p text:style-name="P13"><text:span text:style-name="T3">Ošpice, </text:span></text:p>
        </text:list-item>
        <text:list-item>
          <text:p text:style-name="P13"><text:span text:style-name="T3">Rdečke, </text:span></text:p>
        </text:list-item>
        <text:list-item>
          <text:p text:style-name="P13"><text:span text:style-name="T3">Mumps,</text:span></text:p>
        </text:list-item>
        <text:list-item>
          <text:p text:style-name="P13"><text:span text:style-name="T3">Poliomelitis,</text:span></text:p>
        </text:list-item>
        <text:list-item>
          <text:p text:style-name="P13"><text:soft-page-break/><text:span text:style-name="T3">Haemophilus influenze tip B.</text:span></text:p>
        </text:list-item>
      </text:list>
      <text:list xml:id="list105240753124521" text:continue-list="list105241347346396" text:style-name="WWNum18">
        <text:list-item>
          <text:p text:style-name="P21"><text:span text:style-name="T3">V kateri del telesa cepimo v predšolskem obdobju, v katerega pa kasneje?</text:span></text:p>
        </text:list-item>
        <text:list-item>
          <text:p text:style-name="P21"><text:span text:style-name="T3">V kateri del telesa cepimo v prešolskem obdobju, v katerega pa kasneje?</text:span></text:p>
        </text:list-item>
      </text:list>
      <text:list xml:id="list105240608491762" text:continue-list="list105241981376840" text:style-name="WWNum8">
        <text:list-item>
          <text:p text:style-name="P13"><text:span text:style-name="T3">Cepimo im, v zg. Del anterolateralni del stegna,</text:span></text:p>
        </text:list-item>
        <text:list-item>
          <text:p text:style-name="P13"><text:span text:style-name="T3">Po petem letu lahko im, cepimo v deltoidno mišico na roki.</text:span></text:p>
        </text:list-item>
      </text:list>
      <text:list xml:id="list105242071527490" text:continue-list="list105240753124521" text:style-name="WWNum18">
        <text:list-item>
          <text:p text:style-name="P21"><text:span text:style-name="T3">Ali v Sloveniji še cepimo proti tuberkulozi?</text:span></text:p>
        </text:list-item>
      </text:list>
      <text:list xml:id="list105240975793351" text:continue-list="list105240608491762" text:style-name="WWNum8">
        <text:list-item>
          <text:p text:style-name="P13"><text:span text:style-name="T3">Da.</text:span></text:p>
        </text:list-item>
      </text:list>
      <text:list xml:id="list105240589053737" text:continue-list="list105242071527490" text:style-name="WWNum18">
        <text:list-item>
          <text:p text:style-name="P21"><text:span text:style-name="T3">Koliko doz cepiva proti hepatitisu B smo dobili, da smo popolno cepljeni?</text:span></text:p>
        </text:list-item>
      </text:list>
      <text:list xml:id="list105240625840164" text:continue-list="list105240975793351" text:style-name="WWNum8">
        <text:list-item>
          <text:p text:style-name="P13"><text:span text:style-name="T3">3doze.</text:span></text:p>
        </text:list-item>
      </text:list>
      <text:list xml:id="list105241313515809" text:continue-list="list105240589053737" text:style-name="WWNum18">
        <text:list-item>
          <text:p text:style-name="P21"><text:span text:style-name="T3">Ali v sloveniji že cepimo proti rotavirusom?</text:span></text:p>
        </text:list-item>
      </text:list>
      <text:list xml:id="list105240843328274" text:continue-list="list105240625840164" text:style-name="WWNum8">
        <text:list-item>
          <text:p text:style-name="P13"><text:span text:style-name="T3">Da.</text:span></text:p>
        </text:list-item>
      </text:list>
      <text:list xml:id="list105240739589544" text:continue-list="list105241313515809" text:style-name="WWNum18">
        <text:list-item>
          <text:p text:style-name="P21"><text:span text:style-name="T3">Naštej nekaj komplikacij po cepljenju.</text:span></text:p>
        </text:list-item>
      </text:list>
      <text:list xml:id="list105240973316408" text:continue-list="list105240843328274" text:style-name="WWNum8">
        <text:list-item>
          <text:p text:style-name="P13"><text:span text:style-name="T3">Nemirnost,</text:span></text:p>
        </text:list-item>
        <text:list-item>
          <text:p text:style-name="P13"><text:span text:style-name="T3">Zaspanost,</text:span></text:p>
        </text:list-item>
        <text:list-item>
          <text:p text:style-name="P13"><text:span text:style-name="T3">Jok,</text:span></text:p>
        </text:list-item>
        <text:list-item>
          <text:p text:style-name="P13"><text:span text:style-name="T3">Vročina,</text:span></text:p>
        </text:list-item>
        <text:list-item>
          <text:p text:style-name="P13"><text:span text:style-name="T3">Kolaps,</text:span></text:p>
        </text:list-item>
      </text:list>
      <text:list xml:id="list105240770292000" text:continue-list="list105240739589544" text:style-name="WWNum18">
        <text:list-item>
          <text:p text:style-name="P21"><text:span text:style-name="T3">Proti katerim boleznim je cepljen otrok pri pregledu pred vstopom v šolo?</text:span></text:p>
        </text:list-item>
      </text:list>
      <text:p text:style-name="List_20_Paragraph"><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weight="bold"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ic Sans MS" fo:font-family="'Comic Sans MS'"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25in" fo:margin-left="1in"/>
        </style:list-level-properties>
        <style:text-properties style:font-name="Comic Sans MS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fo:text-indent="-0.25in" fo:margin-left="1in"/>
        </style:list-level-properties>
        <style:text-properties style:font-name="Comic Sans MS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fo:text-indent="-0.25in" fo:margin-left="1.25in"/>
        </style:list-level-properties>
        <style:text-properties style:font-name="Comic Sans MS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4" style:num-suffix="-" text:bullet-char="-">
        <style:list-level-properties text:list-level-position-and-space-mode="label-alignment">
          <style:list-level-label-alignment text:label-followed-by="listtab" fo:text-indent="-0.25in" fo:margin-left="1.25in"/>
        </style:list-level-properties>
        <style:text-properties style:font-name="Comic Sans MS1"/>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1" meta:image-count="0" meta:object-count="0" meta:page-count="12" meta:paragraph-count="375" meta:word-count="2849" meta:character-count="18078" meta:non-whitespace-character-count="15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