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VPRAŠANJA IZ POGLAVJA BOLEZNI PREBAVIL</text:span></text:p>
      <text:list xml:id="list3043087960" text:style-name="WWNum1">
        <text:list-item>
          <text:p text:style-name="P3"><text:span text:style-name="T1">VODILNI SIMPTOM PRI ENTEROCOLITISU JE driska.</text:span></text:p>
        </text:list-item>
        <text:list-item>
          <text:p text:style-name="P3"><text:span text:style-name="T1">NAŠTEJ NEKAJ NEINFEKTIVNIH VZROKOV ENTEROCOLITISA? </text:span></text:p>
        </text:list-item>
      </text:list>
      <text:list xml:id="list3140170299" text:style-name="WWNum2">
        <text:list-item>
          <text:p text:style-name="P4"><text:span text:style-name="T2">Alergija na kravje mleko ali druga hranila</text:span></text:p>
        </text:list-item>
        <text:list-item>
          <text:p text:style-name="P4"><text:span text:style-name="T2">Neprenašanje laktoze (mlečnega sladkorja)</text:span></text:p>
        </text:list-item>
        <text:list-item>
          <text:p text:style-name="P4"><text:span text:style-name="T2">Neprenašanje saharoze (navadnega sladkorja)</text:span></text:p>
        </text:list-item>
        <text:list-item>
          <text:p text:style-name="P4"><text:span text:style-name="T2">Hormonski vzroki (povečano delovanje žleze ščitnice)</text:span></text:p>
        </text:list-item>
      </text:list>
      <text:list xml:id="list85301958859298" text:continue-list="list3043087960" text:style-name="WWNum1">
        <text:list-item>
          <text:p text:style-name="P3"><text:span text:style-name="T1">NAŠTEJ NEKAJ INFEKTIVNIH VZROKOV ENTEROCOLITISA?</text:span></text:p>
        </text:list-item>
      </text:list>
      <text:list xml:id="list85301730913212" text:continue-list="list3140170299" text:style-name="WWNum2">
        <text:list-item>
          <text:p text:style-name="P4"><text:span text:style-name="T1">Bakterije</text:span></text:p>
        </text:list-item>
        <text:list-item>
          <text:p text:style-name="P4"><text:span text:style-name="T1">Virusi</text:span></text:p>
        </text:list-item>
        <text:list-item>
          <text:p text:style-name="P4"><text:span text:style-name="T1">Paraziti</text:span></text:p>
        </text:list-item>
      </text:list>
      <text:list xml:id="list85301777472095" text:continue-list="list85301958859298" text:style-name="WWNum1">
        <text:list-item>
          <text:p text:style-name="P3"><text:span text:style-name="T1">KATERI VIRUSI SO NAJPOGOSTEJŠI VZROK DRUŽINSKIH IN BOLNIŠNIČNIH EPIDEMIJ ENTEROCOLITISA? Rotavirusi povzročajo 20 do 80% vseh drisk.</text:span></text:p>
        </text:list-item>
        <text:list-item>
          <text:p text:style-name="P3"><text:span text:style-name="T1">KAJ JE DEHIDRACIJA? Dehidracija ali izsušitev telesa je pomanjkanje vnašanja tekočine v telo.</text:span></text:p>
        </text:list-item>
        <text:list-item>
          <text:p text:style-name="P3"><text:span text:style-name="T1">KAJ JE REHIDRACIJA? Je postopek nadomeščanja izgubljene tekočine pri dehidraciji.</text:span></text:p>
        </text:list-item>
        <text:list-item>
          <text:p text:style-name="P3"><text:span text:style-name="T1">KAJ JE CELIAKIJA, KAKO JO DOKAŽEMO IN KAKO JO ZDRAVIMO? Celiakija je kronična bolezen tankega črevesja, zaradi trajnega neprenašanja glutena (beljakovine pšenice). Dokažemo jo z biopsijo črevesne sluznice in določanjem protiteles na gluten. Zdravimo jo z dieto brez glutena. V hrani ne sme biti rži in pšenice, lahko pa je koruza in riž.</text:span></text:p>
        </text:list-item>
        <text:list-item>
          <text:p text:style-name="P3"><text:span text:style-name="T1">KATERI DEL PREBAVNEGA TRAKTA PRIZADENE CELIAKIJA? Celiakija prizadene tanko črevo.</text:span></text:p>
        </text:list-item>
        <text:list-item>
          <text:p text:style-name="P3"><text:span text:style-name="T1">KATERI DEL PREBAVNEGA TRAKTA JE PRIZADET PRI KRONIČNEM ULCEROZNEM COLITISU? Pri kroničnem ulceroznem kolitisu je prizadeto debelo črevo.</text:span></text:p>
        </text:list-item>
        <text:list-item>
          <text:p text:style-name="P3"><text:span text:style-name="T1">KAJ JE CHRONOVA BOLEZEN? Je kronično neinfektivno vnetje prebavnega trakta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VPRAŠANJA IZ POGLAVJA BOLEZNI DIHAL</text:span></text:p>
      <text:p text:style-name="P1"/>
      <text:list xml:id="list2632685492" text:style-name="WWNum3">
        <text:list-item>
          <text:p text:style-name="P5"><text:span text:style-name="T1">NAJPOGOSTEJŠI POVZROČITELJI VNETJA DIHAL SO virusi.</text:span></text:p>
        </text:list-item>
        <text:list-item>
          <text:p text:style-name="P5"><text:span text:style-name="T1">O VNETJU KATEREGA DELA DIHAL GOVORIMO, ČE IMAMO DIAGNOZO:</text:span></text:p>
        </text:list-item>
      </text:list>
      <text:list xml:id="list85301495416475" text:continue-list="list85301730913212" text:style-name="WWNum2">
        <text:list-item>
          <text:p text:style-name="P4"><text:span text:style-name="T1">RHINITIS – vnetje nosu</text:span></text:p>
        </text:list-item>
        <text:list-item>
          <text:p text:style-name="P4"><text:span text:style-name="T1">RHINOPHARINGITIS – vnetje nosu in žrela</text:span></text:p>
        </text:list-item>
        <text:list-item>
          <text:p text:style-name="P4"><text:span text:style-name="T1">TONSILITIS – vnetje mandeljnov</text:span></text:p>
        </text:list-item>
        <text:list-item>
          <text:p text:style-name="P4"><text:span text:style-name="T1">OTITIS MEDIA – vnetje srednjega ušesa</text:span></text:p>
        </text:list-item>
        <text:list-item>
          <text:p text:style-name="P4"><text:span text:style-name="T1">LARYNGITIS – vnetje grla</text:span></text:p>
        </text:list-item>
        <text:list-item>
          <text:p text:style-name="P4"><text:span text:style-name="T1">BRONCHITIS – vnetje bronhijev</text:span></text:p>
        </text:list-item>
        <text:list-item>
          <text:p text:style-name="P4"><text:span text:style-name="T1">BRONCHIOLITIS – vnetje malih bronhijev</text:span></text:p>
        </text:list-item>
        <text:list-item>
          <text:p text:style-name="P4"><text:span text:style-name="T1">PNEUMONIA – pljučnica</text:span></text:p>
        </text:list-item>
        <text:list-item>
          <text:p text:style-name="P4"><text:span text:style-name="T1">PLEURITIS – vnetje porebernice</text:span></text:p>
        </text:list-item>
      </text:list>
      <text:list xml:id="list85303006871251" text:continue-list="list2632685492" text:style-name="WWNum3">
        <text:list-item>
          <text:p text:style-name="P5"><text:span text:style-name="T1">ALI ZDRAVIMO NAHOD Z ANTIBIOTIKI? Ne, razen če naraste telesna temperatura in moramo dati zdravilo proti vročini.</text:span></text:p>
        </text:list-item>
        <text:list-item>
          <text:p text:style-name="P5"><text:span text:style-name="T1">KDAJ UPORABIMO ANTIPIRETIK? Uporabimo ga kadar naraste TT nad 38°C.</text:span></text:p>
        </text:list-item>
        <text:list-item>
          <text:p text:style-name="P5"><text:span text:style-name="T1">ALI ANGINO, KI JO POVZROČI BETA HEMOLITIČNI STREPTOKOK ZDRAVIMO Z ANTIBIOTIKOM? Ja jo zdravimo in sicer z penicilinom, kasneje pa z antibiotikom azitromicin.</text:span></text:p>
        </text:list-item>
        <text:list-item>
          <text:p text:style-name="P5"><text:span text:style-name="T1">KAJ JE MONONUKLEOZA? Je virus, ki povzroča gnojno angino.</text:span></text:p>
        </text:list-item>
        <text:list-item>
          <text:p text:style-name="P5"><text:span text:style-name="T1">NAŠTEJ NEKAJ DIAGNOSTIČNIH POSTOPKOV, KI JIH NAROČI ZDRAVNIK PRI OBOLENJU DIHAL? Spirometrija, merjenje saturacije in slikanje pljuč.</text:span></text:p>
        </text:list-item>
        <text:list-item>
          <text:p text:style-name="P5"><text:span text:style-name="T1">KAJ JE OB SPLOŠNIH ZNAKIH VNETJA ZNAČILNO ZA OBSTRUKTIVNI BRONHITIS? Podaljšan je ekspirij (izdih), temperatura je zvišana in pri nekaterih lahko gre za zvišane imunoglobuline E. </text:span></text:p>
        </text:list-item>
        <text:list-item>
          <text:p text:style-name="P5"><text:span text:style-name="T1">NAŠTEJ NEKAJ SIMPTOMOV PLJUČNICE? Kašelj, zvišana TT, težko dihanje in povišana vrednost levkocitov kadar gre za bakterijsko okužbo.</text:span></text:p>
        </text:list-item>
        <text:list-item>
          <text:p text:style-name="P5"><text:span text:style-name="T1">KAJ JE TONZILEKTOMIJA? Je odstranitev madeljnov.</text:span></text:p>
        </text:list-item>
        <text:list-item>
          <text:p text:style-name="P5"><text:span text:style-name="T1">KONGENITALNI INSPIRATORNI STRIDOR JE POSLEDICA mehkega epiglotusa. </text:span></text:p>
        </text:list-item>
        <text:list-item>
          <text:p text:style-name="P5"><text:span text:style-name="T1">NA KATERO BOLEZEN POSUMIMO, ČE IMAMO PLEVRITIS Z IZLIVOM KI TRAJA VEČ KOT TEDEN DNI? Posumimo na vnetje ki ga povzroča bacil TBC. </text:span></text:p>
        </text:list-item>
        <text:list-item>
          <text:p text:style-name="P5"><text:span text:style-name="T1">ALI PRI ZDRAVLJENJU VNETJA SREDNJEGA UŠESA UPORABLJAMO KAPLJICE? ČE JIH UPORABLJAMO V KATERO ODPRTINO JIH DAJEMO? Ne uporabljamo kapljic, uporabljamo pa tehniko vstavljanja prezračevalne cevke v bobnič (pri ponavljajočih vnetjih ušesa).</text:span></text:p>
        </text:list-item>
        <text:list-item>
          <text:p text:style-name="P5"><text:span text:style-name="T1">KDAJ GOVORIMO O ZAJČJI USTNICI? Zajčja ustnica ali razcepljeno nebo sta najpogostejši prirojeni okvari. Zgornja ustnica in nebo se ne združita (v zgodnji nosečnosti v maternici poteka ta proces). </text:span></text:p>
        </text:list-item>
        <text:list-item>
          <text:p text:style-name="P5"><text:span text:style-name="T1">KAJ JE MIKROGNATIJA? Je mala čeljus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3" meta:word-count="490" meta:character-count="3357" meta:non-whitespace-character-count="2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