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3"/>
    <style:style style:name="P3" style:family="paragraph" style:parent-style-name="List_20_Paragraph" style:list-style-name="WWNum4"/>
    <style:style style:name="P4" style:family="paragraph" style:parent-style-name="List_20_Paragraph" style:list-style-name="WWNum5"/>
    <style:style style:name="P5" style:family="paragraph" style:parent-style-name="List_20_Paragraph" style:list-style-name="WWNum7"/>
    <style:style style:name="P6" style:family="paragraph" style:parent-style-name="List_20_Paragraph" style:list-style-name="WWNum9"/>
    <style:style style:name="P7" style:family="paragraph" style:parent-style-name="List_20_Paragraph" style:list-style-name="WWNum11"/>
    <style:style style:name="P8" style:family="paragraph" style:parent-style-name="List_20_Paragraph" style:list-style-name="WWNum12"/>
    <style:style style:name="P9" style:family="paragraph" style:parent-style-name="List_20_Paragraph" style:list-style-name="WWNum13"/>
    <style:style style:name="P10" style:family="paragraph" style:parent-style-name="List_20_Paragraph">
      <style:text-properties fo:font-weight="bold" style:font-weight-asian="bold"/>
    </style:style>
    <style:style style:name="P11" style:family="paragraph" style:parent-style-name="List_20_Paragraph" style:list-style-name="WWNum14"/>
    <style:style style:name="P12" style:family="paragraph" style:parent-style-name="List_20_Paragraph">
      <style:paragraph-properties fo:margin-left="0.8646in" fo:margin-right="0in" fo:text-indent="0in" style:auto-text-indent="false"/>
    </style:style>
    <style:style style:name="P13" style:family="paragraph" style:parent-style-name="List_20_Paragraph">
      <style:paragraph-properties fo:margin-left="1in" fo:margin-right="0in" fo:text-indent="0in" style:auto-text-indent="false"/>
    </style:style>
    <style:style style:name="P14" style:family="paragraph" style:parent-style-name="List_20_Paragraph" style:list-style-name="WWNum1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style:use-window-font-color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80933878" text:style-name="WWNum1">
        <text:list-item>
          <text:p text:style-name="P14"><text:bookmark text:name="_GoBack"/><text:span text:style-name="T1">Kaj vpliva na rast in razvoj otroka?</text:span></text:p>
        </text:list-item>
      </text:list>
      <text:list xml:id="list1434072783" text:style-name="WWNum3">
        <text:list-item>
          <text:p text:style-name="P2">Genetski faktorji,</text:p>
        </text:list-item>
        <text:list-item>
          <text:p text:style-name="P2">Spol,</text:p>
        </text:list-item>
        <text:list-item>
          <text:p text:style-name="P2">Variacija rasti,</text:p>
        </text:list-item>
        <text:list-item>
          <text:p text:style-name="P2">Rasa,</text:p>
        </text:list-item>
        <text:list-item>
          <text:p text:style-name="P2">Prehrana,</text:p>
        </text:list-item>
        <text:list-item>
          <text:p text:style-name="P2">Na rast vplivajo tudi kronične b.,</text:p>
        </text:list-item>
        <text:list-item>
          <text:p text:style-name="P2">Socialne razmere,</text:p>
        </text:list-item>
      </text:list>
      <text:p text:style-name="P12"/>
      <text:list xml:id="list90711560640096" text:continue-list="list3180933878" text:style-name="WWNum1">
        <text:list-item>
          <text:p text:style-name="P1"><text:span text:style-name="T1">Kaj zasledujemo z rastnimi krivuljami?</text:span></text:p>
        </text:list-item>
      </text:list>
      <text:p text:style-name="List_20_Paragraph">Rast in višino otroka?</text:p>
      <text:p text:style-name="List_20_Paragraph"/>
      <text:list xml:id="list90711672431100" text:continue-numbering="true" text:style-name="WWNum1">
        <text:list-item>
          <text:p text:style-name="P1"><text:span text:style-name="T1">Kako izračunamo indeks telesne mase?</text:span></text:p>
        </text:list-item>
      </text:list>
      <text:p text:style-name="List_20_Paragraph">Je razmerje med telsno težo in višino izraženo v kvadratnih metrih.</text:p>
      <text:p text:style-name="List_20_Paragraph"/>
      <text:list xml:id="list90713132983963" text:continue-numbering="true" text:style-name="WWNum1">
        <text:list-item>
          <text:p text:style-name="P1"><text:span text:style-name="T1">Rast ploda:</text:span></text:p>
        </text:list-item>
      </text:list>
      <text:list xml:id="list746149279" text:style-name="WWNum4">
        <text:list-item>
          <text:p text:style-name="P3">EMBRIO- od spočetja do konca 8.tedna starosti ploda.</text:p>
        </text:list-item>
        <text:list-item>
          <text:p text:style-name="P3">FETUS- od 9.tedna do konca nosečnosti.</text:p>
        </text:list-item>
      </text:list>
      <text:p text:style-name="P13"/>
      <text:list xml:id="list90712154447749" text:continue-list="list90713132983963" text:style-name="WWNum1">
        <text:list-item>
          <text:p text:style-name="P1"><text:span text:style-name="T2">NOVOROJENČEK</text:span>- od rojstva do 28.dneva starosti</text:p>
        </text:list-item>
        <text:list-item>
          <text:p text:style-name="P1"><text:span text:style-name="T2">DOJENČEK</text:span>- od 1meseca- 1leta.</text:p>
        </text:list-item>
        <text:list-item>
          <text:p text:style-name="P1">Otrok od 1.-3.leta je <text:span text:style-name="T2">MALČEK</text:span>.</text:p>
        </text:list-item>
        <text:list-item>
          <text:p text:style-name="P1">Otrok od 4.-6. Leta je <text:span text:style-name="T2">PREDŠOLSKI OTROK.</text:span></text:p>
        </text:list-item>
        <text:list-item>
          <text:p text:style-name="P1">Otrok od 6.-14 leta je <text:span text:style-name="T2">ŠOLSKI OTROK.</text:span></text:p>
        </text:list-item>
        <text:list-item>
          <text:p text:style-name="P1">Čas <text:span text:style-name="T2">ADOLESCENCE </text:span><text:s/>je po puberteti.</text:p>
        </text:list-item>
        <text:list-item>
          <text:p text:style-name="P1">O nedonošenčku govorimo, če traja nosečnost manj kot 37 tednov</text:p>
        </text:list-item>
      </text:list>
      <text:p text:style-name="List_20_Paragraph"/>
      <text:list xml:id="list90711535944766" text:continue-numbering="true" text:style-name="WWNum1">
        <text:list-item>
          <text:p text:style-name="P1"><text:span text:style-name="T1">Najpogostejše komplikacije pri nedonosšenčkih (vsaj 3):</text:span></text:p>
        </text:list-item>
      </text:list>
      <text:list xml:id="list949029682" text:style-name="WWNum5">
        <text:list-item>
          <text:p text:style-name="P4">Velika glava v primerjavi s telesom,</text:p>
        </text:list-item>
        <text:list-item>
          <text:p text:style-name="P4">Nepravilno dihanje,</text:p>
        </text:list-item>
        <text:list-item>
          <text:p text:style-name="P4">Slabše sesa,</text:p>
        </text:list-item>
        <text:list-item>
          <text:p text:style-name="P4">Nezrela jetra,</text:p>
        </text:list-item>
        <text:list-item>
          <text:p text:style-name="P4">Majhne zaloge železa, kalcija</text:p>
        </text:list-item>
      </text:list>
      <text:p text:style-name="P13"/>
      <text:list xml:id="list90712281703726" text:continue-list="list90711535944766" text:style-name="WWNum1">
        <text:list-item>
          <text:p text:style-name="P1"><text:span text:style-name="T1">Screening novorojenčkov v porodnišnici:</text:span></text:p>
        </text:list-item>
      </text:list>
      <text:list xml:id="list487166053" text:style-name="WWNum7">
        <text:list-item>
          <text:p text:style-name="P5">Poškodovan sluh,</text:p>
        </text:list-item>
        <text:list-item>
          <text:p text:style-name="P5">Izpah kolkov, (uz)</text:p>
        </text:list-item>
        <text:list-item>
          <text:p text:style-name="P5">Fenilketonurija, (odvzem krvi)</text:p>
        </text:list-item>
        <text:list-item>
          <text:p text:style-name="P5">Hipotireoza, (odvzem krvi)</text:p>
        </text:list-item>
      </text:list>
      <text:p text:style-name="Standard"/>
      <text:p text:style-name="Standard"/>
      <text:p text:style-name="Standard"/>
      <text:list xml:id="list90712080492001" text:continue-list="list90712281703726" text:style-name="WWNum1">
        <text:list-item>
          <text:p text:style-name="P1"><text:soft-page-break/><text:span text:style-name="T1"><text:s/>Kaj ocenjujemo po skali Apgar in kdaj?</text:span></text:p>
        </text:list-item>
      </text:list>
      <text:p text:style-name="P13">-ocenjujemo 1.minuto po rojstvu ter 5. minuto po rojstvu.</text:p>
      <text:p text:style-name="P13">Ocenjujemo:</text:p>
      <text:list xml:id="list421552956" text:style-name="WWNum9">
        <text:list-item>
          <text:p text:style-name="P6">Barvo kože,</text:p>
        </text:list-item>
        <text:list-item>
          <text:p text:style-name="P6">Dihanje,</text:p>
        </text:list-item>
        <text:list-item>
          <text:p text:style-name="P6">Tonus mišic,</text:p>
        </text:list-item>
        <text:list-item>
          <text:p text:style-name="P6">Refleksna vzdržljivost,</text:p>
        </text:list-item>
        <text:list-item>
          <text:p text:style-name="P6">Frekvenca pulza</text:p>
        </text:list-item>
      </text:list>
      <text:list xml:id="list90712711604115" text:continue-list="list90712080492001" text:style-name="WWNum1">
        <text:list-item>
          <text:p text:style-name="P1"><text:span text:style-name="T1">Primitivni refleksi: (vsaj 3)</text:span></text:p>
        </text:list-item>
      </text:list>
      <text:p text:style-name="Standard"/>
      <text:list xml:id="list90712371457220" text:continue-numbering="true" text:style-name="WWNum1">
        <text:list-item>
          <text:p text:style-name="P1"><text:span text:style-name="T1"><text:s/>Kaj je Denve test? Ali je to inteligenčni test?</text:span></text:p>
        </text:list-item>
      </text:list>
      <text:p text:style-name="List_20_Paragraph">Denver test ni inteligenčni test ampak test s katerim ocenijo razvoj otroka.</text:p>
      <text:p text:style-name="List_20_Paragraph">-socializacijo in osebnostni razvoj<text:line-break/>-fino motoriko in prilagodljivost<text:line-break/>-govor<text:line-break/>-grobo motoriko</text:p>
      <text:p text:style-name="List_20_Paragraph"/>
      <text:list xml:id="list90712415378161" text:continue-numbering="true" text:style-name="WWNum1">
        <text:list-item>
          <text:p text:style-name="P1"><text:span text:style-name="T1">Otrok pridobiva v višino manj kot 4cm v 1letu- je to patološko ali ne?</text:span></text:p>
        </text:list-item>
      </text:list>
      <text:p text:style-name="List_20_Paragraph">Ja, patološko.</text:p>
      <text:list xml:id="list90712938518996" text:continue-numbering="true" text:style-name="WWNum1">
        <text:list-item>
          <text:p text:style-name="P1"><text:span text:style-name="T1">Naštej vsaj 3 poškodbe ob porodu:</text:span></text:p>
        </text:list-item>
      </text:list>
      <text:list xml:id="list3031156759" text:style-name="WWNum11">
        <text:list-item>
          <text:p text:style-name="P7">Hemoragični šok,</text:p>
        </text:list-item>
        <text:list-item>
          <text:p text:style-name="P7">Zamrlost ob porodu,</text:p>
        </text:list-item>
        <text:list-item>
          <text:p text:style-name="P7">Poškodba možganov,</text:p>
        </text:list-item>
        <text:list-item>
          <text:p text:style-name="P7">Poškodbe perifernih živcev.</text:p>
        </text:list-item>
      </text:list>
      <text:list xml:id="list90711893051666" text:continue-list="list90712938518996" text:style-name="WWNum1">
        <text:list-item>
          <text:p text:style-name="P1"><text:span text:style-name="T1">Kaj je amniocenteza?</text:span></text:p>
        </text:list-item>
      </text:list>
      <text:p text:style-name="List_20_Paragraph">je <text:a xlink:type="simple" xlink:href="http://sl.wikipedia.org/w/index.php?title=Prenatalen&amp;action=edit&amp;redlink=1" office:target-frame-name="Prenatalen (članek še ni napisan)" xlink:show="replace" text:style-name="ListLabel_20_37" text:visited-style-name="ListLabel_20_37"><text:span text:style-name="Internet_20_link"><text:span text:style-name="T4">prenatalna</text:span></text:span></text:a> <text:a xlink:type="simple" xlink:href="http://sl.wikipedia.org/w/index.php?title=Invazija&amp;action=edit&amp;redlink=1" office:target-frame-name="Invazija (članek še ni napisan)" xlink:show="replace" text:style-name="ListLabel_20_37" text:visited-style-name="ListLabel_20_37"><text:span text:style-name="Internet_20_link"><text:span text:style-name="T4">invazivna</text:span></text:span></text:a> <text:a xlink:type="simple" xlink:href="http://sl.wikipedia.org/w/index.php?title=Diagnosti%C4%8Dna_metoda&amp;action=edit&amp;redlink=1" office:target-frame-name="Diagnostična metoda (članek še ni napisan)" xlink:show="replace" text:style-name="ListLabel_20_37" text:visited-style-name="ListLabel_20_37"><text:span text:style-name="Internet_20_link"><text:span text:style-name="T4">diagnostična metoda</text:span></text:span></text:a>, s katero se navadno med 16. in 18. <text:a xlink:type="simple" xlink:href="http://sl.wikipedia.org/wiki/Teden" office:target-frame-name="Teden" xlink:show="replace" text:style-name="ListLabel_20_37" text:visited-style-name="ListLabel_20_37"><text:span text:style-name="Internet_20_link"><text:span text:style-name="T4">tednom</text:span></text:span></text:a> <text:a xlink:type="simple" xlink:href="http://sl.wikipedia.org/wiki/Nose%C4%8Dnost" office:target-frame-name="Nosečnost" xlink:show="replace" text:style-name="ListLabel_20_37" text:visited-style-name="ListLabel_20_37"><text:span text:style-name="Internet_20_link"><text:span text:style-name="T4">nosečnosti</text:span></text:span></text:a> testirajo morebitne <text:a xlink:type="simple" xlink:href="http://sl.wikipedia.org/wiki/Bolezen" office:target-frame-name="Bolezen" xlink:show="replace" text:style-name="ListLabel_20_37" text:visited-style-name="ListLabel_20_37"><text:span text:style-name="Internet_20_link"><text:span text:style-name="T4">bolezni</text:span></text:span></text:a> <text:a xlink:type="simple" xlink:href="http://sl.wikipedia.org/wiki/Plod" office:target-frame-name="Plod" xlink:show="replace" text:style-name="ListLabel_20_37" text:visited-style-name="ListLabel_20_37"><text:span text:style-name="Internet_20_link"><text:span text:style-name="T4">ploda</text:span></text:span></text:a>.</text:p>
      <text:p text:style-name="List_20_Paragraph"/>
      <text:list xml:id="list90711418859429" text:continue-numbering="true" text:style-name="WWNum1">
        <text:list-item>
          <text:p text:style-name="P1"><text:span text:style-name="T1">Razlika med kariotip in kariogram</text:span></text:p>
        </text:list-item>
      </text:list>
      <text:list xml:id="list2900146803" text:style-name="WWNum12">
        <text:list-item>
          <text:p text:style-name="P8">Karioitp je izvid človekovih kromosomov urejen po njihovi velikosti in značilnostih</text:p>
        </text:list-item>
        <text:list-item>
          <text:p text:style-name="P8"><text:span text:style-name="Emphasis">Kariogram</text:span> predstavlja urejen grafični prikaz kromosomov in nam tako daje informacijo o številu in vrsti kromosomov</text:p>
        </text:list-item>
      </text:list>
      <text:p text:style-name="P13"/>
      <text:list xml:id="list90711516885348" text:continue-list="list90711418859429" text:style-name="WWNum1">
        <text:list-item>
          <text:p text:style-name="P1"><text:span text:style-name="T1">Koliko kromosomov <text:s/>(parov) ima človek v eni celici?</text:span></text:p>
        </text:list-item>
      </text:list>
      <text:list xml:id="list1871301695" text:style-name="WWNum13">
        <text:list-item>
          <text:p text:style-name="P9">Človek ima 46kromosomov <text:s/>oz. 23parov.</text:p>
        </text:list-item>
      </text:list>
      <text:list xml:id="list90712653845005" text:continue-list="list90711516885348" text:style-name="WWNum1">
        <text:list-item>
          <text:p text:style-name="P1"><text:span text:style-name="T1">Napiši razmerje med zunanjo masaži srca in vpihi pri novorojenčku, pri otroku in pri odraslem</text:span></text:p>
        </text:list-item>
      </text:list>
      <text:p text:style-name="List_20_Paragraph">-odrasel (15:2)</text:p>
      <text:p text:style-name="List_20_Paragraph">-otrok (3:2)</text:p>
      <text:list xml:id="list90712936069636" text:continue-numbering="true" text:style-name="WWNum1">
        <text:list-item>
          <text:p text:style-name="P1"><text:span text:style-name="T1">Katero obdobje je obdobje organogeneze?</text:span></text:p>
        </text:list-item>
      </text:list>
      <text:list xml:id="list90711155814728" text:continue-list="list1871301695" text:style-name="WWNum13">
        <text:list-item>
          <text:p text:style-name="P9">Prične se <text:s/>z oploditvijo in poteka vse do rojstva.</text:p>
        </text:list-item>
      </text:list>
      <text:p text:style-name="P13"/>
      <text:p text:style-name="P13"/>
      <text:list xml:id="list90713108488112" text:continue-list="list90712936069636" text:style-name="WWNum1">
        <text:list-item>
          <text:p text:style-name="P1"><text:span text:style-name="T3">Naštej vzroke za spastični sindrom:</text:span></text:p>
        </text:list-item>
      </text:list>
      <text:p text:style-name="P10"><text:soft-page-break/></text:p>
      <text:list xml:id="list90711468415396" text:continue-list="list90711155814728" text:style-name="WWNum13">
        <text:list-item>
          <text:p text:style-name="P9">Prenatalni vzroki,</text:p>
        </text:list-item>
        <text:list-item>
          <text:p text:style-name="P9">Obporodni vzroki,</text:p>
        </text:list-item>
        <text:list-item>
          <text:p text:style-name="P9">Postnatalni vzroki,</text:p>
        </text:list-item>
      </text:list>
      <text:p text:style-name="P13"/>
      <text:list xml:id="list90713155305860" text:continue-list="list90713108488112" text:style-name="WWNum1">
        <text:list-item>
          <text:p text:style-name="P1"><text:span text:style-name="T1">Kako zdravimo spastičnost?</text:span></text:p>
        </text:list-item>
      </text:list>
      <text:p text:style-name="List_20_Paragraph">Fizikalna terapija za habilitacijo otroka. Skušamo spodbuditi druge centre v CŽS, da prevzamejo funkcijo okvarjenih. To je pri razvijajočih možganih še možno.</text:p>
      <text:p text:style-name="List_20_Paragraph"/>
      <text:list xml:id="list90711487999197" text:continue-numbering="true" text:style-name="WWNum1">
        <text:list-item>
          <text:p text:style-name="P1"><text:span text:style-name="T1"><text:s/>Tetraplegija- prizadete so vse 4 ekstrimitete,</text:span></text:p>
        </text:list-item>
      </text:list>
      <text:p text:style-name="List_20_Paragraph">Paraplegija- prizadete so le noge,</text:p>
      <text:p text:style-name="List_20_Paragraph">Diplegija- prizadete so bolj noge kot roke,</text:p>
      <text:p text:style-name="List_20_Paragraph">Hemiplegija- prizadeta je le ena polovica telesa,</text:p>
      <text:p text:style-name="List_20_Paragraph">Monoplegija- prizadet je le en ud.</text:p>
      <text:p text:style-name="List_20_Paragraph"/>
      <text:list xml:id="list90711952884724" text:continue-numbering="true" text:style-name="WWNum1">
        <text:list-item>
          <text:p text:style-name="P1"><text:span text:style-name="T1">Kaj pomeni diagnoza minimalna cerebralna disfunkcija?</text:span></text:p>
        </text:list-item>
      </text:list>
      <text:p text:style-name="List_20_Paragraph">Pomeni, da jo imajo nekateri otroci do pubertete, adolescence in so večinoma normalno inteligentni.</text:p>
      <text:p text:style-name="List_20_Paragraph"/>
      <text:list xml:id="list90713159516178" text:continue-numbering="true" text:style-name="WWNum1">
        <text:list-item>
          <text:p text:style-name="P1"><text:span text:style-name="T1">Kdaj govorimo o nepričakovani smerti dojenčka?</text:span></text:p>
        </text:list-item>
      </text:list>
      <text:p text:style-name="List_20_Paragraph">Ko starši dajo spat zdravega otroka in ga najdejo mrtvega. Patološko anatomskega vzroka za smrt ne najdemo.</text:p>
      <text:p text:style-name="List_20_Paragraph"/>
      <text:list xml:id="list90712227638376" text:continue-numbering="true" text:style-name="WWNum1">
        <text:list-item>
          <text:p text:style-name="P1"><text:span text:style-name="T1"><text:s/>Ali imajo vsi otroci s spastičnim sindromom umski deficit?</text:span></text:p>
        </text:list-item>
      </text:list>
      <text:p text:style-name="List_20_Paragraph">Od 50-70% otrok ima umski deficit.</text:p>
      <text:p text:style-name="List_20_Paragraph"/>
      <text:list xml:id="list90711141264435" text:continue-numbering="true" text:style-name="WWNum1">
        <text:list-item>
          <text:p text:style-name="P1"><text:span text:style-name="T1">Naštej nekaj vzrokov umske zaostalosti:</text:span></text:p>
        </text:list-item>
      </text:list>
      <text:list xml:id="list3754423948" text:style-name="WWNum14">
        <text:list-item>
          <text:p text:style-name="P11">Genski in kromosomski vzroki,( nap. Downow sindrom)</text:p>
        </text:list-item>
        <text:list-item>
          <text:p text:style-name="P11">Hipotireoza,</text:p>
        </text:list-item>
        <text:list-item>
          <text:p text:style-name="P11">Dedne razvojne napake možganov,</text:p>
        </text:list-item>
        <text:list-item>
          <text:p text:style-name="P11">Infekcije ploda,</text:p>
        </text:list-item>
        <text:list-item>
          <text:p text:style-name="P11">Okvare ob porodu,( hipoksemija, poškodbe, krvavitve v CŽS)</text:p>
        </text:list-item>
        <text:list-item>
          <text:p text:style-name="P11">Zastrupitve (zdravila, alkohol)</text:p>
        </text:list-item>
        <text:list-item>
          <text:p text:style-name="P11">Okvare po porodu (meningitis, encefalitis)</text:p>
        </text:list-item>
        <text:list-item>
          <text:p text:style-name="P11">Nekontrolirana epilepsija,</text:p>
        </text:list-item>
        <text:list-item>
          <text:p text:style-name="P11">Asfikcija (dušenje,utapljanje)</text:p>
        </text:list-item>
      </text:list>
      <text:p text:style-name="P13"/>
      <text:list xml:id="list90711045776305" text:continue-list="list90711141264435" text:style-name="WWNum1">
        <text:list-item>
          <text:p text:style-name="P1"><text:span text:style-name="T1">Ali so starši krivi za nepričakovano smrt dojenčka v zibki?</text:span></text:p>
        </text:list-item>
      </text:list>
      <text:p text:style-name="List_20_Paragraph">Ne, starše pomirimo in razbremenimo vse krivd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646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364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64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646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864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64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646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364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64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93" meta:word-count="593" meta:character-count="3716" meta:non-whitespace-character-count="3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