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2" style:family="paragraph" style:parent-style-name="Standard" style:master-page-name="Standard">
      <style:paragraph-properties fo:margin-top="0in" fo:margin-bottom="0in" loext:contextual-spacing="false" fo:line-height="150%" fo:text-align="justify" style:justify-single-word="false" style:page-number="auto"/>
    </style:style>
    <style:style style:name="P3" style:family="paragraph" style:parent-style-name="List_20_Paragraph" style:list-style-name="WWNum1">
      <style:paragraph-properties fo:margin-top="0in" fo:margin-bottom="0in" loext:contextual-spacing="true" fo:line-height="150%" fo:text-align="justify" style:justify-single-word="false"/>
    </style:style>
    <style:style style:name="T1" style:family="text">
      <style:text-properties fo:font-size="12pt" fo:font-weight="bold" style:font-size-asian="12pt" style:font-weight-asian="bold" style:font-name-complex="Arial" style:font-size-complex="12pt"/>
    </style:style>
    <style:style style:name="T2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1. Kaj <text:s/>potrebujemo za začetek podjetniške dejavnosti?</text:span></text:p>
      <text:p text:style-name="P1"><text:span text:style-name="T2">Za začetek podjetniške dejavnosti potrebujemo dobro idejo. </text:span></text:p>
      <text:p text:style-name="P1"><text:span text:style-name="T1">2. Kje se lahko ustvarijo podjetniške ideje?</text:span></text:p>
      <text:p text:style-name="P1"><text:span text:style-name="T2">Podjetniške ideje se lahko ustvarijo v samem podjetju ali izven podjetja.</text:span></text:p>
      <text:p text:style-name="P1"><text:span text:style-name="T1">3. Kdo v podjetju lahko predlaga ali poda idejo?</text:span></text:p>
      <text:p text:style-name="P1"><text:span text:style-name="T2">V podjetju se lahko ustvari ideja pri delavcih,</text:span></text:p>
      <text:p text:style-name="P1"><text:span text:style-name="T2">ki se ukvarjajo z razvojem, pri delavcih v neposredni proizvodnji,</text:span></text:p>
      <text:p text:style-name="P1"><text:span text:style-name="T2"><text:s/>v poslovnih funkcijah nabave, prodaje ali trženja, v servisu.</text:span></text:p>
      <text:p text:style-name="P1"><text:span text:style-name="T1">4. Kdo vse lahko poda idejo izven podjetja?</text:span></text:p>
      <text:p text:style-name="P1"><text:span text:style-name="T2">Izven podjetja lahko dajo ideje kupci, konkurenčna podjetja, </text:span></text:p>
      <text:p text:style-name="P1"><text:span text:style-name="T2">dobavitelji, znanstveno-tehnični svet, različne neformalne oblike</text:span></text:p>
      <text:p text:style-name="P1"><text:span text:style-name="T2"><text:s/>podjetniških združen, centri za pospeševanje podjetništva.</text:span></text:p>
      <text:p text:style-name="P1"><text:span text:style-name="T1">5. Kaj mora narediti podjetnik, preden začne s poslovanjem?</text:span></text:p>
      <text:p text:style-name="P1"><text:span text:style-name="T2">Podjetniki, preden začne s poslovanjem, mora pripraviti razumljiv</text:span></text:p>
      <text:p text:style-name="P1"><text:span text:style-name="T2"><text:s/>in premišljen poslovni načrt.</text:span></text:p>
      <text:p text:style-name="P1"><text:span text:style-name="T1">6. Katere sestavine naj bi imel poslovni načrt?</text:span></text:p>
      <text:p text:style-name="P1"><text:span text:style-name="T2">Poslovni načrt naj bi imel: opis podjetja in panoge, opis izdelka</text:span></text:p>
      <text:p text:style-name="P1"><text:span text:style-name="T2"><text:s/>ali storitve, analiza trga, strategija trženja, ključna področja trženja,</text:span></text:p>
      <text:p text:style-name="P1"><text:span text:style-name="T2">finančno projekcijo in načrt dela in aktivnosti.</text:span></text:p>
      <text:p text:style-name="P1"><text:span text:style-name="T1">7. Ali je izbira lokacije podjetja pomembna za začetek poslovanja in</text:span></text:p>
      <text:p text:style-name="P1"><text:span text:style-name="T2"><text:s/>katere dejavnike je potrebno proučiti?</text:span></text:p>
      <text:p text:style-name="P1"><text:span text:style-name="T2">Izbira lokacije podjetja je ena najpomembnejših odločitev za</text:span></text:p>
      <text:p text:style-name="P1"><text:span text:style-name="T2"><text:s/>začetek poslovanja. Proučiti je potrebno makro in mikro lokacijo podjetja.</text:span></text:p>
      <text:p text:style-name="P1"><text:span text:style-name="T1">8. Naštej pet dejavnikov mikro lokacije podjetja.</text:span></text:p>
      <text:p text:style-name="P1"><text:span text:style-name="T2">a) oddaljenost kupcev in dobaviteljev,</text:span></text:p>
      <text:p text:style-name="P1"><text:span text:style-name="T2">b) razpoložljiva delovna sila,</text:span></text:p>
      <text:p text:style-name="P1"><text:span text:style-name="T2">c) možnost širitve podjetja v prihodnosti,</text:span></text:p>
      <text:p text:style-name="P1"><text:span text:style-name="T2">d) ponudba surovin, transportne poti,</text:span></text:p>
      <text:p text:style-name="P1"><text:span text:style-name="T2">e) ustrezna infrastruktura,</text:span></text:p>
      <text:p text:style-name="P1"><text:span text:style-name="T2">f) ekološka naravnanost</text:span></text:p>
      <text:p text:style-name="P1"><text:span text:style-name="T2">g) vpliv lokalnih stroškov (davek na zemljišče, komunalni prispevek)</text:span></text:p>
      <text:p text:style-name="P1"><text:span text:style-name="T1">9. Kaj razumeš pod pojmom »trženje«?</text:span></text:p>
      <text:p text:style-name="P1"><text:soft-page-break/><text:span text:style-name="T2">Trženje je proces ugotavljanja potreb in želja potrošnikov</text:span></text:p>
      <text:p text:style-name="P1"><text:span text:style-name="T2"><text:s/>ter ponujanje takšnih izdelkov in storitev,</text:span></text:p>
      <text:p text:style-name="P1"><text:span text:style-name="T2"><text:s/>ki najbolje zadovoljujejo potrošnikove potrebe.</text:span></text:p>
      <text:p text:style-name="P1"><text:span text:style-name="T1">10. Kaj razumeš pod pojmom »trg«?</text:span></text:p>
      <text:p text:style-name="P1"><text:span text:style-name="T2">Trg je prostor, kjer se srečata ponudba in povpraševanje</text:span></text:p>
      <text:p text:style-name="P1"><text:span text:style-name="T2"><text:s/>in ker se blago menja za denar po določeni ceni. </text:span></text:p>
      <text:p text:style-name="P1"><text:span text:style-name="T1">11. Naštejte nekaj trgov glede na vrsto blaga.</text:span></text:p>
      <text:p text:style-name="P1"><text:span text:style-name="T2">Poznamo trg kmetijskih izdelkov, trg naftnih derivatov,</text:span></text:p>
      <text:p text:style-name="P1"><text:span text:style-name="T2">trg kozmetičnih izdelkov, trg avtomobilov, trg dragih kovin,</text:span></text:p>
      <text:p text:style-name="P1"><text:span text:style-name="T2">trg obutve, trg oblačil, trg pohištva ....</text:span></text:p>
      <text:p text:style-name="P1"><text:span text:style-name="T1">12. Kdo je kupec, potrošnik, porabnik?</text:span></text:p>
      <text:p text:style-name="P1"><text:span text:style-name="T2">Je oseba, ki ima denarna sredstva za nakup blaga in storitev </text:span></text:p>
      <text:p text:style-name="P1"><text:span text:style-name="T2">z namenom, da zadovolji svoje potrebe.</text:span></text:p>
      <text:p text:style-name="P1"><text:span text:style-name="T1">13. Kateri dejavniki vse lahko vplivajo na naš nakup?</text:span></text:p>
      <text:p text:style-name="P1"><text:span text:style-name="T2">Na naš nakup lahko vplivajo osebni dejavniki, sociološki dejavniki,</text:span></text:p>
      <text:p text:style-name="P1"><text:span text:style-name="T2">ekonomski dejavniki, necenovni dejavniki, situacijski dejavniki.</text:span></text:p>
      <text:p text:style-name="P1"><text:span text:style-name="T1">14. Kateri so ekonomski dejavniki nakupa?</text:span></text:p>
      <text:p text:style-name="P1"><text:span text:style-name="T2">Ekonomski dejavniki nakupa so višina dohodka, cena izdelka in storitve,</text:span></text:p>
      <text:p text:style-name="P1"><text:span text:style-name="T2">različni popusti in rabati.</text:span></text:p>
      <text:p text:style-name="P1"><text:span text:style-name="T1">15. Med katere dejavniki bi ti uvrstil(a) kakovost blaga in blagovno znamko?</text:span></text:p>
      <text:p text:style-name="P1"><text:span text:style-name="T2">Kakovost in blagovno znamko bi uvrstil(a) med necenovne dejavnike nakupa.</text:span></text:p>
      <text:p text:style-name="P1"><text:span text:style-name="T1">16. Kateri instrumenti sestavljajo trženjski splet proizvoda?</text:span></text:p>
      <text:p text:style-name="P1"><text:span text:style-name="T2">Trženjski splet proizvoda <text:s/>sestavljajo štirje znani instrumenti, in sicer:</text:span></text:p>
      <text:list xml:id="list1688068064" text:style-name="WWNum1">
        <text:list-item>
          <text:p text:style-name="P3"><text:span text:style-name="T2">Izdelek (producta),</text:span></text:p>
        </text:list-item>
        <text:list-item>
          <text:p text:style-name="P3"><text:span text:style-name="T2">cena (price),</text:span></text:p>
        </text:list-item>
        <text:list-item>
          <text:p text:style-name="P3"><text:span text:style-name="T2">prostor, kraj, prodajne poti, razpečava (place),</text:span></text:p>
        </text:list-item>
        <text:list-item>
          <text:p text:style-name="P3"><text:span text:style-name="T2">tržno komuniciranje (promotion).</text:span></text:p>
        </text:list-item>
      </text:list>
      <text:p text:style-name="P1"><text:span text:style-name="T1">17. Napiši definicijo izdelka.</text:span></text:p>
      <text:p text:style-name="P1"><text:span text:style-name="T2">Izdelek je vsaka stvar, ki jo je možno prodati na trgu za denar in</text:span></text:p>
      <text:p text:style-name="P1"><text:span text:style-name="T2"><text:s/>je sredstvo za zadovoljevanje naših potreb.</text:span></text:p>
      <text:p text:style-name="P1"><text:span text:style-name="T1">18. V katere tri skupine lahko razvrščamo izdelke glede na otipljivost?</text:span></text:p>
      <text:p text:style-name="P1"><text:span text:style-name="T2"><text:s/>(Za vsako skupino napiši po tri primere.)</text:span></text:p>
      <text:p text:style-name="P1"><text:soft-page-break/><text:span text:style-name="T2">Glede na otipljivost razvrščamo izdelke v tri velike skupine in sicer na:</text:span></text:p>
      <text:p text:style-name="P1"><text:span text:style-name="T2">- netrajne dobrine (sladkor, kruh in pekovski izdelki, mleko in mlečni izdelki), </text:span></text:p>
      <text:p text:style-name="P1"><text:span text:style-name="T2">- trajne dobrine (pralni stroj, avtomobil, stroji, pohištvo) in </text:span></text:p>
      <text:p text:style-name="P1"><text:span text:style-name="T2">- storitve (potovalne storitve, bančne storitve, zavarovalne storitve).</text:span></text:p>
      <text:p text:style-name="P1"><text:span text:style-name="T1">19. Naštejte značilnosti trajnih dobrin.</text:span></text:p>
      <text:p text:style-name="P1"><text:span text:style-name="T2">Trajne dobrine so otiplijve, namenjene večkratni uporabi,</text:span></text:p>
      <text:p text:style-name="P1"><text:span text:style-name="T2">zahtevajo bolj osebno prodajo, imajo garancijo, servis,</text:span></text:p>
      <text:p text:style-name="P1"><text:span text:style-name="T2">lahko dostavo na dom in celo brezplačno montažo.</text:span></text:p>
      <text:p text:style-name="P1"><text:span text:style-name="T1">20. Katere faze po vrstnem redu poznamo v življenjskem ciklu izdeka?</text:span></text:p>
      <text:p text:style-name="P1"><text:span text:style-name="T2">V življenjskem ciklu izdelka poznamo naslednje faze, in sicer:</text:span></text:p>
      <text:p text:style-name="P1"><text:span text:style-name="T2"><text:s/>uvajanje izdelka na trg, rast prodaje izdelku, zrelost izdelka in odmiranje izdelka.</text:span></text:p>
      <text:p text:style-name="P1"><text:span text:style-name="T1">21. Kako se imenuje faza, ko izdelek kupci hitro sprejmejo in</text:span></text:p>
      <text:p text:style-name="P1"><text:span text:style-name="T2"><text:s/>izdelek že prinaša velik dobiček podjetju?</text:span></text:p>
      <text:p text:style-name="P1"><text:span text:style-name="T2">Ta faza se imenuje faza rasti prodaje izdelku.</text:span></text:p>
      <text:p text:style-name="P1"><text:span text:style-name="T1">22. Kako bi definiral(a) ceno v trženjskem spletu?</text:span></text:p>
      <text:p text:style-name="P1"><text:span text:style-name="T2">Cena je edini element trženjskega spleta, ki podjetju prinaša dobiček.</text:span></text:p>
      <text:p text:style-name="P1"><text:span text:style-name="T1">23. Kje se oblikuje cena blaga in storitev?</text:span></text:p>
      <text:p text:style-name="P1"><text:span text:style-name="T2">Cena blaga in storitev se oblikuje na trgu na podlagi ponudbe in povpraševanja.</text:span></text:p>
      <text:p text:style-name="P1"><text:span text:style-name="T1">24. Katere metode oblikovanja cen poznamo?</text:span></text:p>
      <text:p text:style-name="P1"><text:span text:style-name="T2">a) metoda prilagajanja cen: podjetje ceno prilagodi in spremeni gled na konkurenco,</text:span></text:p>
      <text:p text:style-name="P1"><text:span text:style-name="T2">b) metoda določanja cen na osnovi pribitka: vsem stroškom dodamo</text:span></text:p>
      <text:p text:style-name="P1"><text:span text:style-name="T2"><text:s/>nek standardni pribitek ali maržo,</text:span></text:p>
      <text:p text:style-name="P1"><text:span text:style-name="T2">c) metoda običajnega določanja cen: proizvajalci zvišujejo in nižajo cene,</text:span></text:p>
      <text:p text:style-name="P1"><text:span text:style-name="T2">d) metoda določanja cen za linijo izdelkov: posebej visoke cene za zahtevne kupce,</text:span></text:p>
      <text:p text:style-name="P1"><text:span text:style-name="T2">e) metoda psihološkega določanja cen: upoštevajo psihološki učinek namesto 2,00 € je 1,99 €.</text:span></text:p>
      <text:p text:style-name="P1"><text:span text:style-name="T1">25. Katere vrste popustov poznamo?</text:span></text:p>
      <text:p text:style-name="P1"><text:span text:style-name="T2">Poznamo gotovinski popust, količinski popust, funkcionalni popust,</text:span></text:p>
      <text:p text:style-name="P1"><text:span text:style-name="T2"><text:s/>sezonski popust, posebni popust, promocijski popust, popust za sveženj.</text:span></text:p>
      <text:p text:style-name="P1"><text:span text:style-name="T1">26. Napiši primer metode psihološkega določanja cen na trgu.</text:span></text:p>
      <text:p text:style-name="P1"><text:span text:style-name="T2">To so cene, ki upoštevajo psihološke učinke potrošnikov. Npr. 39,99 €, namesto 40,00 € itd.</text:span></text:p>
      <text:p text:style-name="P1"><text:span text:style-name="T1">27. Opiši gotovinski popust.</text:span></text:p>
      <text:p text:style-name="P1"><text:soft-page-break/><text:span text:style-name="T2">Je popust, ko kupec plača nižjo prodajno ceno za 3 %, 5 % ali 10 %, če plača blago z gotovino.</text:span></text:p>
      <text:p text:style-name="P1"><text:span text:style-name="T1">28. Kaj je posebni popust?</text:span></text:p>
      <text:p text:style-name="P1"><text:span text:style-name="T2">Je popust pred prazniki, popust pred začetkom sezone.</text:span></text:p>
      <text:p text:style-name="P1"><text:span text:style-name="T1">29. Opiši promocijski popust.</text:span></text:p>
      <text:p text:style-name="P1"><text:span text:style-name="T2">Promocijski popust je popust pri odprtju prodajalne, <text:s/>ali če uvaja prodajalna nov izdelek.</text:span></text:p>
      <text:p text:style-name="P1"><text:span text:style-name="T1">30. Katere možnosti prodaje obstajajo na poti izdelka od proizvajalca in do končnega porabnika?</text:span></text:p>
      <text:p text:style-name="P1"><text:span text:style-name="T2">Imamo seveda več možnosti prodaje izdelka, in sicer:</text:span></text:p>
      <text:p text:style-name="P1"><text:span text:style-name="T2">a) proizvajalec <text:s text:c="2"/>-končni potrošnik</text:span></text:p>
      <text:p text:style-name="P1"><text:span text:style-name="T2">b) proizvajalec <text:s/>- trgovina na drobno -končni potrošnik</text:span></text:p>
      <text:p text:style-name="P1"><text:span text:style-name="T2">c) proizvajalec <text:s/>- <text:s/>trgovina na debelo <text:s/>- <text:s/>trgovina na drobno <text:s/>- končni potrošnik</text:span></text:p>
      <text:p text:style-name="P1"><text:span text:style-name="T2">d) proizvajalec - zastopnik -trgovina na debelo- trgovina na drobno – končni potrošnik</text:span></text:p>
      <text:p text:style-name="P1"><text:span text:style-name="T1">31. Katere dejavnosti sestavljajo promocijski splet?</text:span></text:p>
      <text:p text:style-name="P1"><text:span text:style-name="T2">Promocijski splet sestavljajo naslednje dejavnosti, in sicer:</text:span></text:p>
      <text:p text:style-name="P1"><text:span text:style-name="T2"><text:s/>oglaševanje, pospeševanje prodaje, neposredno trženje, osebna prodaja in odnosi z javnostmi.</text:span></text:p>
      <text:p text:style-name="P1"><text:span text:style-name="T1">32. Naštej nekaj oblik oglaševanja podjetja ali njenih izdelkov ali storitev.</text:span></text:p>
      <text:p text:style-name="P1"><text:span text:style-name="T2">Te oblike oglaševanja so: tiskani oglasi, oglasi na TV in radiu, </text:span></text:p>
      <text:p text:style-name="P1"><text:span text:style-name="T2">oglasi v časopisih, revijah, katalogi, veliki jumbo plakati ob cesti, prikazovalniki, avdiovizualno gradivo.</text:span></text:p>
      <text:p text:style-name="P1"><text:span text:style-name="T1">33. Naštej nekaj oblik pospeševanja prodaje izdelkov ali storitev.</text:span></text:p>
      <text:p text:style-name="P1"><text:span text:style-name="T2">To so nagradna tekmovanja, nagradne igre, žrebanja, darila,</text:span></text:p>
      <text:p text:style-name="P1"><text:span text:style-name="T2"><text:s/>vzorci, degustacije, demonstracije, prodaja staro za novo, testne vožnje.</text:span></text:p>
      <text:p text:style-name="P1"><text:span text:style-name="T1">34. Katere oblike tržnega komuniciranja <text:s/>predstavljajo <text:s/>neposredno trženje?</text:span></text:p>
      <text:p text:style-name="P1"><text:span text:style-name="T2">Neposredno trženje pa je pošiljanje katalogov kupcem,</text:span></text:p>
      <text:p text:style-name="P1"><text:span text:style-name="T2"><text:s/>trženje po pošti, elektronsko nakupovanje, TV nakupovanje in elektronska pošt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18" meta:word-count="975" meta:character-count="6744" meta:non-whitespace-character-count="5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