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4pt" fo:font-weight="bold" style:font-size-asian="24pt" style:font-weight-asian="bold" style:font-size-complex="24pt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1.4752in" fo:margin-right="0in" fo:text-indent="0.4917in" style:auto-text-indent="false" style:page-number="auto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75in" fo:margin-right="0in" fo:text-indent="0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25in" fo:margin-right="0in" fo:text-indent="0.2417in" style:auto-text-indent="false"/>
    </style:style>
    <style:style style:name="P10" style:family="paragraph" style:parent-style-name="Standard">
      <style:paragraph-properties fo:margin-left="0.25in" fo:margin-right="0in" fo:text-indent="0.2417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4917in" fo:margin-right="0in" fo:text-indent="0in" style:auto-text-indent="false"/>
    </style:style>
    <style:style style:name="T1" style:family="text">
      <style:text-properties fo:color="#0000ff" fo:font-size="24pt" fo:font-weight="bold" style:font-size-asian="24pt" style:font-weight-asian="bold" style:font-size-complex="24pt"/>
    </style:style>
    <style:style style:name="T2" style:family="text">
      <style:text-properties fo:color="#0000ff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Wingdings" fo:font-size="14pt" style:font-name-asian="Wingdings2" style:font-size-asian="14pt" style:font-name-complex="Wingdings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odjetništvo</text:span></text:p>
      <text:p text:style-name="P1"/>
      <text:list xml:id="list2123825801" text:style-name="WWNum2">
        <text:list-item>
          <text:p text:style-name="P2"><text:span text:style-name="T2">Razloži kaj je podjetništvo s primerom.</text:span></text:p>
        </text:list-item>
      </text:list>
      <text:p text:style-name="P6"><text:span text:style-name="T3">Podjetništvo je proces v katerem:</text:span></text:p>
      <text:list xml:id="list1240178243" text:style-name="WWNum3">
        <text:list-item>
          <text:p text:style-name="P3"><text:span text:style-name="T3">Podjetniki prevzemajo tveganja</text:span></text:p>
        </text:list-item>
        <text:list-item>
          <text:p text:style-name="P3"><text:span text:style-name="T3">Ustvarjajo nekaj novega</text:span></text:p>
        </text:list-item>
        <text:list-item>
          <text:p text:style-name="P3"><text:span text:style-name="T3">Za to so nagrajeni</text:span></text:p>
        </text:list-item>
      </text:list>
      <text:p text:style-name="P6"><text:span text:style-name="T3">Npr. firma kozmetičnih izdelkov Afrodita. Ga. Danica si je želela ustvarjati nove izdelke za svoje stranke ter to tudi naredila. S tem je tvegala svoj ugled, čas ter denar, ker pa ji je uspelo je danes zalo uspešna poslovna ženska, katera s pomočjo sodelavcev ustvarja vedno nove kozmetične izdelke.</text:span></text:p>
      <text:p text:style-name="P7"/>
      <text:list xml:id="list163658189614481" text:continue-list="list2123825801" text:style-name="WWNum2">
        <text:list-item>
          <text:p text:style-name="P2"><text:span text:style-name="T2">Prednosti in slabosti podjetništva:</text:span></text:p>
        </text:list-item>
      </text:list>
      <text:p text:style-name="P6"><text:span text:style-name="T3">~ Prednosti:</text:span></text:p>
      <text:list xml:id="list163658825663055" text:continue-numbering="true" text:style-name="WWNum2">
        <text:list-item>
          <text:list>
            <text:list-item>
              <text:p text:style-name="P2"><text:span text:style-name="T3">možnosti nadzora nas svojo podobo</text:span></text:p>
            </text:list-item>
            <text:list-item>
              <text:p text:style-name="P2"><text:span text:style-name="T3">priložnost narediti nekaj posebnega, drugačnega, svojega</text:span></text:p>
            </text:list-item>
            <text:list-item>
              <text:p text:style-name="P2"><text:span text:style-name="T3">v celoti lahko izkoristimo svojo priložnost</text:span></text:p>
            </text:list-item>
            <text:list-item>
              <text:p text:style-name="P2"><text:span text:style-name="T3">priložnost za večji zaslužek</text:span></text:p>
            </text:list-item>
            <text:list-item>
              <text:p text:style-name="P2"><text:span text:style-name="T3">prispevat za dobrobit družbe</text:span></text:p>
            </text:list-item>
            <text:list-item>
              <text:p text:style-name="P2"><text:span text:style-name="T3">delamo lahko tisto kar si želimo</text:span></text:p>
            </text:list-item>
          </text:list>
        </text:list-item>
      </text:list>
      <text:p text:style-name="Standard"><text:span text:style-name="T3"><text:s text:c="6"/>~ Slabosti:</text:span></text:p>
      <text:list xml:id="list163659313739111" text:continue-numbering="true" text:style-name="WWNum2">
        <text:list-item>
          <text:list>
            <text:list-item>
              <text:p text:style-name="P2"><text:span text:style-name="T3">negotov dohodek</text:span></text:p>
            </text:list-item>
            <text:list-item>
              <text:p text:style-name="P2"><text:span text:style-name="T3">odvisen od dogajanja na trgu</text:span></text:p>
            </text:list-item>
            <text:list-item>
              <text:p text:style-name="P2"><text:span text:style-name="T3">tveganje da izgubimo vložena sredstva</text:span></text:p>
            </text:list-item>
            <text:list-item>
              <text:p text:style-name="P2"><text:span text:style-name="T3">dolge ure dela slabša kakovost življenja, dokler se ne uveljavimo na trgu</text:span></text:p>
            </text:list-item>
            <text:list-item>
              <text:p text:style-name="P2"><text:span text:style-name="T3">popolna odgovornost za svoja dejanja</text:span></text:p>
            </text:list-item>
          </text:list>
        </text:list-item>
      </text:list>
      <text:p text:style-name="P4"/>
      <text:list xml:id="list163658024796833" text:continue-numbering="true" text:style-name="WWNum2">
        <text:list-item>
          <text:p text:style-name="P2"><text:span text:style-name="T2">Kdo je podjetnik?</text:span></text:p>
        </text:list-item>
      </text:list>
      <text:p text:style-name="P6"><text:span text:style-name="T3">Podjetnik je oseba, ki ustvarja vrednost in v tem procesu prevzema tveganje izgube denarja, časa ali druge oblike vrednosti premoženja. K uspešnosti podjetja prispeva s svojim znanjem, izkušnjami, spretnostmi, motivacijo itd.</text:span></text:p>
      <text:p text:style-name="P7"/>
      <text:list xml:id="list163659105305452" text:continue-numbering="true" text:style-name="WWNum2">
        <text:list-item>
          <text:p text:style-name="P2"><text:span text:style-name="T2">Katere štiri tipe lastnosti mora imeti podjetnik?</text:span></text:p>
          <text:list>
            <text:list-item>
              <text:p text:style-name="P2"><text:span text:style-name="T3">intelektualne lastnosti (strokovna izobrazba, domišljija…)</text:span></text:p>
            </text:list-item>
            <text:list-item>
              <text:p text:style-name="P2"><text:span text:style-name="T3">značajske ( potrpežljivost, pogum…)</text:span></text:p>
            </text:list-item>
            <text:list-item>
              <text:p text:style-name="P2"><text:span text:style-name="T3">lastnosti voditeljev ( vodstvene sposobnosti, planiranje…)</text:span></text:p>
            </text:list-item>
            <text:list-item>
              <text:p text:style-name="P2"><text:span text:style-name="T3">osebne lastnosti (življenjske izkušnje, starost….)</text:span></text:p>
            </text:list-item>
          </text:list>
        </text:list-item>
      </text:list>
      <text:p text:style-name="P4"/>
      <text:list xml:id="list163659076753644" text:continue-numbering="true" text:style-name="WWNum2">
        <text:list-item>
          <text:p text:style-name="P2"><text:span text:style-name="T2">Katere so skupne značilnosti podjetnikov?</text:span></text:p>
          <text:list>
            <text:list-item>
              <text:p text:style-name="P2"><text:span text:style-name="T3">si postavlja in dosega cilje</text:span></text:p>
            </text:list-item>
            <text:list-item>
              <text:p text:style-name="P2"><text:span text:style-name="T3">se zaveda samega sebe</text:span></text:p>
            </text:list-item>
            <text:list-item>
              <text:p text:style-name="P2"><text:soft-page-break/><text:span text:style-name="T3">zaznava priložnosti</text:span></text:p>
            </text:list-item>
            <text:list-item>
              <text:p text:style-name="P2"><text:span text:style-name="T3">se nenehno uči</text:span></text:p>
            </text:list-item>
            <text:list-item>
              <text:p text:style-name="P2"><text:span text:style-name="T3">je nagnjen k inovacijam</text:span></text:p>
            </text:list-item>
            <text:list-item>
              <text:p text:style-name="P2"><text:span text:style-name="T3">sprejema svojo podjetniško vlogo</text:span></text:p>
            </text:list-item>
          </text:list>
        </text:list-item>
      </text:list>
      <text:p text:style-name="P8"/>
      <text:list xml:id="list163658180796141" text:continue-numbering="true" text:style-name="WWNum2">
        <text:list-item>
          <text:p text:style-name="P2"><text:span text:style-name="T2">Pogled v zgodovino podjetništva</text:span></text:p>
          <text:list>
            <text:list-item>
              <text:p text:style-name="P2"><text:span text:style-name="T3">zgodnje obdobje 13. stoletje </text:span><text:span text:style-name="T4"></text:span><text:span text:style-name="T3"> Marco Pollo, trgovec iz Benetk</text:span></text:p>
            </text:list-item>
            <text:list-item>
              <text:p text:style-name="P2"><text:span text:style-name="T3">srednji vek </text:span><text:span text:style-name="T4"></text:span><text:span text:style-name="T3"> duhovniki vodje projektov s sredstvi državne vlade, niso prevzemali tveganja</text:span></text:p>
            </text:list-item>
            <text:list-item>
              <text:p text:style-name="P2"><text:span text:style-name="T3">17. stoletje </text:span><text:span text:style-name="T4"></text:span><text:span text:style-name="T3"> podjetniki so sklenili pogodbeni dogovor z vlado za izdelke ali storitev za določeno ceno </text:span><text:span text:style-name="T4"></text:span><text:span text:style-name="T3"> prevzem odgovornosti za dobiček ali izgubo</text:span></text:p>
            </text:list-item>
            <text:list-item>
              <text:p text:style-name="P2"><text:span text:style-name="T3">18. stoletje </text:span><text:span text:style-name="T4"></text:span><text:span text:style-name="T3"> pojav idustrializacije po svetu </text:span><text:span text:style-name="T4"></text:span><text:span text:style-name="T3"> invencije</text:span></text:p>
            </text:list-item>
            <text:list-item>
              <text:p text:style-name="P2"><text:span text:style-name="T3">19. in 20. stoletje </text:span><text:span text:style-name="T4"></text:span><text:span text:style-name="T3"> podjetnik organizira in vodi podjetje za doseganje lastnega dobička </text:span></text:p>
            </text:list-item>
          </text:list>
        </text:list-item>
      </text:list>
      <text:p text:style-name="P4"/>
      <text:list xml:id="list163657939573172" text:continue-numbering="true" text:style-name="WWNum2">
        <text:list-item>
          <text:p text:style-name="P2"><text:span text:style-name="T2">Razlika med kapitalizmom in socializmom ko razlagamo razvoj podjetništva pri nas?</text:span></text:p>
        </text:list-item>
      </text:list>
      <text:p text:style-name="P9"><text:span text:style-name="T3">~KAPITALIZEM:</text:span></text:p>
      <text:p text:style-name="P9"><text:span text:style-name="T3">Individualizem, svoboda misli, svoboda lastnine </text:span><text:span text:style-name="T4"></text:span><text:span text:style-name="T3"> izkoriščanje ljudi in narave za doseganje materialnega bogastva (sužnje-lastništvo); danes globalizacija</text:span></text:p>
      <text:p text:style-name="P9"><text:span text:style-name="T3">Svobodna ekosocialna kapitalistična ureditev skrbi za države z visokim BDP:</text:span></text:p>
      <text:list xml:id="list163658175906827" text:continue-list="list1240178243" text:style-name="WWNum3">
        <text:list-item>
          <text:p text:style-name="P3"><text:span text:style-name="T3">blagajna družbe</text:span></text:p>
        </text:list-item>
        <text:list-item>
          <text:p text:style-name="P3"><text:span text:style-name="T3">vzpodbujanje pozitivnega individualizma</text:span></text:p>
        </text:list-item>
        <text:list-item>
          <text:p text:style-name="P3"><text:span text:style-name="T3">varovanje okolja (stroške vračunava v poslovni proces)</text:span></text:p>
        </text:list-item>
      </text:list>
      <text:p text:style-name="P4"/>
      <text:p text:style-name="P9"><text:span text:style-name="T3">~SOCIALIZEM</text:span></text:p>
      <text:p text:style-name="P9"><text:span text:style-name="T3">Državna in družbena podjetja s kolektivno odgovornostjo (odgovorni za maso ljudi) </text:span><text:span text:style-name="T4"></text:span><text:span text:style-name="T3"> tranzicija (prehod) iz velikih na mala in srednja podjetja </text:span><text:span text:style-name="T4"></text:span><text:span text:style-name="T3"> prehod na tržno gospodarstvo (velika podjetja se razbijejo na mala)</text:span></text:p>
      <text:p text:style-name="P9"><text:span text:style-name="T3">Npr. ISKRA </text:span><text:span text:style-name="T4"></text:span><text:span text:style-name="T3"> iskra medical, iskra del…</text:span></text:p>
      <text:p text:style-name="P10"/>
      <text:list xml:id="list163659320957922" text:continue-list="list163657939573172" text:style-name="WWNum2">
        <text:list-item>
          <text:p text:style-name="P2"><text:span text:style-name="T2">Dejavniki uspešnega posla</text:span></text:p>
        </text:list-item>
      </text:list>
      <text:p text:style-name="P7"/>
      <text:p text:style-name="P6"><text:span text:style-name="T2">9.) Kaj je podjetniški proces? Razloži.</text:span></text:p>
      <text:p text:style-name="P6"><text:span text:style-name="T3">Podjetniški proces je odprt in dinamičen proces v katerem se z intrakcijo podjetnika (kot osebe oz. tima) podjetniške priložnosti in sredstev ustvarja nova vrednost. </text:span></text:p>
      <text:p text:style-name="P6"><text:span text:style-name="T3">Interakcija </text:span><text:span text:style-name="T4"></text:span><text:span text:style-name="T3"> sodelujejo, se navezujejo, so partnerji v razmerju, vsi nujno potrebni za sodelovanje</text:span></text:p>
      <text:p text:style-name="P7"/>
      <text:p text:style-name="P6"><text:soft-page-break/><text:span text:style-name="T2">10.)Model podjetniškega procesa razloži na modelu </text:span></text:p>
      <text:p text:style-name="P7"/>
      <text:p text:style-name="P6"><text:span text:style-name="T2">11.) Zakaj podjetnik potrebuje poslovni načrt?</text:span></text:p>
      <text:p text:style-name="P7"/>
      <text:p text:style-name="P6"><text:span text:style-name="T2">12.) Kako do dobre podjetniške ideje?</text:span></text:p>
      <text:p text:style-name="P9"><text:span text:style-name="T3">- idejo nam da kdo drug (poslušanje, sejmi, tujina)</text:span></text:p>
      <text:p text:style-name="P6"><text:span text:style-name="T3"><text:tab/>- ideja iz predhodne zaposlitve</text:span></text:p>
      <text:p text:style-name="P11"><text:span text:style-name="T3">- odkup pravice za ponudbo izdelka ali storitve (pridobitev blagovne znamke, franšizing)</text:span></text:p>
      <text:p text:style-name="P11"><text:span text:style-name="T3">- sodelovanje podjetnika in izumitelja</text:span></text:p>
      <text:p text:style-name="P11"><text:span text:style-name="T3">- hobiji kot vir idej</text:span></text:p>
      <text:p text:style-name="P11"><text:span text:style-name="T3">- iskanje rešitev problemov (svoji ali drugi ljudje – kot ne konvencionalne rešitve)</text:span></text:p>
      <text:p text:style-name="P11"><text:span text:style-name="T3">- samozaposlovanje (razvijanje možnosti za posel)</text:span></text:p>
      <text:p text:style-name="P11"><text:span text:style-name="T3">- slučajne ideje</text:span></text:p>
      <text:p text:style-name="P11"><text:span text:style-name="T3">- sistematično iskanje idej – viharjenje možganov</text:span></text:p>
      <text:p text:style-name="P11"><text:span text:style-name="T3">- vrzeli na trgu</text:span></text:p>
      <text:p text:style-name="P4"/>
      <text:p text:style-name="Standard"><text:span text:style-name="T2"><text:s text:c="5"/>13.) Razloži zakaj podjetniška ideja ni enaka podjetniški priložnosti.</text:span></text:p>
      <text:p text:style-name="P11"><text:span text:style-name="T3">Poslovna priložnost je poslovna preizkušena ideja, ki jo je mogoče realizirati in praviloma obeta dobiček. Podjetniška ideja pa je potrebna da lahko sploh pridemo do podjetniške priložnosti.</text:span></text:p>
      <text:p text:style-name="P4"/>
      <text:p text:style-name="Standard"><text:span text:style-name="T2"><text:s text:c="5"/>14.) Pasti podjetništva</text:span></text:p>
      <text:p text:style-name="P4"/>
      <text:p text:style-name="Standard"><text:span text:style-name="T2"><text:s text:c="5"/>15.) Razlika med inovacijo in invencijo.</text:span></text:p>
      <text:p text:style-name="P11"><text:span text:style-name="T3">- Inovacija </text:span><text:span text:style-name="T4"></text:span><text:span text:style-name="T3"> novost – nov izdelek, storitev, tehniški proces, tržni pristop, model vodenja …</text:span></text:p>
      <text:p text:style-name="P11"><text:span text:style-name="T3">- Invencija </text:span><text:span text:style-name="T4"></text:span><text:span text:style-name="T3"> novosti, ki pa v praksi še niso realizirane</text:span></text:p>
      <text:p text:style-name="P4"/>
      <text:p text:style-name="Standard"><text:span text:style-name="T2"><text:s text:c="6"/>16.) Naštej in opiši podjetniška sredstva</text:span></text:p>
      <text:p text:style-name="Standard"><text:span text:style-name="T3"><text:s text:c="5"/><text:tab/>- fizična </text:span><text:span text:style-name="T4"></text:span><text:span text:style-name="T3"> prostori, stroji, naprave, surovine …</text:span></text:p>
      <text:p text:style-name="Standard"><text:span text:style-name="T3"><text:tab/>- finančna </text:span><text:span text:style-name="T4"></text:span><text:span text:style-name="T3"> denar, posojila, kapital</text:span></text:p>
      <text:p text:style-name="Standard"><text:span text:style-name="T3"><text:tab/>- človeški viri </text:span><text:span text:style-name="T4"></text:span><text:span text:style-name="T3"> delavci</text:span></text:p>
      <text:p text:style-name="P4"/>
      <text:p text:style-name="Standard"><text:span text:style-name="T2"><text:s text:c="6"/>17.) Razlika med podjetnikom in menagerjem</text:span></text:p>
      <text:p text:style-name="Standard"><text:span text:style-name="T3"><text:tab/>- maneger: učinkovito vodi obstoječ poslovni načrt/proces</text:span></text:p>
      <text:p text:style-name="Standard"><text:span text:style-name="T3"><text:tab/>- podjetnik: razvija nove ideje, ima svoje podjetje</text:span></text:p>
      <text:p text:style-name="Standard"><text:span text:style-name="T3"><text:tab/>- podjetništvo in manegment se vse bolj prepletata</text:span></text:p>
      <text:p text:style-name="Standard"><text:span text:style-name="T3"><text:tab/>- ko podjetnik s svojim podjetjem doseže določeno stopnjo razvoja, rasti <text:tab/> <text:s/>in obsega ´praviloma` zaposli menegerja sam pa ostane ´podjetnik`</text:span></text:p>
      <text:p text:style-name="P4"/>
      <text:p text:style-name="Standard"><text:span text:style-name="T2"><text:s text:c="7"/>18.) Tip podjetnika in film s podjetniško vseb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083in" fo:text-indent="-0.2583in" fo:margin-left="0.5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083in" fo:text-indent="-0.2583in" fo:margin-left="0.5083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 text:start-value="10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4" meta:word-count="716" meta:character-count="4791" meta:non-whitespace-character-count="4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