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style:line-height-at-least="0.139in"/>
    </style:style>
    <style:style style:name="P2" style:family="paragraph" style:parent-style-name="Standard" style:master-page-name="Standard">
      <style:paragraph-properties fo:margin-top="0in" fo:margin-bottom="0in" loext:contextual-spacing="false" style:line-height-at-least="0.139in" style:page-number="auto"/>
    </style:style>
    <style:style style:name="T1" style:family="text">
      <style:text-properties fo:color="#ff0000" style:font-name="Comic Sans MS" fo:font-size="8pt" style:font-size-asian="8pt" style:font-name-complex="Comic Sans MS1" style:font-size-complex="8pt"/>
    </style:style>
    <style:style style:name="T2" style:family="text">
      <style:text-properties fo:color="#800080" style:font-name="Comic Sans MS" fo:font-size="8pt" style:font-size-asian="8pt" style:font-name-complex="Comic Sans MS1" style:font-size-complex="8pt"/>
    </style:style>
    <style:style style:name="T3" style:family="text">
      <style:text-properties fo:color="#800080" style:font-name="Comic Sans MS" fo:font-size="8pt" style:text-underline-style="solid" style:text-underline-width="auto" style:text-underline-color="font-color" style:font-size-asian="8pt" style:font-name-complex="Comic Sans MS1" style:font-size-complex="8pt"/>
    </style:style>
    <style:style style:name="T4" style:family="text">
      <style:text-properties fo:color="#000080" style:font-name="Comic Sans MS" fo:font-size="8pt" style:text-underline-style="solid" style:text-underline-width="auto" style:text-underline-color="font-color" style:font-size-asian="8pt" style:font-name-complex="Comic Sans MS1" style:font-size-complex="8pt"/>
    </style:style>
    <style:style style:name="T5" style:family="text">
      <style:text-properties fo:color="#000080" style:font-name="Comic Sans MS" fo:font-size="8pt" style:font-size-asian="8pt" style:font-name-complex="Comic Sans MS1" style:font-size-complex="8pt"/>
    </style:style>
    <style:style style:name="T6" style:family="text">
      <style:text-properties fo:color="#008000" style:font-name="Comic Sans MS" fo:font-size="8pt" style:font-size-asian="8pt" style:font-name-complex="Comic Sans MS1" style:font-size-complex="8pt"/>
    </style:style>
    <style:style style:name="T7" style:family="text">
      <style:text-properties fo:color="#008000" style:font-name="Comic Sans MS" fo:font-size="8pt" style:text-underline-style="solid" style:text-underline-width="auto" style:text-underline-color="font-color" style:font-size-asian="8pt" style:font-name-complex="Comic Sans MS1" style:font-size-complex="8pt"/>
    </style:style>
    <style:style style:name="T8" style:family="text">
      <style:text-properties fo:color="#ff00ff" style:font-name="Comic Sans MS" fo:font-size="8pt" style:font-size-asian="8pt" style:font-name-complex="Comic Sans MS1" style:font-size-complex="8pt"/>
    </style:style>
    <style:style style:name="T9" style:family="text">
      <style:text-properties fo:color="#ff00ff" style:font-name="Comic Sans MS" fo:font-size="8pt" style:text-underline-style="solid" style:text-underline-width="auto" style:text-underline-color="font-color" style:font-size-asian="8pt" style:font-name-complex="Comic Sans MS1" style:font-size-complex="8pt"/>
    </style:style>
    <style:style style:name="T10" style:family="text">
      <style:text-properties fo:color="#0000ff" style:font-name="Comic Sans MS" fo:font-size="8pt" style:font-size-asian="8pt" style:font-name-complex="Comic Sans MS1" style:font-size-complex="8pt"/>
    </style:style>
    <style:style style:name="T11" style:family="text">
      <style:text-properties fo:color="#008080" style:font-name="Comic Sans MS" fo:font-size="8pt" style:font-size-asian="8pt" style:font-name-complex="Comic Sans MS1" style:font-size-complex="8pt"/>
    </style:style>
    <style:style style:name="T12" style:family="text">
      <style:text-properties fo:color="#808000" style:font-name="Comic Sans MS" fo:font-size="8pt" style:font-size-asian="8pt" style:font-name-complex="Comic Sans MS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IVILNO PRAVO</text:span><text:span text:style-name="T2">(ureja pravne odnose,enakopravnost</text:span></text:p>
      <text:p text:style-name="P1"><text:span text:style-name="T2"><text:s/>posemeznikov,osebna,premoženjska razmerja)</text:span></text:p>
      <text:p text:style-name="P1"><text:span text:style-name="T4">-temelji na volji subjektov(izjema obvezno avto.zavarovanje)</text:span></text:p>
      <text:p text:style-name="P1"><text:span text:style-name="T6">Sestava:osebno,stvarno,obligacijsko,dedno</text:span></text:p>
      <text:p text:style-name="P1"><text:span text:style-name="T1">Civilno prosesno pravo:</text:span><text:span text:style-name="T8">ureja način varstva civilno p.pravic</text:span></text:p>
      <text:p text:style-name="P1"><text:span text:style-name="T1">STVARNO PRAVO</text:span><text:span text:style-name="T2">(obsega pavne norme,ki urejajo stvarne p.)</text:span></text:p>
      <text:p text:style-name="P1"><text:span text:style-name="T5">-pravni viri,ki urejajo stvarne p.: SPZ,zakon o kmetijskih zeml.</text:span></text:p>
      <text:p text:style-name="P1"><text:span text:style-name="T1">POSEST</text:span><text:span text:style-name="T2">(dejanska oblast nad stvarjo)</text:span><text:span text:style-name="T1">najemna pogodba:</text:span></text:p>
      <text:p text:style-name="P1"><text:span text:style-name="T2">stvar vzame v posest,izvršije oblast,uporablja</text:span></text:p>
      <text:p text:style-name="P1"><text:span text:style-name="T1">Imetništvo ali detenacija:</text:span><text:span text:style-name="T2">izvršuje oblast nad stvarjo,vendar</text:span></text:p>
      <text:p text:style-name="P1"><text:span text:style-name="T2">za drugega po navodilih.ponavadi obstaja pravna vez(pogodba</text:span></text:p>
      <text:p text:style-name="P1"><text:span text:style-name="T2">o zaposlitvi).</text:span><text:span text:style-name="T1">Neposredni pos</text:span><text:span text:style-name="T2">.:izvršuje oblast sam; </text:span><text:span text:style-name="T1">Posredni </text:span></text:p>
      <text:p text:style-name="P1"><text:span text:style-name="T1">pos</text:span><text:span text:style-name="T2">.:posest izvršuje preko drugega</text:span><text:span text:style-name="T8">(npr:najemnik-neposredni,</text:span></text:p>
      <text:p text:style-name="P1"><text:span text:style-name="T8">lastnik-posredni)</text:span><text:span text:style-name="T1">Dobroverni pos</text:span><text:span text:style-name="T5">.:neve in ne more vedeti,</text:span></text:p>
      <text:p text:style-name="P1"><text:span text:style-name="T5">da v resnici nima pravice do posesti</text:span><text:span text:style-name="T8">.(tat ni dobroverni).</text:span></text:p>
      <text:p text:style-name="P1"><text:span text:style-name="T6">-dobrov. ima pravico varstva pred motenjem,odvzemom</text:span></text:p>
      <text:p text:style-name="P1"><text:span text:style-name="T1">Varstvo posesti</text:span><text:span text:style-name="T5">:posebni sodni postopek(hiter),običajni p.</text:span></text:p>
      <text:p text:style-name="P1"><text:span text:style-name="T1">Lastninska p.:</text:span><text:span text:style-name="T2">posest,razpolaganje,izkoriščanje, </text:span><text:span text:style-name="T1">Enovita p:</text:span></text:p>
      <text:p text:style-name="P1"><text:span text:style-name="T5">enaka,neglede kdo je oseba</text:span><text:span text:style-name="T10">(razlastitev-odvzem p.)</text:span></text:p>
      <text:p text:style-name="P1"><text:span text:style-name="T1">SOLASTNINA:</text:span><text:span text:style-name="T2">(določeni deleži,prosto razpolaga),</text:span><text:span text:style-name="T3">Posli:</text:span></text:p>
      <text:p text:style-name="P1"><text:span text:style-name="T3">Redni:</text:span><text:span text:style-name="T2">(več kot 50%)</text:span><text:span text:style-name="T3">Izredni</text:span><text:span text:style-name="T2">:(100%-npr streha).</text:span><text:span text:style-name="T7">Delitev </text:span></text:p>
      <text:p text:style-name="P1"><text:span text:style-name="T7">stvari</text:span><text:span text:style-name="T6">:fizična,civilna.</text:span><text:span text:style-name="T1">Skupna l.:</text:span><text:span text:style-name="T6">premoženje zakoncev,</text:span></text:p>
      <text:p text:style-name="P1"><text:span text:style-name="T6">dedovanje.</text:span><text:span text:style-name="T1">Etažna l:</text:span><text:span text:style-name="T11">stanovanjski prostor.</text:span><text:span text:style-name="T1">Pridobitev last.p:</text:span></text:p>
      <text:p text:style-name="P1"><text:span text:style-name="T5">pravni posli,dedovanje,sodna odločba,odločba državnega</text:span></text:p>
      <text:p text:style-name="P1"><text:span text:style-name="T5">organa(hipoteka).</text:span><text:span text:style-name="T1">Priposestvovanje:</text:span><text:span text:style-name="T5">zmaga dejanskega </text:span></text:p>
      <text:p text:style-name="P1"><text:span text:style-name="T5">nad pravnim. </text:span><text:span text:style-name="T1">Izdelava nove stvari</text:span><text:span text:style-name="T5">:lastnik materjala=</text:span></text:p>
      <text:p text:style-name="P1"><text:span text:style-name="T5">lastn. nove stvari,če jo izdela sam.</text:span><text:span text:style-name="T1">Prirast</text:span><text:span text:style-name="T5">:pomotoma </text:span></text:p>
      <text:p text:style-name="P1"><text:span text:style-name="T5">vgrajena vrata.</text:span><text:span text:style-name="T1">Pridobitev last.pravice od nelastnika:</text:span></text:p>
      <text:p text:style-name="P1"><text:span text:style-name="T2">pravica do odškodnine,prinepremičnie.</text:span><text:span text:style-name="T1">Prilastitev:</text:span></text:p>
      <text:p text:style-name="P1"><text:span text:style-name="T6">možna na ničiji stvari,to je kar je nekdo odvrgel.</text:span></text:p>
      <text:p text:style-name="P1"><text:span text:style-name="T1">Varstvo last.p.:</text:span><text:span text:style-name="T5">tožba za vrnitev,tožba domnevnega</text:span></text:p>
      <text:p text:style-name="P1"><text:span text:style-name="T5"><text:s/>lastnika,negatorna tožba.</text:span><text:span text:style-name="T1">SLUŽNOST:</text:span><text:span text:style-name="T12">stvarne,osebne</text:span></text:p>
      <text:p text:style-name="P1"><text:span text:style-name="T2">;je pravica na tuji stvari,lastnika omejuje v izvrševanju,</text:span></text:p>
      <text:p text:style-name="P1"><text:span text:style-name="T5">Nastane s pogodbo,sodbo,napodlagi zakonov.</text:span><text:span text:style-name="T9">Gospodujoča</text:span></text:p>
      <text:p text:style-name="P1"><text:span text:style-name="T9">stvar</text:span><text:span text:style-name="T8">:v čigar korist je služnost ustanovljena,</text:span><text:span text:style-name="T9">Služeča stvar:</text:span></text:p>
      <text:p text:style-name="P1"><text:span text:style-name="T8">kjer se lužnost izvaja.</text:span><text:span text:style-name="T4">Delitev</text:span><text:span text:style-name="T5">:zemljiške,pozitivne,negativne,</text:span></text:p>
      <text:p text:style-name="P1"><text:span text:style-name="T5">hišne.</text:span><text:span text:style-name="T7">Osebna s:</text:span><text:span text:style-name="T6">v korist določenih oseb za določen čas oz.do </text:span></text:p>
      <text:p text:style-name="P1"><text:span text:style-name="T6">smrti upravičenca.</text:span><text:span text:style-name="T3">Prenehanje</text:span><text:span text:style-name="T2">:ne obstaja več potreba po </text:span></text:p>
      <text:p text:style-name="P1"><text:span text:style-name="T2">služnosti(nove ces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00" meta:character-count="2076" meta:non-whitespace-character-count="1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