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6pt" style:font-size-asian="6pt" style:font-size-complex="6pt" text:display="none"/>
    </style:style>
    <style:style style:name="T4" style:family="text">
      <style:text-properties fo:font-size="6pt" fo:font-weight="bold" style:font-size-asian="6pt" style:font-weight-asian="bold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POSOBNOST:</text:span><text:span text:style-name="T2">Stranka mora biti za sklepanje pogodb pravno in poslovno sposobna.Pravno sposobnost imajo vse fizične osebe,ne glede na položaj in osebne lastnosti.Pravne osebe lahko sklepajo posle,ki so v zvezi z dejavnostjo,ki jo opravljajo.Pri gosp. družbah je dejavnost vpisana v sodni register.Posel,ki ga sklene otrok je </text:span><text:span text:style-name="T4">ničen</text:span><text:span text:style-name="T2">.Z dopolnjenim 15. letom pridobi mladoletnik omejeno poslovno sposobnost.Sklene lahko posle,ki so primerni njegovi starosti (nakup malice).Če zakoniti zastopnik ne odobri pogodbe,je ta </text:span><text:span text:style-name="T4">izpodbojna</text:span><text:span text:style-name="T2">.Fizična oseba pridobi poslovno sposobnost z dopolnjenim 18. letom, izjemoma pa tudi že prej s sklenitvijo zakonske zveze ali z določbo organa,če postane roditelj.Starši so zakoniti zastopniki otrok. Enostranski pravni posel imenujemo pooblastilo,lahko je ustno večinoma pa je pisno</text:span><text:span text:style-name="T4">Trgovski potnik</text:span><text:span text:style-name="T2"> je oseba,ki zastopa gosp. družbe.Če v njegovem pooblastilu ni določeno drugače,lahko izbira naročila,ne sme pa sklepati pogodb. </text:span><text:span text:style-name="T4">Pooblaščenec po zaposlitvi </text:span><text:span text:style-name="T2">je oseba,ki opravlja določeno delo,kamor sodi sklepanje pogodb.</text:span><text:span text:style-name="T1"> NIČNA POGODBA:</text:span><text:span text:style-name="T2">Je strožja oblika neveljavnosti,ki je določena,če pogodbeni stranki kršita javni interes,ničnost lahko uveljavi vsak,ki ima pravni interes.</text:span><text:span text:style-name="T1">IZPODBOJNA POGODBA:</text:span><text:span text:style-name="T2">Določena je v korist tiste pogodbene stranke,ki jo določa zakon.</text:span><text:span text:style-name="T1"> POGOJI ZA VELJAVNOST POGODBE:</text:span><text:span text:style-name="T2">Sposobnost,prava volja,možnost in dopustnost ter oblika. Če ti pogoji niso izpolnjeni,je pogodba neveljavna in obveznosti ne nastanejo.</text:span></text:p>
      <text:p text:style-name="P1"/>
      <text:p text:style-name="P1"/>
      <text:p text:style-name="Standard"><text:span text:style-name="T1">POGODBE</text:span><text:span text:style-name="T4">:</text:span><text:span text:style-name="T2">S pogodbo označujemo pravne posle,ki nastanejo na podlagi izražene poslovne volje dveh ali več oseb. Pogodba je lahko </text:span><text:span text:style-name="T4">enostranska</text:span><text:span text:style-name="T2">,če zavezuje samo eno stranko, lahko pa je </text:span><text:span text:style-name="T4">dvostranska</text:span><text:span text:style-name="T2">,kjer sta obe stranki hkrati zavezani in upravičeni,to pomeni da vsaka od strank nekaj pridobi s pogodbo in da je hkrati tudi sama zavezana nekaj izpolniti. </text:span></text:p>
      <text:p text:style-name="Standard"><text:span text:style-name="T1">PREDMET IZPOLNITVE:</text:span><text:span text:style-name="T4">Možnost izpolnitve predmeta</text:span><text:span text:style-name="T2"> se presoja po naravnih zakonitostih. Predmet je </text:span><text:span text:style-name="T4">nedopusten</text:span><text:span text:style-name="T2">, če vsebina obveznosti nasprotuje prisilnim predpisom ali morali.</text:span><text:span text:style-name="T1">NAPAKA VOLJE:</text:span><text:span text:style-name="T4">Simulirana pogodba</text:span><text:span text:style-name="T2"> je nična,včasih stranki pokažeta drugačno vsebino pogodbe,kot jo v resnici želite (A želi B-ju prodati avto,vendar mu ga podari,da se s tem izogne plačilu davka).O</text:span><text:span text:style-name="T4"> grožnji</text:span><text:span text:style-name="T2"> govorimo,če stranka izjavi voljo v strahu pred posledico,lahko se navezuje na osebo,premoženje ali bližnjo osebo pogodbene stranke.</text:span><text:span text:style-name="T4">Zmota</text:span><text:span text:style-name="T2"> je neprava predstava o okoliščini,ki je pomembna za sklenitev pogodbe.Pri </text:span><text:span text:style-name="T4">prevari</text:span><text:span text:style-name="T2"> je stranka v zmoti zaradi ravnanja nasprotne stranke ali tretje osebe (nekdo hoče prodati ponarejeno sliko in trdi vseeno,da je original).</text:span><text:span text:style-name="T1">OBLIKA:</text:span><text:span text:style-name="T2">Obveznosti nastajajo z ustnim odgovorom pogodbenih strank.Zakon le izjemoma določa, da je pogodba veljavna samo,če je sklenjena v določeni obliki.V pravnem prometu se največkrat uporablja </text:span><text:span text:style-name="T4">pisna oblika pogodb</text:span><text:span text:style-name="T2">. Pogodbeni stranki zapišeta vsebino pogodbe in listino podpišeta. Za nekatere pogodbe zakon določa,da pisna oblika ne zadošča,zato jo mora potrditi sodišče ali notar</text:span></text:p>
      <text:p text:style-name="P1"/>
      <text:p text:style-name="P1"/>
      <text:p text:style-name="Standard"><text:span text:style-name="T1">SKLEPANJE POGODB:</text:span><text:span text:style-name="T2">Pogodba je sklenjena,ko stranki dosežeta sporazum o njeni vsebini.Volja strank mora biti izjavljena,izjava volje mora biti svobodna in resna.Prvi korak k sklenitvi pogodbe mod odsotnima strankama je oblikovanje ponudbe oz. oferte. Ponudbo lahko pripravi katerakoli od bodočih pogodbenih strank. Ponudnik je s ponudbo vezan,ko jo pošlje drugi stranki. Ponudbe ne more več preklicati,razen če jo prekliče,preden jo naslovnik prejme. Ponudnik naslovnika ne more prisiliti k aktivnemu ravnanju. Določila v ponudbi,s katerim bi hoteli naslovnika zavezati,da na ponudbo odgovori,so neveljavna in prepovedana. Do sklenitve pogodbe na podlagi poslane ponudbe pride,ko naslovnik ponudbo sprejme z izjavo ali molče.</text:span><text:span text:style-name="T1">ODŠKODNINSKA OBVEZNOST:</text:span><text:span text:style-name="T2">Izpeljava načel obligacijskega prava se odraža v </text:span><text:span text:style-name="T4">odškodninski obveznosti</text:span><text:span text:style-name="T2">.Vsebina odškodninske obveznosti je povrnitev škode. Glede na izvor ločimo</text:span><text:span text:style-name="T4"> poslovno</text:span><text:span text:style-name="T2"> in </text:span><text:span text:style-name="T4">neposlovno odškodninsko obveznost</text:span><text:span text:style-name="T2">.</text:span><text:span text:style-name="T4">Poslovna</text:span><text:span text:style-name="T2"> nastane,če ena od strank prekrši pogodbeno obveznost in s tem drugi stranki nastane škoda.Značilnost za to je,da med strankama pred nastankom škode obstaja neka pravna vez.</text:span></text:p>
      <text:p text:style-name="P1"/>
      <text:p text:style-name="P1"/>
      <text:p text:style-name="Standard"><text:span text:style-name="T4">Neposlovna</text:span><text:span text:style-name="T2"> izvira iz nedopustnega ravnanja povzročitelja škode,ki ni v pravni zvezi z oškodovancem.Za obstoj odškodninske obveznosti morajo biti izpolnjeni tile pogoji: - protipravno škodno ravnanje povzročitelja škode; - nastanek škode;- vzročna zveza med ravnanjem povzročitelja in nastalo škodo; - odgovornost povzročitelja.</text:span></text:p>
      <text:p text:style-name="Standard"><text:span text:style-name="T2">Škoda je zmanjšanje oškodovančevega premoženja,preprečitev njegovega povečanja ali povzročitev telesnih in duševnih bolečin ter strahu drugemu.</text:span><text:span text:style-name="T4">Premoženjska škoda</text:span><text:span text:style-name="T2">- škoda na stvareh in pravicah;preprečitev povečanja premoženja.</text:span><text:span text:style-name="T4">Nepremoženjska škoda</text:span><text:span text:style-name="T2">- telesne bolečine zaradi poškodbe;duševne bolečine zaradi poškodbe;strah.Vzročna zveza je odnos med ravnanjem in škodo.Odgovornost je najpomembnejši element odškodninske obveznosti.Povzročitelj je zavezan škodo povrniti samo,če je za njen nastanek odgovoren</text:span></text:p>
      <text:p text:style-name="Standard"><text:span text:style-name="T2">Deliktno nesposobne osebe so: otroci do 7. leta,otroci med 7. in 14. letom (niso sposobni razumeti svojega dejanja),osebe z duševnimi boleznimi.</text:span><text:span text:style-name="T3">eveljavna in prepovedana. je osebe (nekdo hoče prodati ponarejeno sliko in trdi vseeno,da je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4.7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644" meta:character-count="4993" meta:non-whitespace-character-count="4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