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utterflyHeaven1" svg:font-family="ButterflyHeaven"/>
    <style:font-face style:name="Arial" svg:font-family="Arial" style:font-family-generic="roman" style:font-pitch="variable"/>
    <style:font-face style:name="ButterflyHeaven" svg:font-family="ButterflyHeaven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Wingdings" svg:font-family="Wingdings" style:font-family-generic="roman" style:font-pitch="variable"/>
    <style:font-face style:name="ButterflyHeaven2" svg:font-family="ButterflyHeaven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nap ITC1" svg:font-family="'Snap IT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lt Disney Script v4.11" svg:font-family="'Walt Disney Script v4.1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ff" style:font-name="Comic Sans MS" fo:font-size="10pt" fo:font-weight="bold" style:font-size-asian="10pt" style:font-weight-asian="bold" style:font-name-complex="Comic Sans MS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 style:list-style-name="WWNum6">
      <style:paragraph-properties fo:text-align="justify" style:justify-single-word="false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 style:list-style-name="WWNum8">
      <style:paragraph-properties fo:text-align="justify" style:justify-single-word="false"/>
    </style:style>
    <style:style style:name="P11" style:family="paragraph" style:parent-style-name="Standard" style:list-style-name="WWNum1">
      <style:paragraph-properties fo:text-align="justify" style:justify-single-word="false"/>
    </style:style>
    <style:style style:name="P12" style:family="paragraph" style:parent-style-name="Standard">
      <style:text-properties fo:color="#000000" style:font-name="Comic Sans MS" fo:font-size="10pt" style:font-size-asian="10pt" style:font-name-complex="Comic Sans MS1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omic Sans MS" fo:font-size="10pt" style:font-size-asian="10pt" style:font-name-complex="Comic Sans MS1" style:font-size-complex="10pt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1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ff00ff" style:font-name="Snap ITC" fo:font-size="10pt" fo:font-weight="bold" style:font-size-asian="10pt" style:font-weight-asian="bold" style:font-name-complex="Snap ITC1" style:font-size-complex="10pt"/>
    </style:style>
    <style:style style:name="P17" style:family="paragraph" style:parent-style-name="Standard" style:list-style-name="WWNum9"/>
    <style:style style:name="P18" style:family="paragraph" style:parent-style-name="Standard" style:list-style-name="WWNum10"/>
    <style:style style:name="P19" style:family="paragraph" style:parent-style-name="Standard">
      <style:text-properties fo:color="#00ff00" style:font-name="Comic Sans MS" fo:font-size="10pt" style:text-underline-style="solid" style:text-underline-width="auto" style:text-underline-color="font-color" style:font-size-asian="10pt" style:font-name-complex="Comic Sans MS1" style:font-size-complex="10pt"/>
    </style:style>
    <style:style style:name="P20" style:family="paragraph" style:parent-style-name="Standard" style:list-style-name="WWNum11"/>
    <style:style style:name="P21" style:family="paragraph" style:parent-style-name="Standard" style:list-style-name="WWNum1"/>
    <style:style style:name="P22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2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P24" style:family="paragraph">
      <style:text-properties style:font-name="Walt Disney Script v4.1"/>
    </style:style>
    <style:style style:name="P25" style:family="paragraph">
      <loext:graphic-properties draw:fill="gradient" draw:fill-gradient-name="Gradient_20_2"/>
      <style:text-properties style:font-name="Walt Disney Script v4.1"/>
    </style:style>
    <style:style style:name="T1" style:family="text">
      <style:text-properties fo:color="#00ccff" style:font-name="Comic Sans MS" fo:font-size="10pt" fo:font-weight="bold" style:font-size-asian="10pt" style:font-weight-asian="bold" style:font-name-complex="Comic Sans MS1" style:font-size-complex="10pt"/>
    </style:style>
    <style:style style:name="T2" style:family="text">
      <style:text-properties fo:color="#ff00ff" style:font-name="Comic Sans MS" fo:font-size="10pt" fo:font-weight="bold" style:font-size-asian="10pt" style:font-weight-asian="bold" style:font-name-complex="Comic Sans MS1" style:font-size-complex="10pt"/>
    </style:style>
    <style:style style:name="T3" style:family="text">
      <style:text-properties fo:color="#ff00ff" style:font-name="Snap ITC" fo:font-size="11pt" style:font-size-asian="11pt" style:font-name-complex="Snap ITC1" style:font-size-complex="11pt"/>
    </style:style>
    <style:style style:name="T4" style:family="text">
      <style:text-properties fo:color="#ff00ff" style:font-name="Snap ITC" fo:font-size="10pt" fo:font-weight="bold" style:font-size-asian="10pt" style:font-weight-asian="bold" style:font-name-complex="Snap ITC1" style:font-size-complex="10pt"/>
    </style:style>
    <style:style style:name="T5" style:family="text">
      <style:text-properties fo:color="#000000" style:font-name="Comic Sans MS" fo:font-size="10pt" style:font-size-asian="10pt" style:font-name-complex="Comic Sans MS1" style:font-size-complex="10pt"/>
    </style:style>
    <style:style style:name="T6" style:family="text">
      <style:text-properties fo:color="#000000" style:font-name="Comic Sans MS" fo:font-size="10pt" fo:font-weight="bold" style:font-size-asian="10pt" style:font-weight-asian="bold" style:font-name-complex="Comic Sans MS1" style:font-size-complex="10pt"/>
    </style:style>
    <style:style style:name="T7" style:family="text">
      <style:text-properties fo:color="#000000"/>
    </style:style>
    <style:style style:name="T8" style:family="text">
      <style:text-properties style:font-name="Comic Sans MS" fo:font-size="10pt" style:font-size-asian="10pt" style:font-name-complex="Comic Sans MS1" style:font-size-complex="10pt"/>
    </style:style>
    <style:style style:name="T9" style:family="text">
      <style:text-properties style:font-name="Comic Sans MS" fo:font-size="10pt" fo:font-weight="bold" style:font-size-asian="10pt" style:font-weight-asian="bold" style:font-name-complex="Comic Sans MS1" style:font-size-complex="10pt"/>
    </style:style>
    <style:style style:name="T10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1" style:font-size-complex="10pt"/>
    </style:style>
    <style:style style:name="T11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1" style:font-size-complex="10pt"/>
    </style:style>
    <style:style style:name="T12" style:family="text">
      <style:text-properties fo:color="#3366ff" style:font-name="Comic Sans MS" fo:font-size="10pt" fo:font-weight="bold" style:font-size-asian="10pt" style:font-weight-asian="bold" style:font-name-complex="Comic Sans MS1" style:font-size-complex="10pt"/>
    </style:style>
    <style:style style:name="T13" style:family="text">
      <style:text-properties fo:color="#3366ff" style:font-name="Walt Disney Script v4.1" fo:font-size="16pt" fo:font-weight="bold" style:font-size-asian="16pt" style:font-weight-asian="bold" style:font-name-complex="Walt Disney Script v4.11" style:font-size-complex="16pt"/>
    </style:style>
    <style:style style:name="T14" style:family="text">
      <style:text-properties fo:color="#0000ff" style:font-name="Snap ITC" fo:font-size="10pt" fo:font-weight="bold" style:font-size-asian="10pt" style:font-weight-asian="bold" style:font-name-complex="Snap ITC1" style:font-size-complex="10pt"/>
    </style:style>
    <style:style style:name="T15" style:family="text">
      <style:text-properties fo:color="#0000ff" style:font-name="Comic Sans MS" fo:font-weight="bold" style:font-weight-asian="bold" style:font-name-complex="Comic Sans MS1"/>
    </style:style>
    <style:style style:name="T16" style:family="text">
      <style:text-properties fo:color="#0000ff" style:font-name="Comic Sans MS" fo:font-size="10pt" fo:font-weight="bold" style:font-size-asian="10pt" style:font-weight-asian="bold" style:font-name-complex="Comic Sans MS1" style:font-size-complex="10pt"/>
    </style:style>
    <style:style style:name="T17" style:family="text">
      <style:text-properties fo:color="#ff0000" style:font-name="Walt Disney Script v4.1" fo:font-size="16pt" fo:font-weight="bold" style:font-size-asian="16pt" style:font-weight-asian="bold" style:font-name-complex="Walt Disney Script v4.11" style:font-size-complex="16pt"/>
    </style:style>
    <style:style style:name="T18" style:family="text">
      <style:text-properties fo:color="#99ccff" style:font-name="Comic Sans MS" fo:font-size="10pt" fo:font-weight="bold" style:font-size-asian="10pt" style:font-weight-asian="bold" style:font-name-complex="Comic Sans MS1" style:font-size-complex="10pt"/>
    </style:style>
    <style:style style:name="T19" style:family="text">
      <style:text-properties fo:color="#99ccff"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1" style:font-size-complex="10pt"/>
    </style:style>
    <style:style style:name="gr1" style:family="graphic">
      <style:graphic-properties draw:stroke="solid" svg:stroke-width="0.0209in" svg:stroke-color="#000000" draw:stroke-linejoin="miter" draw:fill="gradient" draw:fill-gradient-name="Gradient_20_2" draw:textarea-vertical-align="middle" draw:auto-grow-height="false" draw:auto-grow-width="false" fo:min-height="0.6945in" fo:min-width="4.4591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draw:custom-shape text:anchor-type="as-char" draw:z-index="0" draw:style-name="gr1" draw:text-style-name="P25" svg:width="4.4795in" svg:height="0.715in"><text:p text:style-name="P24">Delovno prav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text:span text:style-name="T2">POJEM DELOVNEGA RAZMERJA</text:span></text:p>
      <text:p text:style-name="P3"><text:span text:style-name="T5">Delovno razmerje je dvostranski odnos med delavcem in delodajalcem. Delavec je vsaka fizična oseba, ki je v delovnem razmerju na podlagi sklenjene pogodbe o zaposlitvi. Delodajalec je pravna in fizična oseba, ki zaposluje delavca na podlagi pogodbe o zaposlitvi.</text:span></text:p>
      <text:p text:style-name="P13"/>
      <text:p text:style-name="P3"><text:span text:style-name="T6">Delovna knjižica</text:span></text:p>
      <text:p text:style-name="P3"><text:span text:style-name="T5">Je javna listina, ki jo ima vsak delavec. Z njo se dokazuje začetek in prenehanje delovnega razmerja. Vsebuje osebne podatke, čuva jo delodajalec.</text:span></text:p>
      <text:p text:style-name="P13"/>
      <text:p text:style-name="P3"><text:span text:style-name="T5">Pri zaposlovanju je potrebno spoštovati človekove pravice in temeljne svoboščine. Delodajalec ne sme postavljati delavca v neenakopraven položaj (glede vere, rase, spola, starosti, invalidnosti, političnega prepričanja, gmotnega položaja, družinskega stana).</text:span></text:p>
      <text:p text:style-name="P13"/>
      <text:p text:style-name="P2"><text:span text:style-name="T2">PRAVNO UREJANJE DELOVNEGA RAZMERJA</text:span></text:p>
      <text:list xml:id="list177599554" text:style-name="WWNum2">
        <text:list-item>
          <text:p text:style-name="P4"><text:span text:style-name="T8">mednarodni pravni viri</text:span></text:p>
        </text:list-item>
        <text:list-item>
          <text:p text:style-name="P4"><text:span text:style-name="T8">notranji pravni viri</text:span></text:p>
        </text:list-item>
      </text:list>
      <text:p text:style-name="P15"/>
      <text:p text:style-name="P3"><text:span text:style-name="T12">MEDNARODNI PRAVNI VIRI</text:span></text:p>
      <text:list xml:id="list172202746809216" text:continue-numbering="true" text:style-name="WWNum2">
        <text:list-item>
          <text:p text:style-name="P4"><text:span text:style-name="T8">akti OZN (splošna deklaracija o človekovih pravicah – leto 1948, Konvencije)</text:span></text:p>
        </text:list-item>
        <text:list-item>
          <text:p text:style-name="P4"><text:span text:style-name="T8">akti mednarodne organizacije dela – ILO (priporočila in konvencije – nočno delo žensk, varstvo materinstva)</text:span></text:p>
        </text:list-item>
        <text:list-item>
          <text:p text:style-name="P4"><text:span text:style-name="T8">akti sveta Evrope (Evropska konvencija o človekovih pravicah, Evropska socialna listina)</text:span></text:p>
        </text:list-item>
        <text:list-item>
          <text:p text:style-name="P4"><text:span text:style-name="T8">akti Evropske unije (direktive EU)</text:span></text:p>
        </text:list-item>
      </text:list>
      <text:p text:style-name="P13"/>
      <text:p text:style-name="P3"><text:span text:style-name="T12">NOTRANJI PRAVNI VIRI</text:span></text:p>
      <text:list xml:id="list172203657492458" text:continue-numbering="true" text:style-name="WWNum2">
        <text:list-item>
          <text:p text:style-name="P4"><text:span text:style-name="T8">ustava (najvišji akt države)</text:span></text:p>
        </text:list-item>
        <text:list-item>
          <text:p text:style-name="P4"><text:span text:style-name="T8">zakoni</text:span></text:p>
        </text:list-item>
        <text:list-item>
          <text:p text:style-name="P4"><text:span text:style-name="T8">kolektivne pogodbe</text:span></text:p>
        </text:list-item>
        <text:list-item>
          <text:p text:style-name="P4"><text:span text:style-name="T8">splošni akti delodajalca</text:span></text:p>
        </text:list-item>
      </text:list>
      <text:p text:style-name="P13"/>
      <text:p text:style-name="P3"><text:span text:style-name="T6">ZAKONI</text:span></text:p>
      <text:list xml:id="list172204348798128" text:continue-numbering="true" text:style-name="WWNum2">
        <text:list-item>
          <text:p text:style-name="P4"><text:span text:style-name="T8">zakon o delovnih razmerjih</text:span></text:p>
        </text:list-item>
        <text:list-item>
          <text:p text:style-name="P4"><text:span text:style-name="T8">zakon o varnosti in zdravju pri delu</text:span></text:p>
        </text:list-item>
        <text:list-item>
          <text:p text:style-name="P4"><text:span text:style-name="T8">zakon o sodelovanju delavcev pri upravljanju</text:span></text:p>
        </text:list-item>
        <text:list-item>
          <text:p text:style-name="P4"><text:span text:style-name="T8">zakon o starševskem varstvu in družinskih prejemkih</text:span></text:p>
        </text:list-item>
        <text:list-item>
          <text:p text:style-name="P4"><text:span text:style-name="T8">zakon o delovnih in socialnih sodiščih</text:span></text:p>
        </text:list-item>
      </text:list>
      <text:p text:style-name="P15"/>
      <text:p text:style-name="P3"><text:span text:style-name="T3">Zakon o delovnih razmerjih</text:span></text:p>
      <text:p text:style-name="P3"><text:span text:style-name="T8">Ta zakon ureja individualna razmerja med delavcem in delodajalcem </text:span><text:span text:style-name="T2">na podlagi pogodbe o zaposlitvi</text:span><text:span text:style-name="T8">. <text:s/></text:span><text:span text:style-name="T4">!!!</text:span></text:p>
      <text:p text:style-name="P16"/>
      <text:p text:style-name="P3"><text:span text:style-name="T9">Namen zakona je:</text:span></text:p>
      <text:list xml:id="list165364837" text:style-name="WWNum3">
        <text:list-item>
          <text:p text:style-name="P5"><text:span text:style-name="T8">ščitijo se interesi delavcev</text:span></text:p>
        </text:list-item>
        <text:list-item>
          <text:p text:style-name="P5"><text:span text:style-name="T8">zmanjševanje brezposelnosti</text:span></text:p>
        </text:list-item>
        <text:list-item>
          <text:p text:style-name="P5"><text:span text:style-name="T8">zagotavlja usklajen potek delovnega procesa</text:span></text:p>
        </text:list-item>
      </text:list>
      <text:p text:style-name="P3"><text:span text:style-name="T8">V delovnem razmerju se prepletajo interesi delavcev, delodajalcev in države.</text:span></text:p>
      <text:p text:style-name="P15"/>
      <text:p text:style-name="P3"><text:span text:style-name="T8">Zakon omejuje avtonomijo pogodbenih strank. To pomeni, da morata delavec in delodajalec upoštevati vse mednarodne in notranje pravne vire. Nižji pravni akt lahko daje več pravic, kot višji pravni akt.</text:span></text:p>
      <text:p text:style-name="P15"/>
      <text:p text:style-name="P3"><text:soft-page-break/><text:span text:style-name="T12">Kolektivne pogodbe</text:span></text:p>
      <text:p text:style-name="P3"><text:span text:style-name="T8">Sklepajo se za gospodarske in negospodarske dejavnosti, gre za dogovarjanje in usklajevanje stališč med socialnimi partnerji. Poznamo splošno kolektivno pogodbo in pogodbo za posamezne dejavnosti. Pogodbe zagotavljajo večjo varnost delavcem.</text:span></text:p>
      <text:p text:style-name="P15"/>
      <text:p text:style-name="P15"/>
      <text:p text:style-name="P3"><text:span text:style-name="T12">Pogodba o zaposlitvi</text:span></text:p>
      <text:p text:style-name="P3"><text:span text:style-name="T8">Ta pogodba je posebna pogodba delovnega prava. S sklenitvijo pogodbe pripadajo delavcu pravice in obveznosti iz delovnega razmerja, za delodajalca pa nastane obveznost plačevanja prispevkov.</text:span></text:p>
      <text:p text:style-name="P3"><text:span text:style-name="T8">Pogodba je sklenjena za nedoločen čas, če v njej ni določen čas trajanja. Sklene se v pisni obliki.</text:span></text:p>
      <text:p text:style-name="P15"/>
      <text:p text:style-name="P3"><text:span text:style-name="T9">Pravice in obveznosti strank</text:span></text:p>
      <text:p text:style-name="P3"><text:span text:style-name="T10">Delodajalec:</text:span></text:p>
      <text:list xml:id="list739580254" text:style-name="WWNum4">
        <text:list-item>
          <text:p text:style-name="P6"><text:span text:style-name="T8">na zavodu za zaposlovanje mora objaviti prosta delovna mesta</text:span></text:p>
        </text:list-item>
        <text:list-item>
          <text:p text:style-name="P6"><text:span text:style-name="T8">delodajalec mora vse kandidate obravnavati enako</text:span></text:p>
        </text:list-item>
        <text:list-item>
          <text:p text:style-name="P6"><text:span text:style-name="T8">delavcu mora zagotoviti varne delovne pogoje, plačilo in delo po pogodbi</text:span></text:p>
        </text:list-item>
        <text:list-item>
          <text:p text:style-name="P6"><text:span text:style-name="T8">delodajalec zahteva dokazila o izpolnjevanju pogojev</text:span></text:p>
        </text:list-item>
        <text:list-item>
          <text:p text:style-name="P6"><text:span text:style-name="T8">lahko preizkusi znanje in sposobnost kandidatov</text:span></text:p>
        </text:list-item>
      </text:list>
      <text:p text:style-name="P15"/>
      <text:p text:style-name="P3"><text:span text:style-name="T10">Kandidat:</text:span></text:p>
      <text:list xml:id="list1525144051" text:style-name="WWNum5">
        <text:list-item>
          <text:p text:style-name="P7"><text:span text:style-name="T8">predložitev dokazil</text:span></text:p>
        </text:list-item>
        <text:list-item>
          <text:p text:style-name="P7"><text:span text:style-name="T8">seznaniti ga mora z dejstvi, ki so pomembna za opravljanje dela</text:span></text:p>
        </text:list-item>
        <text:list-item>
          <text:p text:style-name="P7"><text:span text:style-name="T8">delati mora vestno, upoštevati zahteve delodajalca, spoštovati predpise o varnosti in zdravju pri delu</text:span></text:p>
        </text:list-item>
        <text:list-item>
          <text:p text:style-name="P7"><text:span text:style-name="T8">spoštovati mora konkurenčno prepoved in konkurenčno klavzulo</text:span></text:p>
        </text:list-item>
      </text:list>
      <text:p text:style-name="P3"><text:span text:style-name="T2">Konkurenčna prepoved</text:span></text:p>
      <text:p text:style-name="P3"><text:span text:style-name="T14">!</text:span><text:span text:style-name="T8"> Delavec med trajanjem delovnega razmerja </text:span><text:span text:style-name="T11">ne sme opravljati dejavnosti, ki pomeni konkurenco delodajalcu</text:span></text:p>
      <text:p text:style-name="P3"><text:span text:style-name="T2">Konkurenčna klavzula</text:span></text:p>
      <text:p text:style-name="P3"><text:span text:style-name="T14">!</text:span><text:span text:style-name="T8"> Delavec ne </text:span><text:span text:style-name="T11">sme opravljati konkurenčne dejavnosti še 2 leti po prenehanju pogodbe</text:span><text:span text:style-name="T8"> o zaposlitvi.</text:span></text:p>
      <text:p text:style-name="P15"/>
      <text:p text:style-name="P3"><text:span text:style-name="T9">Vsebina pogodbe o zaposlitvi:</text:span></text:p>
      <text:list xml:id="list1466018383" text:style-name="WWNum6">
        <text:list-item>
          <text:p text:style-name="P8"><text:span text:style-name="T8">podatki o pogodbenih strankah</text:span></text:p>
        </text:list-item>
        <text:list-item>
          <text:p text:style-name="P8"><text:span text:style-name="T8">datum nastopa dela</text:span></text:p>
        </text:list-item>
        <text:list-item>
          <text:p text:style-name="P8"><text:span text:style-name="T8">kraj opravljanja dela</text:span></text:p>
        </text:list-item>
        <text:list-item>
          <text:p text:style-name="P8"><text:span text:style-name="T8">naziv delovnega mesta, opis dela</text:span></text:p>
        </text:list-item>
        <text:list-item>
          <text:p text:style-name="P8"><text:span text:style-name="T8">čas trajanja pogodbe (določen čas)</text:span></text:p>
        </text:list-item>
        <text:list-item>
          <text:p text:style-name="P8"><text:span text:style-name="T8">podatki o rednem delovnem času</text:span></text:p>
        </text:list-item>
        <text:list-item>
          <text:p text:style-name="P8"><text:span text:style-name="T8">ali je delovno razmerje sklenjeno s polnim ali krajšim delovnim časom</text:span></text:p>
        </text:list-item>
        <text:list-item>
          <text:p text:style-name="P8"><text:span text:style-name="T8">določila o plači ter način izplačevanje</text:span></text:p>
        </text:list-item>
        <text:list-item>
          <text:p text:style-name="P8"><text:span text:style-name="T8">letni dopust</text:span></text:p>
        </text:list-item>
        <text:list-item>
          <text:p text:style-name="P8"><text:span text:style-name="T8">odpovedni rok</text:span></text:p>
        </text:list-item>
        <text:list-item>
          <text:p text:style-name="P8"><text:span text:style-name="T8">konkurenčna klavzula</text:span></text:p>
        </text:list-item>
        <text:list-item>
          <text:p text:style-name="P8"><text:span text:style-name="T8">kolektivna pogodba, ki zavezuje delodajalca</text:span></text:p>
        </text:list-item>
      </text:list>
      <text:p text:style-name="P15"/>
      <text:p text:style-name="P3"><text:span text:style-name="T15">Posebnosti pogodb o zaposlitvi:</text:span></text:p>
      <text:list xml:id="list3869037490" text:style-name="WWNum7">
        <text:list-item>
          <text:p text:style-name="P9"><text:span text:style-name="T8">pogodba za določen čas</text:span></text:p>
        </text:list-item>
        <text:list-item>
          <text:p text:style-name="P9"><text:span text:style-name="T8">opravljanju dela pri uporabniku</text:span></text:p>
        </text:list-item>
        <text:list-item>
          <text:p text:style-name="P9"><text:span text:style-name="T8">s skrajšanim delovnim časom</text:span></text:p>
        </text:list-item>
        <text:list-item>
          <text:p text:style-name="P9"><text:span text:style-name="T8">za opravljanje dela na domu</text:span></text:p>
        </text:list-item>
        <text:list-item>
          <text:p text:style-name="P9"><text:span text:style-name="T8">s poslovodnimi osebami</text:span></text:p>
        </text:list-item>
      </text:list>
      <text:p text:style-name="P15"/>
      <text:p text:style-name="P3"><text:span text:style-name="T16">Pogodba za določen čas</text:span></text:p>
      <text:list xml:id="list3653682817" text:style-name="WWNum8">
        <text:list-item>
          <text:p text:style-name="P10"><text:span text:style-name="T8">za delo, ki traja določen čas</text:span></text:p>
        </text:list-item>
        <text:list-item>
          <text:p text:style-name="P10"><text:soft-page-break/><text:span text:style-name="T8">nadomeščanje začasno odsotnih delavcev</text:span></text:p>
        </text:list-item>
        <text:list-item>
          <text:p text:style-name="P10"><text:span text:style-name="T8">začasno povečan obseg dela</text:span></text:p>
        </text:list-item>
        <text:list-item>
          <text:p text:style-name="P10"><text:span text:style-name="T8">opravljanje sezonskega dela</text:span></text:p>
        </text:list-item>
        <text:list-item>
          <text:p text:style-name="P10"><text:span text:style-name="T8">delo pri projektih</text:span></text:p>
        </text:list-item>
        <text:list-item>
          <text:p text:style-name="P10"><text:span text:style-name="T8">uvajanje novih programov</text:span></text:p>
        </text:list-item>
        <text:list-item>
          <text:p text:style-name="P10"><text:span text:style-name="T8">opravljanje javnih del</text:span></text:p>
        </text:list-item>
      </text:list>
      <text:p text:style-name="P15"/>
      <text:p text:style-name="P3"><text:span text:style-name="T8">Če delavec ostane na delu še po preteku časa iz pogodbe, se šteje, da je sklenil delovno razmerje za nedoločen čas.</text:span></text:p>
      <text:p text:style-name="P15"/>
      <text:p text:style-name="P3"><text:span text:style-name="T16">Pogodba za opravljanje dela pri uporabniku </text:span></text:p>
      <text:p text:style-name="P3"><text:span text:style-name="T8">V pogodbi je dogovorjeno, da bo delavec opravljal delo pri drugih uporabnikih. Delodajalec in uporabnik skleneta pisni dogovor o napotitvi delavca.</text:span></text:p>
      <text:p text:style-name="P15"/>
      <text:p text:style-name="P3"><text:span text:style-name="T16">Pogodba s skrajšanim delovnim časom</text:span></text:p>
      <text:p text:style-name="P3"><text:span text:style-name="T8">Lahko jo skleneš z več delodajalci</text:span></text:p>
      <text:p text:style-name="P15"/>
      <text:p text:style-name="P3"><text:span text:style-name="T16">Pogodba za opravljanje dela na domu</text:span></text:p>
      <text:p text:style-name="P3"><text:span text:style-name="T8">To je delo, ki ga delavec opravlja zunaj prostorov delodajalca.</text:span></text:p>
      <text:p text:style-name="P3"><text:span text:style-name="T14">!</text:span><text:span text:style-name="T8"> </text:span><text:span text:style-name="T11">Tako pogodbo mora delodajalec v 8 dneh posredovati inšpektorju za delo.</text:span></text:p>
      <text:p text:style-name="P15"/>
      <text:p text:style-name="P3"><text:span text:style-name="T16">Pogodba o zaposlitvi s poslovodnimi osebami</text:span></text:p>
      <text:p text:style-name="P3"><text:span text:style-name="T8">V taki pogodbi stranki lahko drugače uredita določene pravice in obveznosti glede plačila, odpovednega roka …</text:span></text:p>
      <text:p text:style-name="P15"/>
      <text:p text:style-name="Standard"><text:span text:style-name="T17">Prenehanje pogodbe o zaposlitvi</text:span></text:p>
      <text:list xml:id="list4109125450" text:style-name="WWNum9">
        <text:list-item>
          <text:p text:style-name="P17"><text:span text:style-name="T5">s sporazumno razveljavitvijo (pisna oblika)</text:span></text:p>
        </text:list-item>
        <text:list-item>
          <text:p text:style-name="P17"><text:span text:style-name="T5">z odpovedjo</text:span></text:p>
        </text:list-item>
        <text:list-item>
          <text:p text:style-name="P17"><text:span text:style-name="T5">s sodbo sodišča</text:span></text:p>
        </text:list-item>
        <text:list-item>
          <text:p text:style-name="P17"><text:span text:style-name="T5">s potekom časa (pogodba za določen čas)</text:span></text:p>
        </text:list-item>
        <text:list-item>
          <text:p text:style-name="P17"><text:span text:style-name="T5">s smrtjo delavca ali delodajalca (s. p.) po zakonu</text:span></text:p>
        </text:list-item>
      </text:list>
      <text:p text:style-name="P14"/>
      <text:p text:style-name="Standard"><text:span text:style-name="T13">Odpoved</text:span></text:p>
      <text:p text:style-name="Standard"><text:span text:style-name="T5">Lahko je </text:span><text:span text:style-name="T18">redna</text:span><text:span text:style-name="T5"> ali </text:span><text:span text:style-name="T18">izredna</text:span><text:span text:style-name="T5">.</text:span></text:p>
      <text:p text:style-name="Standard"><text:span text:style-name="T18">Redna:</text:span><text:span text:style-name="T5"> delavec ima pravico do odpovednega roka.</text:span></text:p>
      <text:p text:style-name="Standard"><text:span text:style-name="T18">Izredna:</text:span><text:span text:style-name="T5"> nadaljevanje pogodbe do poteka pogodbenega roka ni mogoče. Delavec <text:s text:c="2"/>lahko odpove pogodbo brez obrazložitve. Delodajalec pa mora navesti utemeljen razlog – v pisni obliki.</text:span></text:p>
      <text:p text:style-name="P12"/>
      <text:p text:style-name="Standard"><text:span text:style-name="T19">Razlogi za redno odpoved:</text:span></text:p>
      <text:list xml:id="list3492719025" text:style-name="WWNum10">
        <text:list-item>
          <text:p text:style-name="P18"><text:span text:style-name="T5">poslovni razlog (delavca ne potrebujemo več)</text:span></text:p>
        </text:list-item>
        <text:list-item>
          <text:p text:style-name="P18"><text:span text:style-name="T5">razlog nesposobnosti (delavec ni opravljal pričakovanih del)</text:span></text:p>
        </text:list-item>
        <text:list-item>
          <text:p text:style-name="P18"><text:span text:style-name="T5">krivdni razlog (delavec krši obveznosti iz delovnega razmerja)</text:span></text:p>
        </text:list-item>
      </text:list>
      <text:p text:style-name="P12"/>
      <text:p text:style-name="P19"/>
      <text:p text:style-name="P19"/>
      <text:p text:style-name="P19"/>
      <text:p text:style-name="Standard"><text:span text:style-name="T19">Izredna odpoved</text:span></text:p>
      <text:p text:style-name="Standard"><text:span text:style-name="T6">Razlogi s strani delodajalca:</text:span></text:p>
      <text:list xml:id="list4209381782" text:style-name="WWNum11">
        <text:list-item>
          <text:p text:style-name="P20"><text:span text:style-name="T5">delavec krši obveznosti (kazniva dejanja)</text:span></text:p>
        </text:list-item>
        <text:list-item>
          <text:p text:style-name="P20"><text:span text:style-name="T5">naklepno ali iz malomarnosti huje krši obveznosti</text:span></text:p>
        </text:list-item>
        <text:list-item>
          <text:p text:style-name="P20"><text:span text:style-name="T5">če je delavec odsoten več kot 6 mesecev (vzgojni, varstveni ukrepi, zapor)</text:span></text:p>
        </text:list-item>
        <text:list-item>
          <text:p text:style-name="P20"><text:span text:style-name="T5">neuspešno poskusno delo</text:span></text:p>
        </text:list-item>
        <text:list-item>
          <text:p text:style-name="P20"><text:span text:style-name="T5">v času bolovanja ne spoštuje navodil zdravnika</text:span></text:p>
        </text:list-item>
      </text:list>
      <text:p text:style-name="P12"/>
      <text:p text:style-name="Standard"><text:span text:style-name="T6">Razlogi s strani delavca:</text:span></text:p>
      <text:list xml:id="list2399997257" text:style-name="WWNum1">
        <text:list-item>
          <text:p text:style-name="P21"><text:soft-page-break/><text:span text:style-name="T5">več kot dva meseca ne dobi plače, dobi bistveno nižjo plačo, nima zagotovljenega dela</text:span></text:p>
        </text:list-item>
        <text:list-item>
          <text:p text:style-name="P21"><text:span text:style-name="T5">delodajalec ne zagotavlja varnih delovnih razmer</text:span></text:p>
        </text:list-item>
        <text:list-item>
          <text:p text:style-name="P11"><text:span text:style-name="T5">delodajalec ali drugi delavci ga žalijo, so nasilni ali delajo razlike v spol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utterflyHeaven1" svg:font-family="ButterflyHeaven"/>
    <style:font-face style:name="Arial" svg:font-family="Arial" style:font-family-generic="roman" style:font-pitch="variable"/>
    <style:font-face style:name="ButterflyHeaven" svg:font-family="ButterflyHeaven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Wingdings" svg:font-family="Wingdings" style:font-family-generic="roman" style:font-pitch="variable"/>
    <style:font-face style:name="ButterflyHeaven2" svg:font-family="ButterflyHeaven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nap ITC1" svg:font-family="'Snap IT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lt Disney Script v4.11" svg:font-family="'Walt Disney Script v4.1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2" draw:display-name="Gradient 2" draw:style="linear" draw:start-color="#ff99cc" draw:end-color="#99cc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2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3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4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5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6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7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8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9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10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11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Absatz-Standardschriftart" style:family="text"/>
    <style:style style:name="WW8Num16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ButterflyHeaven" fo:font-family="ButterflyHeaven" style:font-family-generic="roman" style:font-pitch="variable" style:font-name-complex="ButterflyHeaven2" style:font-family-complex="ButterflyHeaven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name-complex="ButterflyHeaven2" style:font-family-complex="ButterflyHeaven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0pt" style:font-name-complex="ButterflyHeaven2" style:font-family-complex="ButterflyHeaven" style:font-family-generic-complex="system" style:font-pitch-complex="variable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0pt" style:font-name-complex="ButterflyHeaven2" style:font-family-complex="ButterflyHeaven" style:font-family-generic-complex="system" style:font-pitch-complex="variable"/>
    </style:style>
    <style:style style:name="ListLabel_20_4" style:display-name="ListLabel 4" style:family="text">
      <style:text-properties style:font-name="Comic Sans MS" fo:font-family="'Comic Sans MS'" style:font-family-generic="roman" style:font-pitch="variable" fo:font-size="10pt" style:font-name-complex="ButterflyHeaven2" style:font-family-complex="ButterflyHeaven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0pt" fo:font-weight="bold" style:font-name-complex="ButterflyHeaven2" style:font-family-complex="ButterflyHeaven" style:font-family-generic-complex="system" style:font-pitch-complex="variable"/>
    </style:style>
    <style:style style:name="ListLabel_20_6" style:display-name="ListLabel 6" style:family="text">
      <style:text-properties style:font-name="Comic Sans MS" fo:font-family="'Comic Sans MS'" style:font-family-generic="roman" style:font-pitch="variable" fo:font-size="10pt" style:font-name-complex="ButterflyHeaven2" style:font-family-complex="ButterflyHeaven" style:font-family-generic-complex="system" style:font-pitch-complex="variable"/>
    </style:style>
    <style:style style:name="ListLabel_20_7" style:display-name="ListLabel 7" style:family="text">
      <style:text-properties style:font-name="Comic Sans MS" fo:font-family="'Comic Sans MS'" style:font-family-generic="roman" style:font-pitch="variable" fo:font-size="10pt" style:font-name-complex="ButterflyHeaven2" style:font-family-complex="ButterflyHeaven" style:font-family-generic-complex="system" style:font-pitch-complex="variable"/>
    </style:style>
    <style:style style:name="ListLabel_20_8" style:display-name="ListLabel 8" style:family="text">
      <style:text-properties style:font-name="Comic Sans MS" fo:font-family="'Comic Sans MS'" style:font-family-generic="roman" style:font-pitch="variable" fo:font-size="10pt" style:font-name-complex="ButterflyHeaven2" style:font-family-complex="ButterflyHeaven" style:font-family-generic-complex="system" style:font-pitch-complex="variable"/>
    </style:style>
    <style:style style:name="ListLabel_20_9" style:display-name="ListLabel 9" style:family="text">
      <style:text-properties style:font-name="Comic Sans MS" fo:font-family="'Comic Sans MS'" style:font-family-generic="roman" style:font-pitch="variable" fo:font-size="10pt" style:font-name-complex="ButterflyHeaven2" style:font-family-complex="ButterflyHeaven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0pt" style:font-name-complex="ButterflyHeaven2" style:font-family-complex="ButterflyHeaven" style:font-family-generic-complex="system" style:font-pitch-complex="variable"/>
    </style:style>
    <style:style style:name="ListLabel_20_11" style:display-name="ListLabel 11" style:family="text">
      <style:text-properties style:font-name="Comic Sans MS" fo:font-family="'Comic Sans MS'" style:font-family-generic="roman" style:font-pitch="variable" fo:font-size="10pt" style:font-name-complex="ButterflyHeaven2" style:font-family-complex="ButterflyHeaven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0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MT1" style:family="text">
      <style:text-properties style:font-name="Comic Sans MS" fo:font-size="10pt" fo:font-weight="bold" style:font-size-asian="10pt" style:font-weight-asian="bold" style:font-name-complex="Comic Sans MS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1in" fo:margin-left="0in" fo:margin-right="0in" fo:margin-bottom="0.3717in" style:dynamic-spacing="true"/>
      </style:header-style>
      <style:footer-style>
        <style:header-footer-properties fo:min-height="0.411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avo<text:tab/><text:tab/> <text:s text:c="5"/>5. letnik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17" meta:word-count="914" meta:character-count="6001" meta:non-whitespace-character-count="5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