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75in"/>
        </style:tab-stops>
      </style:paragraph-properties>
    </style:style>
    <style:style style:name="P3" style:family="paragraph" style:parent-style-name="Standard">
      <style:text-properties style:font-name="Arial" fo:font-size="16pt" style:font-size-asian="16pt" style:font-name-complex="Arial1" style:font-size-complex="16pt"/>
    </style:style>
    <style:style style:name="P4"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6" style:family="paragraph" style:parent-style-name="Standard">
      <style:text-properties style:font-name="Arial" style:font-name-complex="Arial1"/>
    </style:style>
    <style:style style:name="P7" style:family="paragraph" style:parent-style-name="Standard">
      <style:paragraph-properties fo:text-align="center" style:justify-single-word="false"/>
      <style:text-properties style:font-name="Arial" style:font-name-complex="Arial1"/>
    </style:style>
    <style:style style:name="P8" style:family="paragraph" style:parent-style-name="Standard">
      <style:paragraph-properties>
        <style:tab-stops>
          <style:tab-stop style:position="1.6252in"/>
        </style:tab-stops>
      </style:paragraph-properties>
      <style:text-properties style:font-name="Arial" style:font-name-complex="Arial1"/>
    </style:style>
    <style:style style:name="P9" style:family="paragraph" style:parent-style-name="Standard">
      <style:paragraph-properties>
        <style:tab-stops>
          <style:tab-stop style:position="1.75in"/>
        </style:tab-stops>
      </style:paragraph-properties>
      <style:text-properties style:font-name="Arial" style:font-name-complex="Arial1"/>
    </style:style>
    <style:style style:name="P10" style:family="paragraph" style:parent-style-name="Standard" style:list-style-name="WWNum1"/>
    <style:style style:name="P11" style:family="paragraph" style:parent-style-name="Standard" style:list-style-name="WWNum2"/>
    <style:style style:name="P12" style:family="paragraph" style:parent-style-name="Standard" style:list-style-name="WWNum3"/>
    <style:style style:name="P13" style:family="paragraph" style:parent-style-name="Standard">
      <style:paragraph-properties>
        <style:tab-stops>
          <style:tab-stop style:position="1.6252in"/>
        </style:tab-stops>
      </style:paragraph-properties>
    </style:style>
    <style:style style:name="P14" style:family="paragraph" style:parent-style-name="Standard" style:list-style-name="WWNum7">
      <style:paragraph-properties>
        <style:tab-stops>
          <style:tab-stop style:position="1.6252in"/>
        </style:tab-stops>
      </style:paragraph-properties>
    </style:style>
    <style:style style:name="P15" style:family="paragraph" style:parent-style-name="Standard" style:list-style-name="WWNum7"/>
    <style:style style:name="P16" style:family="paragraph" style:parent-style-name="Standard">
      <style:paragraph-properties>
        <style:tab-stops>
          <style:tab-stop style:position="1.75in"/>
        </style:tab-stops>
      </style:paragraph-properties>
    </style:style>
    <style:style style:name="P17" style:family="paragraph" style:parent-style-name="Standard" style:list-style-name="WWNum7">
      <style:paragraph-properties>
        <style:tab-stops>
          <style:tab-stop style:position="1.75in"/>
        </style:tab-stops>
      </style:paragraph-properties>
    </style:style>
    <style:style style:name="P18" style:family="paragraph" style:parent-style-name="Standard" style:list-style-name="WWNum8">
      <style:paragraph-properties>
        <style:tab-stops>
          <style:tab-stop style:position="1.75in"/>
        </style:tab-stops>
      </style:paragraph-properties>
    </style:style>
    <style:style style:name="P19" style:family="paragraph" style:parent-style-name="Standard" style:list-style-name="WWNum10">
      <style:paragraph-properties>
        <style:tab-stops>
          <style:tab-stop style:position="1.75in"/>
        </style:tab-stops>
      </style:paragraph-properties>
    </style:style>
    <style:style style:name="P20" style:family="paragraph" style:parent-style-name="Standard" style:list-style-name="WWNum11">
      <style:paragraph-properties>
        <style:tab-stops>
          <style:tab-stop style:position="1.75in"/>
        </style:tab-stops>
      </style:paragraph-properties>
    </style:style>
    <style:style style:name="P21" style:family="paragraph" style:parent-style-name="Standard">
      <style:text-properties fo:font-weight="bold" style:font-weight-asian="bold"/>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Arial" style:font-name-complex="Arial1"/>
    </style:style>
    <style:style style:name="P24" style:family="paragraph" style:parent-style-name="Standard">
      <style:paragraph-properties fo:margin-left="0.25in" fo:margin-right="0in" fo:text-indent="0in" style:auto-text-indent="false">
        <style:tab-stops>
          <style:tab-stop style:position="1.75in"/>
        </style:tab-stops>
      </style:paragraph-properties>
      <style:text-properties style:font-name="Arial" style:font-name-complex="Arial1"/>
    </style:style>
    <style:style style:name="P25" style:family="paragraph" style:parent-style-name="Standard">
      <style:paragraph-properties fo:margin-left="0.25in" fo:margin-right="0in" fo:text-indent="0in" style:auto-text-indent="false">
        <style:tab-stops>
          <style:tab-stop style:position="2.3752in"/>
        </style:tab-stops>
      </style:paragraph-properties>
    </style:style>
    <style:style style:name="P26" style:family="paragraph" style:parent-style-name="Standard">
      <style:paragraph-properties fo:margin-left="0.25in" fo:margin-right="0in" fo:text-indent="0in" style:auto-text-indent="false">
        <style:tab-stops>
          <style:tab-stop style:position="1.6252in"/>
        </style:tab-stops>
      </style:paragraph-properties>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style>
    <style:style style:name="T4"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PRAVNA KRŠITEV</text:span></text:p>
      <text:p text:style-name="P4"/>
      <text:p text:style-name="Standard"><text:span text:style-name="T2">To je vedenje, ki ni v skladu z dispozicijo. Poznamo dva razloga:</text:span></text:p>
      <text:list xml:id="list2382725180" text:style-name="WWNum1">
        <text:list-item>
          <text:p text:style-name="P10"><text:span text:style-name="T2">NEVEDNOST-ki pa ni opravičilo, saj se na nevednost lahko sklicuje vsak. Prav tako pa moja vsi poznati vrednost iz katerih izhajajo p.p.</text:span></text:p>
        </text:list-item>
        <text:list-item>
          <text:p text:style-name="P10"><text:span text:style-name="T2">KRŠITELJ SMATRA DA JE DISPOZICIJA NEUPRAVIČENA ALI PA NI V SKLADU Z NJEGOVIMI INTERESI- veliko voznikov meni da je omejitev hitrosti v naseljih neumna. Je zelo pomembna kazen saj bo potem kršitelj tehtal med tem ali se mu splača hitrejše voziti ali pa da dobi kazen, tehtal bo o koristnosti.</text:span></text:p>
        </text:list-item>
      </text:list>
      <text:p text:style-name="P6"/>
      <text:p text:style-name="Standard"><text:span text:style-name="T2">KRŠITEV IMA DVE OBLIKI:</text:span></text:p>
      <text:list xml:id="list358673692" text:style-name="WWNum2">
        <text:list-item>
          <text:p text:style-name="P11"><text:span text:style-name="T2">ima lahko obliko dejanja (človek naredi nekaj kaj ne bi smel)</text:span></text:p>
        </text:list-item>
        <text:list-item>
          <text:p text:style-name="P11"><text:span text:style-name="T2">lahko pa ima obliko opustitve, npr. da kršitelj ne naredi nekaj kar bi moral (davčna)</text:span></text:p>
        </text:list-item>
      </text:list>
      <text:p text:style-name="P6"/>
      <text:p text:style-name="Standard"><text:span text:style-name="T2">Za kaznovanje je zelo pomemben odnos kršitelja, saj je kriv tisti ki se zaveda posledice svojih dejanj. To se pa pričakuje od zrelih odraslih ter duševno zdravih ljudi- to so deliktno sposobne osebe. Medtem ko so otroci do 7 leta starosti deliktno nesposobni, ter otroci do 14 leta, ki ne razumejo posledic svojih dejanj. Ter osebe ki so zaradi slaboumnosti nerazsodne.</text:span></text:p>
      <text:p text:style-name="P6"/>
      <text:p text:style-name="Standard"><text:span text:style-name="T2">POZNAMO DVE OBLIKI KRIVDE:</text:span></text:p>
      <text:list xml:id="list145106021990271" text:continue-numbering="true" text:style-name="WWNum2">
        <text:list-item>
          <text:p text:style-name="P11"><text:span text:style-name="T2">naklep (ve za posledice in jih je hotel)</text:span></text:p>
        </text:list-item>
        <text:list-item>
          <text:p text:style-name="P11"><text:span text:style-name="T2">malomarnost (pomeni da kršitelj ni hotel posledic, do njih pa je prišlo le zaradi majhne pazljivosti, o malomarnosti pa odloča sodišče)</text:span></text:p>
        </text:list-item>
      </text:list>
      <text:p text:style-name="P7"/>
      <text:p text:style-name="P1"><text:span text:style-name="T1">VRSTE KRŠITEV IN SANKCIJE</text:span></text:p>
      <text:p text:style-name="P6"/>
      <text:p text:style-name="Standard"><text:span text:style-name="T2">Poznamo negativne in pozitivne sankcije, v pravu pozitivne sankcije skoraj ne obstajajo. Negativne sankcije pa so kazni.</text:span></text:p>
      <text:p text:style-name="Standard"><text:span text:style-name="T2">Pravne kršitve delimo glede na stopnjo družbene nevarnosti.</text:span></text:p>
      <text:p text:style-name="Standard"><text:span text:style-name="T2">Najhujše so kršitve ali kazenski delikti ki posegajo v temeljne družbene vrednote kot so spoštovanje človekovega življenja, svobode itd.</text:span></text:p>
      <text:p text:style-name="Standard"><text:span text:style-name="T2">Kazen za to so povrnitev škode z denarno odškodnin ali pa z vzpostavitvijo prejšnjega stanja ali RESTITUCIJA.</text:span></text:p>
      <text:p text:style-name="Standard"><text:span text:style-name="T2">Tudi pravni akti so lahko v nasprotju s pravnim redom v tem primeru se jih razglasi za nične (od takrat naprej dalje p.p. nima učinkov) in se odpravijo posledice od dne ko je ta pravni akt nastal. </text:span></text:p>
      <text:p text:style-name="P6"/>
      <text:p text:style-name="P5"/>
      <text:p text:style-name="P5"/>
      <text:p text:style-name="P5"/>
      <text:p text:style-name="P5"/>
      <text:p text:style-name="P5"/>
      <text:p text:style-name="P5"/>
      <text:p text:style-name="P5"/>
      <text:p text:style-name="P1"><text:soft-page-break/><text:span text:style-name="T1">PRAVNI AKT</text:span></text:p>
      <text:p text:style-name="P5"/>
      <text:p text:style-name="Standard"><text:span text:style-name="T2">Je neko dejanje s katerim se sprejme novo pravno pravilo. Sprejema se zato, da bi se uredilo neko družbeno razmerje. Torej vsebuje pravni akt, neko voljo po ureditvi tega razmerja. To voljo mora prenesti subjekt tistemu na katerega se nanaša. Navadno se to napravi s pomočjo jezika, pri tem pa lahko pride do razhajanj, npr. napaka v izražanju, zmota (subjekt izrazi voljo brez poznavanja dejstev), prevara (subjekt je v zmoti zaradi ravnanja nasprotne strani), prisila (subjekt izrazi mnenje pod vplivom grožnje)</text:span></text:p>
      <text:p text:style-name="P6"/>
      <text:p text:style-name="P1"><text:span text:style-name="T1">SESTAVINE PRAVNEGA AKTA</text:span></text:p>
      <text:p text:style-name="P5"/>
      <text:p text:style-name="Standard"><text:span text:style-name="T2">PRAVNI SUBJEKTI: glede na pravne subjekte se p.a. delijo na oblastne in neoblastne, oblastni so tisti, ki nastanejo brez soglasja tistih na katere se p.a.nanaša. Neoblastni pa so tisti, ki nastane s soglasjem vseh vpletenih strani (pravni posli, kolektivne pogodbe)</text:span></text:p>
      <text:p text:style-name="P6"/>
      <text:p text:style-name="Standard"><text:span text:style-name="T2">POSTOPEK: namenjen je zagotavljanju skladnosti med voljo in izrazom. Tem bolj ko je zapleten p.a. tem bolj zapleten je postopek sprejemanja le tega. Najpomembnejši p.a. je ustava in ima le zato najbolj zapleten postopek sprejemanja.</text:span></text:p>
      <text:p text:style-name="P6"/>
      <text:p text:style-name="Standard"><text:span text:style-name="T2">ZUNANJA PODOBA PRAVNEGA AKTA: p.a. je lahko v ustni ali pa pisni obliki, včasih so potrebne priče ali pa potrditev notarja ali sodišča. Pomembno pa je da morajo biti v pisno obliki.</text:span></text:p>
      <text:p text:style-name="P6"/>
      <text:p text:style-name="P1"><text:span text:style-name="T2">ODNOS MED POSAMIČNIMI IN SPLOŠNIMI PRAVNIMI AKTI</text:span></text:p>
      <text:p text:style-name="P6"/>
      <text:p text:style-name="Standard"><text:span text:style-name="T2">Pravo se uporablja in uveljavlja s pomočjo posamičnih p.a. Splošni p.a so zakoni, pravilniki, odločbe in se uresničujejo s pomočjo odločbe in sodbe. Posamični p.a. so SODBE, ODLOČBE IN PRAVNI POSLI- POGODBE, POOBLASTILA,..</text:span></text:p>
      <text:p text:style-name="P6"/>
      <text:p text:style-name="P1"><text:span text:style-name="T1">PRAVNI VIRI</text:span></text:p>
      <text:p text:style-name="P6"/>
      <text:list xml:id="list1079572407" text:style-name="WWNum3">
        <text:list-item>
          <text:p text:style-name="P12"><text:span text:style-name="T2">MATERIALNI VIRI PRAVA</text:span><text:span text:style-name="T4"></text:span><text:span text:style-name="T2"> so tisti dejavniki, ki povzročijo da se neko razmerje oblikuje kot pravno razmerje. To so različni gospodarski, zgodovinski in kulturni dejavniki.</text:span></text:p>
        </text:list-item>
        <text:list-item>
          <text:p text:style-name="P12"><text:span text:style-name="T2">FORMALNI VIRI PRAVA</text:span><text:span text:style-name="T4"></text:span><text:span text:style-name="T2">so splošni p.a. iz katerih izhajajo posamični p.a.</text:span></text:p>
        </text:list-item>
      </text:list>
      <text:p text:style-name="P22"><text:span text:style-name="T2">Iz zakona izhaja odločba (pravilnik določa kazen za neop.izostajanje od pouka in ukor izhaja iz tega pravilnika) </text:span></text:p>
      <text:p text:style-name="P22"><text:span text:style-name="T2">Najpomembnejši formalni vir prava je USTAVA REPUBLIKE SLOVENIJE. Prve ustave nastanejo ob koncu 18.stoletja, zato da bi se z njimi omejila oblast kraljev. Ponavadi sprejme ustavo parlament. Z njo so določene temeljne človeške pravice, določa osnovne družbene organizacije, način sprejemanja zakonov (npr. izobraževanje je enako dostopna vsem in pod enakimi pogoji)</text:span></text:p>
      <text:p text:style-name="P23"/>
      <text:p text:style-name="P23"/>
      <text:p text:style-name="P23"/>
      <text:p text:style-name="P23"/>
      <text:p text:style-name="P23"/>
      <text:p text:style-name="P22"><text:soft-page-break/><text:span text:style-name="T2">ZAKON je tudi formalni vir prava, je bolj konkreten kot ustava, vendar še vedno abstraktno ureja družbene razmere. Zakone sprejema parlament <text:s/>po postopku, ki ga določa ustava. (npr. na osnovi ustave določbe, da je vpisovanje v šol. Programu enako dostopno vsem, sprejme parlament zakon o gimnazijah, strokovnih šolah in poklicnih šolah.)</text:span></text:p>
      <text:p text:style-name="P23"/>
      <text:list xml:id="list145106491665176" text:continue-numbering="true" text:style-name="WWNum3">
        <text:list-item>
          <text:p text:style-name="P12"><text:span text:style-name="T2">PODZAKONSKI VIRI PRAVA</text:span><text:span text:style-name="T4"></text:span><text:span text:style-name="T2">sprejemajo jih vlada in ministrstva in z njim urejajo izvajanje zakonov.</text:span></text:p>
        </text:list-item>
        <text:list-item>
          <text:p text:style-name="P12"><text:span text:style-name="T2">SPLOŠNI VIRI PRAVA</text:span><text:span text:style-name="T4"></text:span><text:span text:style-name="T2"> sprejemajo jih različne organizacije in skupnosti in z njimi urejajo vedenje članov npr. status v šolah in razgrajanje po 22 uri.</text:span></text:p>
        </text:list-item>
        <text:list-item>
          <text:p text:style-name="P12"><text:span text:style-name="T2">SPOZNAVNI VIRI PRAVA</text:span><text:span text:style-name="T4"></text:span><text:span text:style-name="T2"> so viri iz katerih se seznanimo z vsebino p.p. Najpomembnejši spoznavni viri prava so uradni list, registri in zbirke zakonov, znanstvena dela, učbeniki,…</text:span></text:p>
        </text:list-item>
        <text:list-item>
          <text:p text:style-name="P12"><text:span text:style-name="T2">POSEBNI VIRI PRAVA</text:span><text:span text:style-name="T4"></text:span><text:span text:style-name="T2">KOLEKTIVNE POGODBE (sklepajo jih predstavniki delodajalcev in delojemalcev in se z njimi urejajo delovna razmerja)</text:span></text:p>
        </text:list-item>
      </text:list>
      <text:p text:style-name="P25"><text:span text:style-name="T2"><text:tab/>MEDNARODNE POGODBE(sklepajo jih države med seboj in države z mednarodnimi organizacijami. Vir prava postanejo ko jih potrdi državni zbor)</text:span></text:p>
      <text:p text:style-name="P5"/>
      <text:p text:style-name="P1"><text:span text:style-name="T1">PRAVNO RAZMERJE</text:span></text:p>
      <text:p text:style-name="P5"/>
      <text:p text:style-name="P25"><text:span text:style-name="T2">Je družbeno razmerje, ki je urejeno s pravom. Sestavni deli pravnega razmerja so:</text:span></text:p>
      <text:p text:style-name="P26"><text:span text:style-name="T2">1) PRAVNI SUBJEKTI</text:span><text:span text:style-name="T4"></text:span><text:span text:style-name="T2"> je nosilec pravic in obveznosti. Poznamo dve vrsti pravnih subjektov : *FIZIČNE OSEBE (z rojstvom)</text:span></text:p>
      <text:p text:style-name="P13"><text:span text:style-name="T2"><text:tab/>*PRAVNE OSEBE (različne organizacije in skupnosti, pravno osebnost dobijo s registracijo in ko jim sodišče prizna pravno osebnost)</text:span></text:p>
      <text:p text:style-name="P8"/>
      <text:p text:style-name="P26"><text:span text:style-name="T2">PRAVNI SUBJEKT ima <text:line-break/></text:span></text:p>
      <text:list xml:id="list2933481277" text:style-name="WWNum7">
        <text:list-item>
          <text:p text:style-name="P14"><text:span text:style-name="T2">*pravno sposobnost (je nosilec pravic in obveznosti)</text:span></text:p>
        </text:list-item>
        <text:list-item>
          <text:p text:style-name="P17"><text:span text:style-name="T2">sposobnost dejanja (da je subjekt sposoben pridobivanja pravice in obveznosti s sklepanjem pravnih poslov)</text:span></text:p>
        </text:list-item>
        <text:list-item>
          <text:p text:style-name="P17"><text:span text:style-name="T2">deliktna sposobnost (da je oseba odgovorna za protipravna dejanja)</text:span></text:p>
        </text:list-item>
      </text:list>
      <text:p text:style-name="P9"/>
      <text:p text:style-name="P16"><text:span text:style-name="T2">Prave osebe dobijo pravno osebnosti z registracijo, posle lahko sklepajo le tisti ko so registrirani. Fizične osebe dobijo poslovno sposobnost z 18 leti pred tem pa če se poročijo ali imajo otroka. Otroci do 7ga leta ne smejo sklepati poslov, od 7-14 let jih razumejo, po 14letu pa jih lahko sklepajo le z odobritvijo staršev ali skrbnikov. S 15 leti se lahko zaposli in v celoti razpolaga s svojimi dohodki. Deliktno niso sposobni otroci do 7 leta starosti. 7-14 let svoja dejanja razumejo.</text:span></text:p>
      <text:p text:style-name="P16"><text:span text:style-name="T2">Pravne osebe sklepajo posle s posredovanjem oseb, ki jih zastopajo. Tudi fizične osebe imajo lahko zastopnika, če nimajo poslovnih sposobnosti, zastopnika morajo imeti.(starši imajo pravico biti zastopniki svojemu otroku)</text:span></text:p>
      <text:p text:style-name="P16"><text:span text:style-name="T2">Drugi temelj za zastopanje pa je pravno pooblastilo, to je pooblastitev v pisni obliki ali pa usti za enega ali več poslov. Tretji temelj za zastopanje pa je sklep sodišča. Sodišče lahko nekomu odvzame poslovno sposobnost zaradi bolezni ali pa mu določi zastopnika.</text:span></text:p>
      <text:p text:style-name="P9"/>
      <text:p text:style-name="P9"><text:soft-page-break/></text:p>
      <text:p text:style-name="P9"/>
      <text:p text:style-name="P16"><text:span text:style-name="T2">2)PRAVICE IN OBVEZNOSTI</text:span></text:p>
      <text:p text:style-name="P16"><text:span text:style-name="T2">Pravica v pravnem razmerju pomeni da lahko subjekt zahteva izpolnitev pravnega razmerja (npr. to pomeni da se uresniči tisti zaradi katerega je bilo razmerje sklenjeno – Badovinac-malica-plačati)</text:span></text:p>
      <text:p text:style-name="P16"><text:span text:style-name="T2">Obveznosti so soroden pojem pravici. Pravica enega subjekta je obveznost drugega.</text:span></text:p>
      <text:p text:style-name="P9"/>
      <text:p text:style-name="P16"><text:span text:style-name="T2">3)PREDMET PRAVNEGA RAZMERJA</text:span></text:p>
      <text:p text:style-name="P16"><text:span text:style-name="T2">Je namen zaradi katerega je bilo sklenjeno p. razmerje. Navadno gre za materialno stvar, ni pa nujno.</text:span></text:p>
      <text:p text:style-name="P9"/>
      <text:p text:style-name="P2"><text:span text:style-name="T2">NASTANEK IN PRENEHANJE PRAVNEGA RAZMERJA</text:span></text:p>
      <text:p text:style-name="P9"/>
      <text:p text:style-name="P16"><text:span text:style-name="T2">Za nastanek potrebujemo dvoje:</text:span></text:p>
      <text:list xml:id="list240815234" text:style-name="WWNum8">
        <text:list-item>
          <text:p text:style-name="P18"><text:span text:style-name="T2">mora biti urejeno z zakonom</text:span></text:p>
        </text:list-item>
        <text:list-item>
          <text:p text:style-name="P18"><text:span text:style-name="T2">nastati mora dogodek ali dejstvo, ki ga zakon določa kot pogoj za nastanek p.razmerja.</text:span></text:p>
        </text:list-item>
      </text:list>
      <text:p text:style-name="P9"/>
      <text:p text:style-name="P16"><text:span text:style-name="T2">Tudi prenehanje je določeno z zakonom. Najbolj želen način je izpolnitev pravnega razmerja, zakon določa pa tudi druge načine prenehanja.</text:span></text:p>
      <text:p text:style-name="P9"/>
      <text:p text:style-name="P1"><text:span text:style-name="T1">PRAVNI SISTEM</text:span></text:p>
      <text:p text:style-name="P9"/>
      <text:p text:style-name="P16"><text:span text:style-name="T2">Družba je nek kompleksen sistem njegovo delovanje je odvisno od posameznih del družbe. Ker je družba urejena s pravom je tudi pravo kompleksen sistem. Pravo se razvija in spreminja skupaj z družbo. Osnovna enota pravnega sistema je pravno pravilo. Pravno pravila se združujejo v pravne ustanove, sestavljajo jo pravila ki urejajo neko razmerje npr. zakonski stan. Ustanove, ki urejajo podobna pravna razmerja sestavljajo pravne panoge, katerih poznamo več vrst.</text:span></text:p>
      <text:p text:style-name="P9"/>
      <text:p text:style-name="P16"><text:span text:style-name="T2"><text:s/>USTANOVNO PRAVO (obsega p.p, ki urejajo organe in delovanje javne <text:s text:c="11"/>oblasti, ter odnos med posameznikom in oblastjo)</text:span></text:p>
      <text:p text:style-name="P9"/>
      <text:p text:style-name="P16"><text:span text:style-name="T2">KAZENSKO PRAVO (obsega p.p., ki varujejo temeljne družbene vrednote)</text:span></text:p>
      <text:p text:style-name="P9"/>
      <text:p text:style-name="P16"><text:span text:style-name="T2">UPRAVNO PRAVO (ureja delovanje družbenih organov)</text:span></text:p>
      <text:p text:style-name="P9"/>
      <text:p text:style-name="P16"><text:span text:style-name="T2">FINANČNO PRAVO</text:span></text:p>
      <text:p text:style-name="P9"/>
      <text:p text:style-name="P16"><text:span text:style-name="T2">CIVILNO PRAVO (sestavlja stvarno, osebno pravo določa kakšne lastnosti morajo imeti pravni subjekti, da lahko vstopajo v pravna razmerja)</text:span></text:p>
      <text:p text:style-name="P9"/>
      <text:p text:style-name="P16"><text:span text:style-name="T2">STVARNO PRAVO (določa kdaj je določena stvar podarjena določeni osebi)</text:span></text:p>
      <text:p text:style-name="P9"/>
      <text:p text:style-name="P16"><text:span text:style-name="T2">OBLIGACIJSKO PRAVO (urejajo pravna razmerja na podlagi katerih lahko upnik dolžnika terja da mu nekaj da)</text:span></text:p>
      <text:p text:style-name="P9"/>
      <text:p text:style-name="P16"><text:span text:style-name="T2">DEDNO PRAVO, DRUŽINSKO PRAVO, DELOVNO PRAVO, DRUGE P.PANOGE</text:span></text:p>
      <text:p text:style-name="P9"/>
      <text:p text:style-name="P9"><text:soft-page-break/></text:p>
      <text:p text:style-name="P1"><text:span text:style-name="T1">URESNIČEVANJE PRAVA</text:span></text:p>
      <text:p text:style-name="P9"/>
      <text:p text:style-name="P16"><text:span text:style-name="T2">Namen prava je dosežen takrat kadar se vsi ljudje vedejo v skladu s pravnimi pravili. Stanje kjer bi se vsi vedli tako pa je nemogoče doseči, zato so zelo pomembne sankcije, za katere skrbi država. V natančno določenih postopkih, mora ugotavljati kršitve in kršitelje kaznovati.</text:span></text:p>
      <text:p text:style-name="P9"/>
      <text:p text:style-name="P1"><text:span text:style-name="T1">UPORABLJANJE PRAVA</text:span></text:p>
      <text:p text:style-name="P5"/>
      <text:p text:style-name="P16"><text:span text:style-name="T2">Postopki v katerih se uporablja pravo imajo 3 stopnje:</text:span></text:p>
      <text:list xml:id="list3171126888" text:style-name="WWNum10">
        <text:list-item>
          <text:p text:style-name="P19"><text:span text:style-name="T2">Državni organ mora ugotoviti kateri zakon ureja družbeno razmerje, ki je predmet odločanja (npr. dijak manjka v šoli </text:span><text:span text:style-name="T4"></text:span><text:span text:style-name="T2"> hišni red ureja obisk pouka v šoli)</text:span></text:p>
        </text:list-item>
        <text:list-item>
          <text:p text:style-name="P19"><text:span text:style-name="T2">Državni organ mora primerjati dejstva in pravno pravilo (primerja odsotnosti in opravičila)</text:span></text:p>
        </text:list-item>
        <text:list-item>
          <text:p text:style-name="P19"><text:span text:style-name="T2">Izreče posledico primerjave med dejstvi in pravnim pravilom (glede na št. Neopravičenih ur se ti izreka kazen ukor…)</text:span></text:p>
        </text:list-item>
      </text:list>
      <text:p text:style-name="P9"/>
      <text:p text:style-name="P1"><text:span text:style-name="T1">RAZLAGA</text:span><text:span text:style-name="T2"> </text:span><text:span text:style-name="T1">PRAVNIH AKTOV</text:span></text:p>
      <text:p text:style-name="P5"/>
      <text:p text:style-name="P16"><text:span text:style-name="T2">Da bi lahko državni organi uporabljali pravo morajo poznati vsebino pravnih aktov, zato so se razvile različne metode za razlago prava in pravnih aktov.</text:span></text:p>
      <text:p text:style-name="P9"/>
      <text:list xml:id="list2843713006" text:style-name="WWNum11">
        <text:list-item>
          <text:p text:style-name="P20"><text:span text:style-name="T2">JEZIKOVNA RAZLAGA; pri njej probamo z jezikovnim znanjem razbrati vsebino p.p</text:span></text:p>
        </text:list-item>
        <text:list-item>
          <text:p text:style-name="P20"><text:span text:style-name="T2">LOGIČNA RAZLAGA; rezultat, ki ga dobimo s pomočjo jezikovne razlage podkrepimo z logičnim razmišljanjem (logika</text:span><text:span text:style-name="T4"></text:span><text:span text:style-name="T2">kdaj je neka izjava iz več stavkov, ki so med seboj različno povezani resnična)</text:span></text:p>
        </text:list-item>
        <text:list-item>
          <text:p text:style-name="P20"><text:span text:style-name="T2">SISTEMATIČNA RAZLAGA; preverimo če naše p.p je v skladu s dosedanjimi p.p in se vklaplja v pravni sistem.</text:span></text:p>
        </text:list-item>
        <text:list-item>
          <text:p text:style-name="P20"><text:span text:style-name="T2">ZGODOVINSKA RAZLAGA; pri njej proučimo zgodovinske okoliščine nastanka pravnega akta</text:span></text:p>
        </text:list-item>
        <text:list-item>
          <text:p text:style-name="P20"><text:span text:style-name="T2">NAMENSKA RAZLAGA; z njo skušamo ugotoviti namen tistega ki je pravni akt sprejel.</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1">PRAVOVARSTVENI POSTOPKI</text:span></text:p>
      <text:p text:style-name="P9"/>
      <text:p text:style-name="P16"><text:span text:style-name="T2">So postopki v katerih se uresničuje pravo:</text:span></text:p>
      <text:p text:style-name="P16"><text:span text:style-name="T2">1) UPRAVNI POSTOPEK; (izdaja grad. Dovoljenja) začne se na zahtevo stranke lahko ga pa sproži organ sam. upravni organi so državni organi, ki skrbijo za red na pomembnih področjih družbenega življenja-npr. izdaja dokumentov, nadzor nad prostorom, nadzor nad dokumenti itd. Ima tri stopnje:</text:span></text:p>
      <text:p text:style-name="P16"><text:span text:style-name="T2">- drž. Org. mora ugotoviti kateri zakon ureja to razmerje (npr. odprtje trgovine)</text:span></text:p>
      <text:p text:style-name="P16"><text:span text:style-name="T2">- Drž. Org. mora primerjati dejstva in p.p (npr. obratovalni čas)</text:span></text:p>
      <text:p text:style-name="P16"><text:span text:style-name="T2">- org. izreče posledico v obliki upravne odločbe ki pa je sestavljena iz treh delov: *izrek-s katerim se nekaj ugotovi, *obrazložitev- v njej je opisana primerjava dejstev in p.p); *poduk o pravnem redu-navaja možnosti pritožbe)</text:span></text:p>
      <text:p text:style-name="P24"/>
      <text:p text:style-name="P16"><text:span text:style-name="T2">2)SODNI POSTOPEK </text:span></text:p>
      <text:p text:style-name="P16"><text:span text:style-name="T2">a) KAZENSKI POSTOPEK; namenjen je ugotavljanju krivde storilcu kaznivega dejanje. Kaznivo dejanje je napad na življenje, svobodo, lastnino. Sproži ga tožilec (državni) lahko pa tudi zasebni tožilec. Osrednji del postopka je obravnava, na kateri se navajajo dejstva in dokazi, nato pa sodišče sprejme sodbo ki ima tri dele: <text:s text:c="13"/>*izrek; o nedolžnosti ali krivdi</text:span></text:p>
      <text:p text:style-name="P16"><text:span text:style-name="T2">*obrazložitev; v njej so soočena dejstva in p.p</text:span></text:p>
      <text:p text:style-name="P16"><text:span text:style-name="T2">*pouk o pravnem sredstvu; tukaj se navajajo možnosti pritožbe, obtoženi je nedolžen do pravnomočnosti obsodbe,to pomeni ko nima več možnosti za pritožbo. Ko se izreče pritožbeni rok ali ko zadnje sodišče odloči o pritožbi, sodba postane pravnomočna. Po pravnomočnosti lahko izpodbija sodbo z izrednimi pravnimi sredstvi</text:span></text:p>
      <text:p text:style-name="P9"/>
      <text:p text:style-name="P16"><text:span text:style-name="T2">b)PRAVDNI POSTOPEK; tukaj sodišče odloča o obstoju pravic v primeru ko je glede tega spor. Postopek sproži zasebni tožilec, ki mora dokazati svojo upravičenost. Postopek se začne z vložitvijo tožbe, ki jo sodišče izroči obtoženemu. Osrednji del postopka je obravnava. Na sodbo imata stranki možnost pritožbe. Sodba se izvrši v izvršilnem postopku.</text:span></text:p>
      <text:p text:style-name="P9"/>
      <text:p text:style-name="P16"><text:span text:style-name="T2">c)NEPRAVNDI POSTOPEK; v njem odloča sodišče o obstoju pravic, kadar o nji ni spora.</text:span></text:p>
      <text:p text:style-name="P9"/>
      <text:p text:style-name="P16"><text:span text:style-name="T2">3) SILOBRAN</text:span></text:p>
      <text:p text:style-name="Standard"><text:span text:style-name="T2">Vsakdo se lahko na lastno silo upre protipravnemu poseganju v svoje pravic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1">USTAVA REPUBLIKE SLOVENIJE</text:span></text:p>
      <text:p text:style-name="P6"/>
      <text:p text:style-name="Standard"><text:span text:style-name="T2">Sprejeta je bila 23.12.1991 izhaja pa iz človekovih pravic. in pravic naroda do samoodločanja. Z njo je Slovenija določena kot demokratična država v kateri je oblast razdeljena na 3 sloje: ZAKONODAJA, IZVRŠILNA OBLAST, SODNA OBLAST</text:span></text:p>
      <text:p text:style-name="P6"/>
      <text:p text:style-name="Standard"><text:span text:style-name="T2">Oblast ima ljudstvo, ta oblast se izvaja neposredno z referendumom in posredno z volitvami. Slovenija je pravna država to pomeni da:<text:line-break/>* morajo vsi sklepi državnih org. izhajati iz zakonov<text:line-break/>* spori se rešujejo na sodiščih</text:span></text:p>
      <text:p text:style-name="Standard"><text:span text:style-name="T2">* sodišča so neodvisna</text:span></text:p>
      <text:p text:style-name="Standard"><text:span text:style-name="T2">* spor na sodiščih se vodi kot proces med dvema strankama</text:span></text:p>
      <text:p text:style-name="P6"/>
      <text:p text:style-name="Standard"><text:span text:style-name="T2">Slovenija je socialna država kar pomeni da:</text:span></text:p>
      <text:p text:style-name="Standard"><text:span text:style-name="T2">* državljanom zagotavlja zdravstveno, socialno, pokojninsko varstvo<text:line-break/>* varstvo za brezzaposlene, brezplačno šolstvo itd.</text:span></text:p>
      <text:p text:style-name="P6"/>
      <text:p text:style-name="Standard"><text:span text:style-name="T2">Slovenija je unitarna država to pomeni:</text:span></text:p>
      <text:p text:style-name="Standard"><text:span text:style-name="T2">* ima eno vlado</text:span></text:p>
      <text:p text:style-name="Standard"><text:span text:style-name="T2">* en sodni sistem</text:span></text:p>
      <text:p text:style-name="Standard"><text:span text:style-name="T2">* en parlament</text:span></text:p>
      <text:p text:style-name="Standard"><text:span text:style-name="T2">* eno ustavo itd.</text:span></text:p>
      <text:p text:style-name="Standard"><text:span text:style-name="T2">Nasprotje je sestavljena država npr. konfederacija (evropska unija), nastane z mednarodno pogodbo. Federacija pa je zveza, bolj ali manj samostojnih delov, odnosi med njimi so urejeni z ustavo.</text:span></text:p>
      <text:p text:style-name="Standard"><text:span text:style-name="T2">Slovenija se zavezuje da bo varovala pravice italijanske in madžarske narodne manjšine na območju kjer se nahajata. <text:line-break/>Manjšine imajo pravico do: <text:line-break/>* vzgoje in izobraževanja v materinem jeziku</text:span></text:p>
      <text:p text:style-name="Standard"><text:span text:style-name="T2">* na območjih kjer se nahajajo je uradni jezik tudi italijanščina in madžarščina<text:line-break/>* vsaka manjšina ima tudi predstavnike v državnem zboru.</text:span></text:p>
      <text:p text:style-name="P6"/>
      <text:p text:style-name="Standard"><text:span text:style-name="T2">Cerkev je države ločena, verske skupnosti so si med seboj enakopravne, njihovo delovanje je svobodno.</text:span></text:p>
      <text:p text:style-name="P6"/>
      <text:p text:style-name="P1"><text:span text:style-name="T1">ČLOVEKOVE PRAVICE </text:span></text:p>
      <text:p text:style-name="P3"/>
      <text:p text:style-name="Standard"><text:span text:style-name="T2">So pravice, ki pripadajo vsakemu človeku kot pripadniku človeške vrste. Človekove pravice določajo mejo do koder lahko država posega v življenje posameznika.</text:span></text:p>
      <text:p text:style-name="Standard"><text:span text:style-name="T2">Človekove pravice izhajajo iz stališča ki izhaja iz stare Grčije, da mora vsak polis skrbeti za srečo posameznika v polisu. To pomeni da ima država v odnosu do posameznika določene obveznosti.</text:span></text:p>
      <text:p text:style-name="Standard"><text:span text:style-name="T2">V 13. stoletju Tomaž Akvinski trdi, da mora država dovoliti posamezniku da živi v skladu s svojim verovanjem če ne le temu ni potrebno države ubogati.</text:span></text:p>
      <text:p text:style-name="P6"/>
      <text:p text:style-name="P6"/>
      <text:p text:style-name="P6"/>
      <text:p text:style-name="Standard"><text:soft-page-break/><text:span text:style-name="T2">Prva država ki ima <text:s/>v zakonu zapisano spoštovanje človekovih pravic je bila Anglija. Ob koncu 18. stoletja postavijo razsvetljenci trditev, da ima vsakdo pravice, ki se mu jih ne sme vzeti in jih mora država spoštovati, to so:</text:span></text:p>
      <text:p text:style-name="Standard"><text:span text:style-name="T2">* pravica do svobode govora</text:span></text:p>
      <text:p text:style-name="Standard"><text:span text:style-name="T2">* pravica do svobode tiska</text:span></text:p>
      <text:p text:style-name="Standard"><text:span text:style-name="T2">* pravica do svobode združevanja</text:span></text:p>
      <text:p text:style-name="Standard"><text:span text:style-name="T2">* pravica do svobodne privatne lastnine ipd.</text:span></text:p>
      <text:p text:style-name="P6"/>
      <text:p text:style-name="Standard"><text:span text:style-name="T2">Te pravice obstajajo, če jih država ne prepreči, zato pa jih imenujemo negativne človekove pravice.</text:span></text:p>
      <text:p text:style-name="Standard"><text:span text:style-name="T2">V začetku 20. stoletja začne država državljanom zagotavljati nekatere pozitivne človekove pravice kot so zdravstveno varstvo, pokojninsko varstvo, pomoč v primeru brezzaposlenosti,…</text:span></text:p>
      <text:p text:style-name="Standard"><text:span text:style-name="T2">Te pravice obstajajo če jih zagotavlja država, to je socialna država. Po 2.sv.vojni nastajajo pravice družbenih skupin kot so pravice naroda, pravice manjšin itd…</text:span></text:p>
      <text:p text:style-name="P6"/>
      <text:p text:style-name="P1"><text:span text:style-name="T1">TEMELJNE DOLOČBE O ČLOVEKOVIH PRAVICAH</text:span></text:p>
      <text:p text:style-name="P6"/>
      <text:p text:style-name="Standard"><text:span text:style-name="T2">Osnova varovanja človekovih pravic je varovanje pred zakonom. Država prepoveduje kakršno koli obliko diskriminacije. Pravice se uresničujejo na podlagi ustave. Omejene so s pravicami drugih in v primerih ki jih določa ustava. Zagotovljeno je sodno varstvo človekovih pravic. Vsak ki so mu bile kršene pravice ima pravico da zahteva odpravo posledic, vsakdo ima pravico do pritožbe na izrek sodišča in drugih državnih organov.</text:span></text:p>
      <text:p text:style-name="Standard"><text:span text:style-name="T2">Človekove pravice se omejijo v primerih izrednega ali vojnega stanja, takšne razmere pa razglasi državni zbor, če se nemore sestati pa predsednik državnega zbora.</text:span></text:p>
      <text:p text:style-name="P7"/>
      <text:p text:style-name="P1"><text:span text:style-name="T1">OSEBNE PRAVICE IN SVOBOŠČINE</text:span></text:p>
      <text:p text:style-name="P6"/>
      <text:p text:style-name="Standard"><text:span text:style-name="T2">So pravice, ki varujejo človekovo zasebnost, da je življenje svobodno in zasebno:</text:span></text:p>
      <text:list xml:id="list145105574216938" text:continue-list="list2933481277" text:style-name="WWNum7">
        <text:list-item>
          <text:p text:style-name="P15"><text:span text:style-name="T2">človekovo življenje je nedotakljivo. Smrtne kazni ni; prepovedano je prisilno delo, mučenje in ponižujoče kaznovanje</text:span></text:p>
        </text:list-item>
        <text:list-item>
          <text:p text:style-name="P15"><text:span text:style-name="T2">zajamčena je osebna svoboda, odvzame so jo lahko v primeru kazenskega postopka in če so zato ustrezni razlogi (begosumnost, uničevanje dokazov,…) pri tem se mora človeku v njegovem jeziku povedati da ima pravico do zagovornika, da mu je svoboda odvzeta in da mu ni potrebno nič izjaviti, potem je potrebno obvestiti njegove bližnje. V roku 24 ur mu mora biti izročena odločba, na katero ima pravico pritožbe-48ur. Priprt je lahko le toliko časa dokler so zato razlogi. V roku 10 mesecev mora biti proti njemu izročena pritožba, če ne ga je potrebno izpustiti. Obtoženi je nedolžen do izreka sodbe. Prebivalci države imajo svobodo gibanja po državi ter pravico prihoda in odhoda iz nje.</text:span></text:p>
        </text:list-item>
        <text:list-item>
          <text:p text:style-name="P15"><text:span text:style-name="T2">Zasebnost; zajamčena je nedotakljivost stanovanja, državni organi lahko stanovanje pregledajo le z sodnim nalogom in če je prisoten lastnik ter dve priči. Zajamčena je tajnost pisem in drugih sredstev sporočanja.</text:span></text:p>
        </text:list-item>
      </text:list>
      <text:p text:style-name="P6"/>
      <text:p text:style-name="P6"/>
      <text:p text:style-name="P6"/>
      <text:p text:style-name="P6"/>
      <text:p text:style-name="P6"/>
      <text:p text:style-name="P1"><text:soft-page-break/><text:span text:style-name="T1">POLITIČNE PRAVICE IN SVOBOŠČINE</text:span></text:p>
      <text:p text:style-name="P6"/>
      <text:p text:style-name="Standard"><text:span text:style-name="T2">To so:</text:span></text:p>
      <text:p text:style-name="Standard"><text:span text:style-name="T2">1) Svoboda izražanja; ločuje svobodo izražanja in misli govora, javnega izražanja in nastopanja ter svoboda tiska,…</text:span></text:p>
      <text:p text:style-name="Standard"><text:span text:style-name="T2">2) Svoboda vesti; zagotavlja vsakomur izpovedovanje vere, misli, občutij, opredelitev, nihče se ni dolžan opredeliti glede svoje vere ali drugega prepričanja. Starši imajo pravico da v skladu s svojimi prepričanji vzgajajo svoje otroke.</text:span></text:p>
      <text:p text:style-name="Standard"><text:span text:style-name="T2">3) Državljani imajo pravico do ugovora vesti to pomeni da so zaradi verskih, filozofskih, moralnih ali pa drugih prepričanj lahko odrečejo sodelovanju v oboroženih silah pri obrambi pa lahko sodelujejo na drug način.</text:span></text:p>
      <text:p text:style-name="Standard"><text:span text:style-name="T2">4) Važna je pravica do zbiranja in združevanja ter javnega zborovanja. Državljani lahko ustanavljajo in se pridružujejo strankam, te pravice pa nimajo pripadniki vojske in policije.</text:span></text:p>
      <text:p text:style-name="Standard"><text:span text:style-name="T2">5) Osrednja politična pravica je volilna pravica, ima jo vsak polnoleten državljan, kdaj lahko volijo tujci določa zakon. </text:span></text:p>
      <text:p text:style-name="Standard"><text:span text:style-name="T2">6) Prebivalci imajo pravico do peticije, to je pobuda s katero opozorijo na težavo v državi.</text:span></text:p>
      <text:p text:style-name="P6"/>
      <text:p text:style-name="Standard"><text:span text:style-name="T1">SOCIALNE, EKONOMSKE IN KULTURNE PRAVICE<text:line-break/></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9" meta:paragraph-count="140" meta:word-count="2710" meta:character-count="17575" meta:non-whitespace-character-count="15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