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1" svg:font-family="Web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nap ITC" svg:font-family="'Snap IT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text-properties style:font-name="Snap ITC"/>
    </style:style>
    <style:style style:name="P7" style:family="paragraph">
      <loext:graphic-properties draw:fill="gradient" draw:fill-gradient-name="Gradient_20_2"/>
      <style:text-properties style:font-name="Snap ITC"/>
    </style:style>
    <style:style style:name="P8" style:family="paragraph">
      <loext:graphic-properties draw:fill="gradient" draw:fill-gradient-name="Gradient_20_3"/>
      <style:text-properties style:font-name="Snap ITC"/>
    </style:style>
    <style:style style:name="T1" style:family="text">
      <style:text-properties fo:color="#3366ff" style:font-name="Comic Sans MS"/>
    </style:style>
    <style:style style:name="T2" style:family="text">
      <style:text-properties fo:color="#ff00ff" style:font-name="Snap ITC"/>
    </style:style>
    <style:style style:name="gr1" style:family="graphic">
      <style:graphic-properties draw:stroke="solid" svg:stroke-width="0.0102in" svg:stroke-color="#000000" draw:stroke-linejoin="miter" draw:fill="gradient" draw:fill-gradient-name="Gradient_20_2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gradient" draw:fill-gradient-name="Gradient_20_3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draw:custom-shape text:anchor-type="as-char" draw:z-index="0" draw:style-name="gr1" draw:text-style-name="P7" svg:width="1.0941in" svg:height="0.276in"><text:p text:style-name="P6">Napake volje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2"><text:span text:style-name="T1">Pogodba nastane z izjavo prave volje strank. Volja pa ni vedno prava, zato govorimo o napakah volje. </text:span><text:span text:style-name="T2">Te napake so</text:span><text:span text:style-name="T1">: grožnja, zmota, prevara.</text:span></text:p>
      <text:p text:style-name="P2"><text:span text:style-name="T2">Grožnja</text:span><text:span text:style-name="T1"> – o grožnji govorimo, če stranka svojo voljo pove v strahu pred posledico. Taka stranka lahko pogodbo izpodbija. Pri tem ni pomembno kdo grozi.</text:span></text:p>
      <text:p text:style-name="P2"><text:span text:style-name="T2">Zmota</text:span><text:span text:style-name="T1"> – zmota je napačna predstava o okoliščini, ki je pomembna za sklenitev pogodbe. Zmota je </text:span><text:span text:style-name="T2">bistvena</text:span><text:span text:style-name="T1"> in </text:span><text:span text:style-name="T2">opravičljiva</text:span><text:span text:style-name="T1">. Stranka je v </text:span><text:span text:style-name="T2">bistveni</text:span><text:span text:style-name="T1"> zmoti, če pogodbe ne bi sklenila, če bi vedela za svojo zmoto. </text:span></text:p>
      <text:p text:style-name="P2"><text:span text:style-name="T1">V </text:span><text:span text:style-name="T2">opravičljivi</text:span><text:span text:style-name="T1"> zmoti pa govorimo, če je stranka pri sklepanju pogodbe ravnala s potrebno skrbnostjo. Stranka, ki je v zmoti lahko izpodbija pogodbo. Druga stranka se lahko izogne neveljavnosti pogodbe, če jo sama izpolni tako, kot da zmote ne bi bilo (npr. nekdo se zmoti in naroči 1000 l mleka, ker pa vsak dan naročuje 100 l mleka mu dobavitelj avtomatično pošlje samo 100 l.)</text:span></text:p>
      <text:p text:style-name="P2"><text:span text:style-name="T2">Prevara</text:span><text:span text:style-name="T1"> – stranka je v zmoti zaradi ravnanja nasprotne strani ali tretje osebe (npr. nekdo prodaja zlato v resnici pa je kič). Posledice prevare so strožje kot pri zmoti. Oškodovana stranka lahko izpodbija tako pogodbo in zahteva nadomestilo za škodo, ki jo je utrpela.</text:span></text:p>
      <text:p text:style-name="P4"/>
      <text:p text:style-name="P4"/>
      <text:p text:style-name="P1"><draw:custom-shape text:anchor-type="as-char" draw:z-index="1" draw:style-name="gr2" draw:text-style-name="P8" svg:width="1.3224in" svg:height="0.276in"><text:p text:style-name="P6">Oblika pogodbe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2"><text:span text:style-name="T1">V pravnem prometu se največ uporablja pisna oblika. V nekaterih primerih obliko predpisuje zakon. </text:span></text:p>
      <text:p text:style-name="P2"><text:span text:style-name="T1">Razlogi za pisno obliko so:</text:span></text:p>
      <text:list xml:id="list357629255" text:style-name="WWNum1">
        <text:list-item>
          <text:p text:style-name="P3"><text:span text:style-name="T1">varstvo javnega interesa (država spremlja promet nepremičnin)</text:span></text:p>
        </text:list-item>
        <text:list-item>
          <text:p text:style-name="P3"><text:span text:style-name="T1">dokazna moč (ustno sklenjeno pogodbo je težko dokazati)</text:span></text:p>
        </text:list-item>
        <text:list-item>
          <text:p text:style-name="P3"><text:span text:style-name="T1">varstvo ekonomsko šibkejše stranke v pogodbi (npr. pisna izjava poroka – za to, da ta bolje premisli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1" svg:font-family="Web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nap ITC" svg:font-family="'Snap IT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3366ff" draw:end-color="#ff00ff" draw:start-intensity="100%" draw:end-intensity="100%" draw:angle="1800" draw:border="0%"/>
    <draw:gradient draw:name="Gradient_20_3" draw:display-name="Gradient 3" draw:style="axial" draw:start-color="#ff00ff" draw:end-color="#3366ff" draw:start-intensity="100%" draw:end-intensity="100%" draw:angle="9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Webdings" fo:font-family="Web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3744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242" meta:character-count="1488" meta:non-whitespace-character-count="1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