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hiller" svg:font-family="Chiller" style:font-family-generic="roman" style:font-pitch="variable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/>
    </style:style>
    <style:style style:name="P7" style:family="paragraph">
      <style:text-properties style:font-name="Snap ITC"/>
    </style:style>
    <style:style style:name="P8" style:family="paragraph">
      <loext:graphic-properties draw:fill="gradient" draw:fill-gradient-name="Gradient_20_2"/>
      <style:text-properties style:font-name="Snap ITC"/>
    </style:style>
    <style:style style:name="T1" style:family="text">
      <style:text-properties style:font-name="Comic Sans MS"/>
    </style:style>
    <style:style style:name="T2" style:family="text">
      <style:text-properties fo:color="#ff00ff" style:font-name="Chiller" fo:font-size="18pt" fo:font-weight="bold" style:font-size-asian="18pt" style:font-weight-asian="bold" style:font-size-complex="18pt"/>
    </style:style>
    <style:style style:name="gr1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stroke-linejoin="miter" draw:fill="gradient" draw:fill-gradient-name="Gradient_20_2" draw:textarea-vertical-align="middle" fo:min-height="0in" fo:min-width="0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draw:custom-shape text:anchor-type="as-char" draw:z-index="1" draw:style-name="gr2" draw:text-style-name="P8" svg:width="1.5303in" svg:height="0.5539in"><text:p text:style-name="P7">Obvezno oz. </text:p><text:p text:style-name="P7">obligacijsko pravo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"/>
      <text:p text:style-name="P3"><draw:custom-shape text:anchor-type="char" draw:z-index="0" draw:style-name="gr1" draw:text-style-name="P6" svg:width="0.2504in" svg:height="0.8752in" svg:x="0.75in" svg:y="0.0681in"><text:p/><draw:enhanced-geometry svg:viewBox="0 0 21600 21600" draw:glue-points="0 0 0 21600 21600 10800" draw:text-areas="0 ?f9 7800 ?f10" draw:type="right-brace" draw:modifiers="1800 72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dajatev</text:span></text:p>
      <text:p text:style-name="P4"><text:span text:style-name="T1">storitev<text:tab/>4 dejanja</text:span></text:p>
      <text:p text:style-name="P3"><text:span text:style-name="T1">dopustitev</text:span></text:p>
      <text:p text:style-name="P3"><text:span text:style-name="T1">opustitev</text:span></text:p>
      <text:p text:style-name="P2"/>
      <text:p text:style-name="P3"><text:span text:style-name="T1">Ureja nastanek, izpolnjevanje in prenehanje obveznosti med dolžnikom in upnikom. </text:span></text:p>
      <text:p text:style-name="P3"><text:span text:style-name="T1">Obligacijsko razmerje je razmerje med upnikom in dolžnikom. Iz tega razmerja sledi, da upnik od dolžnika lahko zahteva, da ta nekaj da, stori, dopusti, opusti. </text:span></text:p>
      <text:p text:style-name="P3"><text:span text:style-name="T1">Stranki sta upnik in dolžnik.</text:span></text:p>
      <text:p text:style-name="P2"/>
      <text:p text:style-name="P3"><text:span text:style-name="T2">Dajatev</text:span><text:span text:style-name="T1"> – pri tem dejanju preide premoženje dolžnika v premoženje upnika.</text:span></text:p>
      <text:p text:style-name="P2"/>
      <text:p text:style-name="P3"><text:span text:style-name="T2">Storitev</text:span><text:span text:style-name="T1"> – to je opravljanje ali izvršitev kakega dela.</text:span></text:p>
      <text:p text:style-name="P2"/>
      <text:p text:style-name="P3"><text:span text:style-name="T2">Dopustitev</text:span><text:span text:style-name="T1"> – dolžnik upniku dovoli, da opravi dejanje, ki ga sicer ne bi mogel opraviti.</text:span></text:p>
      <text:p text:style-name="P2"/>
      <text:p text:style-name="P3"><text:span text:style-name="T2">Opustitev</text:span><text:span text:style-name="T1"> – dolžnik se zaveže, da nekega dejanje ne bo storil, ki bi ga sicer lahk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hiller" svg:font-family="Chiller" style:font-family-generic="roman" style:font-pitch="variable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9900ff" draw:end-color="#ff00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3744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93" meta:character-count="614" meta:non-whitespace-character-count="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