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text-properties style:font-name="Snap ITC"/>
    </style:style>
    <style:style style:name="P9" style:family="paragraph">
      <loext:graphic-properties draw:fill="gradient" draw:fill-gradient-name="Gradient_20_2"/>
      <style:text-properties style:font-name="Snap ITC"/>
    </style:style>
    <style:style style:name="P10" style:family="paragraph">
      <loext:graphic-properties draw:fill="gradient" draw:fill-gradient-name="Gradient_20_3"/>
      <style:text-properties style:font-name="Snap ITC"/>
    </style:style>
    <style:style style:name="P11" style:family="paragraph">
      <loext:graphic-properties draw:fill="gradient" draw:fill-gradient-name="Gradient_20_4"/>
      <style:text-properties style:font-name="Snap ITC"/>
    </style:style>
    <style:style style:name="T1" style:family="text">
      <style:text-properties style:font-name="Comic Sans MS"/>
    </style:style>
    <style:style style:name="gr1" style:family="graphic">
      <style:graphic-properties draw:stroke="solid" svg:stroke-width="0.0102in" svg:stroke-color="#000000" draw:stroke-linejoin="miter" draw:fill="gradient" draw:fill-gradient-name="Gradient_20_2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draw:fill="gradient" draw:fill-gradient-name="Gradient_20_3" draw:textarea-vertical-align="middle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draw:fill="gradient" draw:fill-gradient-name="Gradient_20_4" draw:textarea-vertical-align="middle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draw:custom-shape text:anchor-type="as-char" draw:z-index="0" draw:style-name="gr1" draw:text-style-name="P9" svg:width="1.085in" svg:height="0.276in"><text:p text:style-name="P8">Odgovornost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To je najpomembnejši element odškodninske obveznosti. Povzročitelj mora povrniti škodo, če je odgovoren zanjo.</text:span></text:p>
      <text:p text:style-name="P6"/>
      <text:p text:style-name="P2"><text:span text:style-name="T1">Odgovornost je lahko subjektivna ali objektivna</text:span></text:p>
      <text:p text:style-name="P5"/>
      <text:p text:style-name="P1"><draw:custom-shape text:anchor-type="as-char" draw:z-index="1" draw:style-name="gr2" draw:text-style-name="P10" svg:width="2.1469in" svg:height="0.5441in"><text:p text:style-name="P8">Subjektivna odgovornost </text:p><text:p text:style-name="P8">(krivdna odgovornost)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Krivdno odgovarja povzročitelj škode, ki je deliktno sposoben. To pomeni, da se zaveda posledic svojih dejanj. Povzročitelj je subjektivno odgovoren, če ravna:</text:span></text:p>
      <text:list xml:id="list3954787986" text:style-name="WWNum1">
        <text:list-item>
          <text:p text:style-name="P3"><text:span text:style-name="T1">z namenom (ve in želi, da bo z dejanjem nastala škoda) ali</text:span></text:p>
        </text:list-item>
        <text:list-item>
          <text:p text:style-name="P3"><text:span text:style-name="T1">Malomarno (neodgovoren, ni dober gospodar)</text:span></text:p>
        </text:list-item>
      </text:list>
      <text:p text:style-name="P5"/>
      <text:p text:style-name="P1"><draw:custom-shape text:anchor-type="as-char" draw:z-index="2" draw:style-name="gr3" draw:text-style-name="P11" svg:width="2.0134in" svg:height="0.2815in"><text:p text:style-name="P8">Objektivna odgovornost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To je odgovornost ne glede na krivdo. Oškodovancu mora škodo povrniti oseba, ki ni nujno povzročitelj škode.</text:span></text:p>
      <text:list xml:id="list2472883407" text:style-name="WWNum2">
        <text:list-item>
          <text:p text:style-name="P4"><text:span text:style-name="T1">Odgovornost za drugo osebo (npr. starši odgovarjajo za škodo, ki jo je povzročil otrok; delodajalec odgovarja za škodo, ki jo je povzročil zaposleni pri delu). S tem oškodovanec lažje pride do odškodnine.</text:span></text:p>
        </text:list-item>
        <text:list-item>
          <text:p text:style-name="P4"><text:span text:style-name="T1">Objektivno odgovarja lastnik nevarne snovi in tisti, ki opravlja nevarno dejavnost.</text:span></text:p>
        </text:list-item>
        <text:list-item>
          <text:p text:style-name="P4"><text:span text:style-name="T1">Posebna oblika* - izdelovalec odgovarja za nevarne lastnosti blaga (npr. kozmetični izdelki)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0000ff" draw:end-color="#ff00ff" draw:start-intensity="100%" draw:end-intensity="100%" draw:angle="1800" draw:border="0%"/>
    <draw:gradient draw:name="Gradient_20_3" draw:display-name="Gradient 3" draw:style="axial" draw:start-color="#00ff00" draw:end-color="#ff00ff" draw:start-intensity="100%" draw:end-intensity="100%" draw:angle="900" draw:border="0%"/>
    <draw:gradient draw:name="Gradient_20_4" draw:display-name="Gradient 4" draw:style="axial" draw:start-color="#ff00ff" draw:end-color="#00ff00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ebdings" fo:font-family="Web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ebdings" fo:font-family="Web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44in" fo:margin-left="0.9846in" fo:margin-right="0.32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36" meta:character-count="908" meta:non-whitespace-character-count="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