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1" svg:font-family="Web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3366ff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>
      <style:text-properties style:font-name="Snap ITC"/>
    </style:style>
    <style:style style:name="P7" style:family="paragraph">
      <loext:graphic-properties draw:fill="gradient" draw:fill-gradient-name="Gradient_20_2"/>
      <style:text-properties style:font-name="Snap ITC"/>
    </style:style>
    <style:style style:name="T1" style:family="text">
      <style:text-properties fo:color="#3366ff"/>
    </style:style>
    <style:style style:name="T2" style:family="text">
      <style:text-properties fo:color="#00ff00" style:font-name="Snap ITC"/>
    </style:style>
    <style:style style:name="gr1" style:family="graphic">
      <style:graphic-properties draw:stroke="solid" svg:stroke-width="0.0102in" svg:stroke-color="#000000" draw:stroke-linejoin="miter" draw:fill="gradient" draw:fill-gradient-name="Gradient_20_2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draw:custom-shape text:anchor-type="as-char" draw:z-index="0" draw:style-name="gr1" draw:text-style-name="P7" svg:width="2.0921in" svg:height="0.276in"><text:p text:style-name="P6">Odškodninska obveznost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text:span text:style-name="T1">Obligacijsko pravo določa, da nihče s svojim dejanjem ne sme drugim povzročati škode. Če pa se to zgodi, nastane odškodninska obveznost. Vsebina te obveznosti pa je povrnitev škode.</text:span></text:p>
      <text:p text:style-name="P1"><text:span text:style-name="T1">Ločimo poslovno in neposlovno odškodninsko obveznost.</text:span></text:p>
      <text:p text:style-name="P1"/>
      <text:p text:style-name="P3"><text:span text:style-name="T2">Poslovna odškodninska obveznost</text:span></text:p>
      <text:p text:style-name="P1"><text:span text:style-name="T1">Odškodninska obveznost izhaja iz posla. Ta obveznost nastane, če ena pogodbene stranka ne izpolni obveznosti in s tem drugi povzroči škodo. Stranki sta bili pravno povezani še pred nastankom škode.</text:span></text:p>
      <text:p text:style-name="P1"/>
      <text:p text:style-name="P3"><text:span text:style-name="T2">Neposlovna odškodninska obveznost</text:span></text:p>
      <text:p text:style-name="P1"><text:span text:style-name="T1">Stranki nista pravno povezani. Odškodninska obveznost izhaja iz nedopustnega ravnanja povzročitelja škode.</text:span></text:p>
      <text:p text:style-name="P4"/>
      <text:p text:style-name="P1"><text:span text:style-name="T1">Če hočemo, da bo prišlo do povrnitve škode moramo dokazati:</text:span></text:p>
      <text:list xml:id="list2155291821" text:style-name="WWNum1">
        <text:list-item>
          <text:p text:style-name="P2"><text:span text:style-name="T1">nastanek škode</text:span></text:p>
        </text:list-item>
        <text:list-item>
          <text:p text:style-name="P2"><text:span text:style-name="T1">odgovornost povzročitelja</text:span></text:p>
        </text:list-item>
        <text:list-item>
          <text:p text:style-name="P2"><text:span text:style-name="T1">škodno ravnanje povzročitelja škode</text:span></text:p>
        </text:list-item>
        <text:list-item>
          <text:p text:style-name="P2"><text:span text:style-name="T1">škoda je posledica, škodnega ravnanja povzročitelja škod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1" svg:font-family="Web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ff00ff" draw:end-color="#00ff00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3f3f3f" style:font-name="Comic Sans MS" fo:font-family="'Comic Sans MS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ebdings" fo:font-family="Web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111" meta:character-count="795" meta:non-whitespace-character-count="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