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Normal_20__28_Web_29_" style:list-style-name="WWNum1">
      <style:paragraph-properties>
        <style:tab-stops>
          <style:tab-stop style:position="0.1965in"/>
        </style:tab-stops>
      </style:paragraph-properties>
    </style:style>
    <style:style style:name="P2" style:family="paragraph" style:parent-style-name="WW-Normal_20__28_Web_29_">
      <style:paragraph-properties fo:margin-left="0.1965in" fo:margin-right="0in" fo:text-indent="0in" style:auto-text-indent="false"/>
    </style:style>
    <style:style style:name="P3" style:family="paragraph" style:parent-style-name="WW-Normal_20__28_Web_29_" style:master-page-name="Standard">
      <style:paragraph-properties style:page-number="auto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RGANIZACIJSKA PODOBA DRŽAVE</text:span></text:p>
      <text:p text:style-name="WW-Normal_20__28_Web_29_"/>
      <text:p text:style-name="WW-Normal_20__28_Web_29_"><text:span text:style-name="T3">1.ZGRADBA DRŽAVNE ORGANIZACIJE</text:span></text:p>
      <text:p text:style-name="WW-Normal_20__28_Web_29_"><text:span text:style-name="T4">PO ŠTEVILU OSEB</text:span>: -<text:span text:style-name="T5">ENOOSEBNI </text:span>(predsednik države)</text:p>
      <text:p text:style-name="WW-Normal_20__28_Web_29_"><text:s text:c="36"/>-<text:span text:style-name="T5">VEČOSEBNI</text:span> (vlada, parlament)</text:p>
      <text:p text:style-name="WW-Normal_20__28_Web_29_"><text:span text:style-name="T4">PO NAČINU OBLIKOVANJA:</text:span>-<text:span text:style-name="T5">DEDNI</text:span> (kralj, cesar, princ)</text:p>
      <text:p text:style-name="WW-Normal_20__28_Web_29_"><text:s text:c="51"/>-<text:span text:style-name="T5">VOLJENI </text:span>(predsednik-demokratični)</text:p>
      <text:p text:style-name="WW-Normal_20__28_Web_29_"><text:s text:c="51"/>-<text:span text:style-name="T5">POSTAVLJENI </text:span>(vlada, ministri-birokratični)</text:p>
      <text:p text:style-name="WW-Normal_20__28_Web_29_"><text:tab/><text:tab/><text:tab/><text:tab/> <text:s text:c="2"/>-<text:span text:style-name="T5">VSILJENI </text:span>(diktatorji, samodržci-avtokratični)</text:p>
      <text:p text:style-name="WW-Normal_20__28_Web_29_"><text:span text:style-name="T4">PO DEJAVNOSTI</text:span>:-<text:span text:style-name="T5">ZAKONODAJNI</text:span> (parlament)</text:p>
      <text:p text:style-name="WW-Normal_20__28_Web_29_"><text:tab/><text:tab/> <text:s text:c="6"/>-<text:span text:style-name="T5">UPRAVNI</text:span> (vlada, drž. uprava)</text:p>
      <text:p text:style-name="WW-Normal_20__28_Web_29_"><text:s text:c="31"/>-<text:span text:style-name="T5">SODNI </text:span>(vse vrste sodišč)</text:p>
      <text:p text:style-name="WW-Normal_20__28_Web_29_"><text:span text:style-name="T4">PO NAČINU ODLOČANJA</text:span>:-<text:span text:style-name="T5">POLITIČNI </text:span>(drž. zbor, parlament) <text:s text:c="3"/><text:tab/><text:tab/></text:p>
      <text:p text:style-name="WW-Normal_20__28_Web_29_"><text:s text:c="47"/>-<text:span text:style-name="T5">STROKOVNI</text:span></text:p>
      <text:p text:style-name="WW-Normal_20__28_Web_29_"/>
      <text:p text:style-name="WW-Normal_20__28_Web_29_"/>
      <text:p text:style-name="WW-Normal_20__28_Web_29_"><text:soft-page-break/></text:p>
      <text:p text:style-name="WW-Normal_20__28_Web_29_"><text:span text:style-name="T2">2.2. OBLIKA VLADAVINE</text:span></text:p>
      <text:p text:style-name="WW-Normal_20__28_Web_29_"><text:span text:style-name="T4">a. MONARHIJA</text:span> -na oblast pride na podlagi dedovanja in je dosmrtni vladar</text:p>
      <text:p text:style-name="WW-Normal_20__28_Web_29_"><text:span text:style-name="T5">NEOMEJENA MONARHIJA</text:span> kadar je monarh suveren, najvišji in najmočnejši</text:p>
      <text:p text:style-name="WW-Normal_20__28_Web_29_"><text:span text:style-name="T5">VSTAVNA MONARHIJA </text:span>kadar je monarhova oblast omejena z ustavo in si jo deli s parlamentom (monarh je izgubil v celoti zakonodajno funkcijo)</text:p>
      <text:p text:style-name="WW-Normal_20__28_Web_29_"><text:span text:style-name="T4">b. REPUBLIKA</text:span> -poglavar države je voljeni predsednik</text:p>
      <text:p text:style-name="WW-Normal_20__28_Web_29_"><text:span text:style-name="T5">PARLAMENTARNA REPUBLIKA</text:span> predsednika voli parlament</text:p>
      <text:p text:style-name="WW-Normal_20__28_Web_29_"><text:span text:style-name="T5">PREDSEDNIŠKA REPUBLIKA</text:span> volijo državljani neposredno, zato je njihov položaj močnejši</text:p>
      <text:p text:style-name="WW-Normal_20__28_Web_29_"/>
      <text:p text:style-name="WW-Normal_20__28_Web_29_"><text:span text:style-name="T2">2.3. OBLIKA POLITIČNEGA SISTEMA</text:span></text:p>
      <text:p text:style-name="WW-Normal_20__28_Web_29_"><text:span text:style-name="T4">a. DEMOKRACIJA</text:span>- večina prebivalstva v večji ali manjši meri sodeluje pri oblikovanju drž. Organizacije in upliva na njeno delovanje.</text:p>
      <text:p text:style-name="WW-Normal_20__28_Web_29_">Bistvene značilnosti: -državljen mora biti zavarovan pred drž. Oblastjo</text:p>
      <text:p text:style-name="WW-Normal_20__28_Web_29_"><text:s text:c="35"/>-suverenost pripada ljudstvu, v njihovem imenu pa jo lahko izvršujejo <text:s text:c="26"/><text:tab/><text:tab/> <text:s text:c="12"/>izvoljeni</text:p>
      <text:p text:style-name="WW-Normal_20__28_Web_29_"><text:s text:c="34"/>-drž. oblast mora biti deljena (izvršilno, upravna, zakonodajna, sodna) in <text:tab/><text:tab/> <text:s text:c="11"/>uravnotežena</text:p>
      <text:p text:style-name="WW-Normal_20__28_Web_29_"><text:tab/><text:tab/> <text:s text:c="9"/>-mora jamčit temeljne člov. pravice in svoboščine</text:p>
      <text:p text:style-name="WW-Normal_20__28_Web_29_"><text:soft-page-break/><text:span text:style-name="T5">NEPOSREDNA DEMOKRACIJA</text:span>: kadar o državnih pomembnih odločitvah odločajo ljudje neposredno (REFERENDUM)</text:p>
      <text:p text:style-name="WW-Normal_20__28_Web_29_"><text:span text:style-name="T5">POSREDNA DEMOKRACIJA</text:span>: državljani pustijo odločati svojim izvoljenim</text:p>
      <text:p text:style-name="WW-Normal_20__28_Web_29_"><text:span text:style-name="T4">b. AVTOKRACIJA</text:span> -zahteva, da se predsednik podreja državi, nima pravice nadzirati ali kritično presojati državo. Avtokracija kot senčna plat zgodovine (fašizem, nacionalizem, komunizem, socializem)</text:p>
      <text:p text:style-name="WW-Normal_20__28_Web_29_"/>
      <text:p text:style-name="WW-Normal_20__28_Web_29_"><text:span text:style-name="T2">2.4. OBLIKA DRŽAVNE UREDITVE</text:span></text:p>
      <text:p text:style-name="WW-Normal_20__28_Web_29_"><text:span text:style-name="T4">a. ENOTNA DRŽ. UREDITEV</text:span>: -kadar ima država eno samo predstavniško telo, eno vlado, enotni sodni sistem, eno samo ustavo</text:p>
      <text:p text:style-name="WW-Normal_20__28_Web_29_"><text:span text:style-name="T4">b. SESTAVLJENA DRŽ. UREDITEV</text:span>: -sestavljena iz držav članic</text:p>
      <text:p text:style-name="WW-Normal_20__28_Web_29_"><text:tab/><text:tab/><text:tab/><text:tab/><text:tab/> <text:s text:c="3"/>-značilni sta FEDERACIJA in KONFEDERACIJA</text:p>
      <text:p text:style-name="WW-Normal_20__28_Web_29_"><text:span text:style-name="T5">FEDERACIJA</text:span>: trdnejša povezanost med državo in njenimi deli</text:p>
      <text:p text:style-name="WW-Normal_20__28_Web_29_"><text:span text:style-name="T5">KONFEDERACIJA</text:span>: -nastane na podlagi meddržavne pogodbe s katero 2 ali več držav ustanovi skupne organe, vendar se s tem ne odreče svoji suverenosti</text:p>
      <text:p text:style-name="WW-Normal_20__28_Web_29_"><text:span text:style-name="T5">CENTRALIZIRANA DRŽAVA</text:span>: -kadar so krajevni organi popolnoma odvisni od osrednjih</text:p>
      <text:p text:style-name="WW-Normal_20__28_Web_29_"><text:span text:style-name="T5">DECENTRALIZIRANA DRŽAVA:</text:span> -lokalna samouprava, značilno da volijo</text:p>
      <text:p text:style-name="WW-Normal_20__28_Web_29_"/>
      <text:p text:style-name="WW-Normal_20__28_Web_29_"><text:span text:style-name="T3">2.5. OBLIKA DRŽAVNE OBLASTI</text:span></text:p>
      <text:list xml:id="list2343755434" text:style-name="WWNum1">
        <text:list-item>
          <text:p text:style-name="P1"><text:span text:style-name="T5">ZAKONODAJNA</text:span> -parlament-predsedniško telo</text:p>
        </text:list-item>
        <text:list-item>
          <text:p text:style-name="P1"><text:soft-page-break/><text:span text:style-name="T5">IZVRŠILNO- UPRAVNA VLADA</text:span></text:p>
        </text:list-item>
        <text:list-item>
          <text:p text:style-name="P1"><text:span text:style-name="T5">SODNA</text:span></text:p>
        </text:list-item>
      </text:list>
      <text:p text:style-name="P2"><text:span text:style-name="T4">a. <text:s/>DELJENA OBLAST</text:span> -parlamentarna oblika oblasti (odnosi med parlamentom in vlado)</text:p>
      <text:p text:style-name="P2"><text:s text:c="35"/>-predsedniška oblika oblast (kongres ne more odpoklicati predsednika in predsednik ne more kongresa)</text:p>
      <text:p text:style-name="P2"><text:span text:style-name="T4">b. ENOTNA OBLAST</text:span>: za enotno oblast se je zavzemal Marx in utemeljeval zamisel o enotnem sistem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WW-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WW-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WW-Absatz-Standardschriftart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4" meta:word-count="356" meta:character-count="3149" meta:non-whitespace-character-count="2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