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mic Sans MS1" svg:font-family="'Comic Sans MS'"/>
    <style:font-face style:name="Courier New" svg:font-family="'Courier New'"/>
    <style:font-face style:name="Chiller" svg:font-family="Chiller"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paragraph-properties fo:text-align="justify" style:justify-single-word="false"/>
      <style:text-properties style:font-name="Comic Sans MS" fo:font-size="10pt" style:font-size-asian="10pt" style:font-size-complex="10pt"/>
    </style:style>
    <style:style style:name="P11" style:family="paragraph" style:parent-style-name="Standard">
      <style:paragraph-properties fo:text-align="center" style:justify-single-word="false"/>
      <style:text-properties style:font-name="Comic Sans MS" fo:font-size="10pt" style:font-size-asian="10pt" style:font-size-complex="10pt"/>
    </style:style>
    <style:style style:name="P12" style:family="paragraph" style:parent-style-name="Standard">
      <style:paragraph-properties fo:text-align="justify" style:justify-single-word="false"/>
      <style:text-properties fo:color="#ff00ff" style:font-name="Snap ITC" fo:font-size="10pt" style:font-size-asian="10pt" style:font-size-complex="10pt"/>
    </style:style>
    <style:style style:name="P13" style:family="paragraph" style:parent-style-name="Standard">
      <style:paragraph-properties fo:break-before="pag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fo:font-weight="bold" style:font-size-asian="10pt" style:font-weight-asian="bold" style:font-size-complex="10pt"/>
    </style:style>
    <style:style style:name="P17" style:family="paragraph" style:parent-style-name="Header">
      <style:paragraph-properties fo:padding-left="0in" fo:padding-right="0in" fo:padding-top="0in" fo:padding-bottom="0.0138in" fo:border-left="none" fo:border-right="none" fo:border-top="none" fo:border-bottom="0.51pt solid #000000">
        <style:tab-stops>
          <style:tab-stop style:position="2.1252in"/>
          <style:tab-stop style:position="3.8752in"/>
          <style:tab-stop style:position="6in" style:type="right"/>
        </style:tab-stops>
      </style:paragraph-properties>
    </style:style>
    <style:style style:name="P18" style:family="paragraph">
      <style:text-properties style:font-name="Snap ITC"/>
    </style:style>
    <style:style style:name="P19" style:family="paragraph">
      <loext:graphic-properties draw:fill="gradient" draw:fill-gradient-name="Gradient_20_2"/>
      <style:text-properties style:font-name="Snap ITC"/>
    </style:style>
    <style:style style:name="P20" style:family="paragraph">
      <style:text-properties style:font-name="Snap ITC" fo:font-size="20pt"/>
    </style:style>
    <style:style style:name="P21" style:family="paragraph">
      <loext:graphic-properties draw:fill="gradient" draw:fill-gradient-name="Gradient_20_3"/>
      <style:text-properties style:font-name="Snap ITC" fo:font-size="20pt"/>
    </style:style>
    <style:style style:name="P22" style:family="paragraph">
      <loext:graphic-properties draw:fill="gradient" draw:fill-gradient-name="Gradient_20_4"/>
      <style:text-properties style:font-name="Snap ITC"/>
    </style:style>
    <style:style style:name="P23" style:family="paragraph">
      <style:text-properties style:font-name="Snap ITC" fo:font-size="18pt"/>
    </style:style>
    <style:style style:name="P24" style:family="paragraph">
      <loext:graphic-properties draw:fill="gradient" draw:fill-gradient-name="Gradient_20_5"/>
      <style:text-properties style:font-name="Snap ITC" fo:font-size="18pt"/>
    </style:style>
    <style:style style:name="P25" style:family="paragraph">
      <loext:graphic-properties draw:fill="gradient" draw:fill-gradient-name="Gradient_20_6"/>
      <style:text-properties style:font-name="Snap ITC" fo:font-size="18pt"/>
    </style:style>
    <style:style style:name="P26" style:family="paragraph">
      <loext:graphic-properties draw:fill="gradient" draw:fill-gradient-name="Gradient_20_7"/>
      <style:text-properties style:font-name="Snap ITC" fo:font-size="18pt"/>
    </style:style>
    <style:style style:name="P27" style:family="paragraph">
      <loext:graphic-properties draw:fill="gradient" draw:fill-gradient-name="Gradient_20_4"/>
      <style:text-properties style:font-name="Snap ITC" fo:font-size="20pt"/>
    </style:style>
    <style:style style:name="P28" style:family="paragraph">
      <loext:graphic-properties draw:fill="gradient" draw:fill-gradient-name="Gradient_20_8"/>
      <style:text-properties style:font-name="Snap ITC" fo:font-size="18pt"/>
    </style:style>
    <style:style style:name="T1" style:family="text">
      <style:text-properties style:font-name="Comic Sans MS" fo:font-size="10pt" style:font-size-asian="10pt" style:font-size-complex="10pt"/>
    </style:style>
    <style:style style:name="T2" style:family="text">
      <style:text-properties style:font-name="Comic Sans MS" fo:font-size="10pt" fo:font-weight="bold" style:font-size-asian="10pt" style:font-weight-asian="bold" style:font-size-complex="10pt"/>
    </style:style>
    <style:style style:name="T3" style:family="text">
      <style:text-properties style:font-name="Comic Sans MS" fo:font-size="10pt" style:text-underline-style="solid" style:text-underline-width="auto" style:text-underline-color="font-color" style:font-size-asian="10pt" style:font-size-complex="10pt"/>
    </style:style>
    <style:style style:name="T4" style:family="text">
      <style:text-properties fo:color="#ff00ff" style:font-name="Snap ITC" fo:font-size="10pt" style:font-size-asian="10pt" style:font-size-complex="10pt"/>
    </style:style>
    <style:style style:name="T5" style:family="text">
      <style:text-properties fo:color="#ff00ff" style:font-name="Snap ITC" fo:font-size="14pt" fo:font-weight="bold" style:font-size-asian="14pt" style:font-weight-asian="bold" style:font-size-complex="14pt"/>
    </style:style>
    <style:style style:name="T6" style:family="text">
      <style:text-properties fo:color="#3366ff" style:font-name="Snap ITC" fo:font-size="14pt" fo:font-weight="bold" style:font-size-asian="14pt" style:font-weight-asian="bold" style:font-size-complex="14pt"/>
    </style:style>
    <style:style style:name="T7" style:family="text">
      <style:text-properties fo:color="#3366ff" style:font-name="Snap ITC" fo:font-size="10pt" fo:font-weight="bold" style:font-size-asian="10pt" style:font-weight-asian="bold" style:font-size-complex="10pt"/>
    </style:style>
    <style:style style:name="T8" style:family="text">
      <style:text-properties style:font-name="Snap ITC" fo:font-size="10pt" style:font-size-asian="10pt" style:font-size-complex="10pt"/>
    </style:style>
    <style:style style:name="T9" style:family="text">
      <style:text-properties fo:color="#00ccff" style:font-name="Snap ITC" fo:font-size="10pt" style:font-size-asian="10pt" style:font-size-complex="10pt"/>
    </style:style>
    <style:style style:name="T10" style:family="text">
      <style:text-properties fo:color="#00ccff" style:font-name="Chiller" fo:font-size="14pt" style:font-size-asian="14pt" style:font-size-complex="14pt"/>
    </style:style>
    <style:style style:name="T11" style:family="text">
      <style:text-properties fo:color="#00ccff" style:font-name="Comic Sans MS" fo:font-size="10pt" style:font-size-asian="10pt" style:font-size-complex="10pt"/>
    </style:style>
    <style:style style:name="T12" style:family="text">
      <style:text-properties fo:color="#00ccff" style:font-name="Comic Sans MS" fo:font-size="10pt" fo:font-weight="bold" style:font-size-asian="10pt" style:font-weight-asian="bold"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28in" svg:stroke-color="#000000" draw:stroke-linejoin="round" draw:fill="gradient" draw:fill-gradient-name="Gradient_20_2" draw:textarea-vertical-align="top"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gradient" draw:fill-gradient-name="Gradient_20_3" draw:textarea-vertical-align="top" draw:auto-grow-height="false" draw:auto-grow-width="false" fo:min-height="0.7291in" fo:min-width="3.8335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73in" svg:stroke-color="#000000" draw:stroke-linejoin="round" draw:fill="gradient" draw:fill-gradient-name="Gradient_20_4" draw:textarea-vertical-align="top" draw:auto-grow-height="false" draw:auto-grow-width="false" fo:min-height="0.2917in" fo:min-width="2.8437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209in" svg:stroke-color="#000000" draw:stroke-linejoin="round" draw:fill="gradient" draw:fill-gradient-name="Gradient_20_5"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209in" svg:stroke-color="#000000" draw:stroke-linejoin="round" draw:fill="gradient" draw:fill-gradient-name="Gradient_20_6"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0209in" svg:stroke-color="#000000" draw:stroke-linejoin="round" draw:fill="gradient" draw:fill-gradient-name="Gradient_20_7" draw:textarea-vertical-align="top" draw:auto-grow-height="false" draw:auto-grow-width="false" fo:min-height="0.3228in" fo:min-width="4.4791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0209in" svg:stroke-color="#000000" draw:stroke-linejoin="round" draw:fill="gradient" draw:fill-gradient-name="Gradient_20_4"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0173in" svg:stroke-color="#000000" draw:stroke-linejoin="round" draw:fill="gradient" draw:fill-gradient-name="Gradient_20_7" draw:textarea-vertical-align="top"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solid" svg:stroke-width="0.0138in" svg:stroke-color="#000000" draw:stroke-linejoin="round" draw:fill="gradient" draw:fill-gradient-name="Gradient_20_8"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draw:custom-shape text:anchor-type="as-char" draw:z-index="0" draw:style-name="gr1" draw:text-style-name="P19" svg:width="0.7531in" svg:height="0.3012in"><text:p text:style-name="P18">Pogodba</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Pogodba je pravni posel, ki nastane s soglasjem volje strank.</text:span></text:p>
      <text:p text:style-name="P10"/>
      <text:p text:style-name="P2"><text:span text:style-name="T1">Vrste pogodb:</text:span></text:p>
      <text:list xml:id="list3322560442" text:style-name="WWNum2">
        <text:list-item>
          <text:p text:style-name="P3"><text:span text:style-name="T1">Nekaterim pogodbam daje ime zakon. Zato ločimo imenovane in neimenovane pogodbe.</text:span></text:p>
        </text:list-item>
      </text:list>
      <text:p text:style-name="P10"/>
      <text:list xml:id="list145101012480824" text:continue-numbering="true" text:style-name="WWNum2">
        <text:list-item>
          <text:p text:style-name="P3"><text:span text:style-name="T1">Ena stanka zahteva od druge stanke nasprotno izpolnitev. Zato ločimo odplačne in neodplačne pogodbe.</text:span></text:p>
        </text:list-item>
      </text:list>
      <text:p text:style-name="P10"/>
      <text:list xml:id="list145101463228181" text:continue-numbering="true" text:style-name="WWNum2">
        <text:list-item>
          <text:p text:style-name="P3"><text:span text:style-name="T1">Po načinu sklepanja ločimo formalne in neformalne pogodbe. Formalne pogodbe se sklepajo pisno.</text:span></text:p>
        </text:list-item>
      </text:list>
      <text:p text:style-name="P10"/>
      <text:p text:style-name="P10"/>
      <text:p text:style-name="P1"><draw:custom-shape text:anchor-type="as-char" draw:z-index="1" draw:style-name="gr2" draw:text-style-name="P21" svg:width="3.8335in" svg:height="0.7295in"><text:p text:style-name="P20">Pogodbe gospodarskega </text:p><text:p text:style-name="P20">in civilnega pra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1">Obligacijske pogodbe gospodarskega prava sklepajo stranke, ki so gospodarski subjekti. </text:span></text:p>
      <text:p text:style-name="P10"/>
      <text:p text:style-name="P2"><text:span text:style-name="T1">Gospodarske pogodbe imajo številne posebnosti zaradi specifičnih dogajanj v gospodarstvu:</text:span></text:p>
      <text:list xml:id="list2989928694" text:style-name="WWNum1">
        <text:list-item>
          <text:p text:style-name="P4"><text:span text:style-name="T1">množičnost in obseg poslovanja.</text:span></text:p>
        </text:list-item>
        <text:list-item>
          <text:p text:style-name="P4"><text:span text:style-name="T1">Gospodarski subjekti so specializirani po dejavnostih</text:span></text:p>
        </text:list-item>
        <text:list-item>
          <text:p text:style-name="P4"><text:span text:style-name="T1">Koncentracija poslovanja (podjetja opravljajo različne dejavnosti, zato so različne pogodbe)</text:span></text:p>
        </text:list-item>
        <text:list-item>
          <text:p text:style-name="P4"><text:span text:style-name="T1">Krajevna razširjenost poslovanja (mednarodna poslovanja)</text:span></text:p>
        </text:list-item>
      </text:list>
      <text:p text:style-name="P10"/>
      <text:p text:style-name="P2"><text:span text:style-name="T4">MONIZEM</text:span></text:p>
      <text:p text:style-name="P2"><text:span text:style-name="T1">Obe vrsti pogodb sta urejeni z enim zakonom, ki posamezne rešitve prilagaja potrebam uporabnikov. Taki urejenosti pravimo </text:span><text:span text:style-name="T4">monizem.</text:span></text:p>
      <text:p text:style-name="P12"/>
      <text:p text:style-name="P2"><text:span text:style-name="T4">Skupna načela pri obeh pogodbah:</text:span></text:p>
      <text:list xml:id="list145102467381176" text:continue-numbering="true" text:style-name="WWNum1">
        <text:list-item>
          <text:p text:style-name="P4"><text:span text:style-name="T1">stranki svobodno urejata medsebojna razmerja</text:span></text:p>
        </text:list-item>
        <text:list-item>
          <text:p text:style-name="P4"><text:span text:style-name="T1">stranki sta enakopravni</text:span></text:p>
        </text:list-item>
        <text:list-item>
          <text:p text:style-name="P4"><text:span text:style-name="T1">spore rešujeta po mirni poti</text:span></text:p>
        </text:list-item>
        <text:list-item>
          <text:p text:style-name="P4"><text:span text:style-name="T1">stranki morata biti vestni in pošteni</text:span></text:p>
        </text:list-item>
      </text:list>
      <text:p text:style-name="P10"><text:soft-page-break/></text:p>
      <text:p text:style-name="P2"><text:span text:style-name="T1">Za gospodarske pogodbe zakon določa strožje pogoje za stranke. (Večja odgovornost strank, krajši rok za uveljavljanje reklamacij.</text:span></text:p>
      <text:p text:style-name="P10"/>
      <text:p text:style-name="P2"><draw:custom-shape text:anchor-type="as-char" draw:z-index="2" draw:style-name="gr3" draw:text-style-name="P22" svg:width="2.8441in" svg:height="0.2921in"><text:p text:style-name="P18">Prodajna pogodb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text:span text:style-name="T1">To je odplačna pogodba, pri kateri imata obe stranki svoje obveznosti in pravice. Prodajalec mora kupcu izročiti blago in nanj prenesti lastninsko pravico. Kupec pa mora v zameno izročiti kupnino.</text:span></text:p>
      <text:p text:style-name="P10"/>
      <text:p text:style-name="P2"><text:span text:style-name="T6">!</text:span><text:span text:style-name="T1"> </text:span><text:span text:style-name="T4">Pomen prodajne pogodbe:</text:span></text:p>
      <text:p text:style-name="P2"><text:span text:style-name="T1">Ta pogodba je pomembna, ker se nekatera pravila, ki se nanašajo na prodajo uporabljajo tudi za druge pogodbe. To so pravila o odgovornosti oz. jamstvu za napake pri izpolnitvi.</text:span></text:p>
      <text:p text:style-name="P10"/>
      <text:p text:style-name="P2"><draw:custom-shape text:anchor-type="as-char" draw:z-index="3" draw:style-name="gr4" draw:text-style-name="P24" svg:width="3.078in" svg:height="0.8134in"><text:p text:style-name="P23">Odgovornost za napake </text:p><text:p text:style-name="P23">izpolnitv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Namen pogodbe ni dosežen, če ima stvar napake, zaradi katerih je neuporabna ali le delno uporabna. Napake na izročeni stvari so lahko stvarne in pravne, ker imajo stvari dejanske in pravne lastnosti. Prodajalec kupcu jamči, da ima stvar določene lastnosti razen, če se drugače ne dogovorita. V takšnih primerih iz pogodbe izključita odgovornost za napake (klavzula).</text:span></text:p>
      <text:p text:style-name="P2"><draw:custom-shape text:anchor-type="as-char" draw:z-index="4" draw:style-name="gr5" draw:text-style-name="P25" svg:width="4.0224in" svg:height="0.313in"><text:p text:style-name="P23">Odgovornost za stvarne napake</text:p><draw:enhanced-geometry draw:text-path="true" draw:text-path-mode="shape" draw:text-path-scale="path" draw:text-path-same-letter-heights="false" svg:viewBox="0 0 21600 21600" draw:glue-points="?f18 ?f0 ?f20 10800 ?f19 ?f1 ?f21 10800" draw:text-areas="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text:span text:style-name="T1">Stvarna napaka pomeni, da stvar nima lastnosti, ki so bile dogovorjene ali se pričakujejo. </text:span></text:p>
      <text:p text:style-name="P10"/>
      <text:p text:style-name="P2"><text:span text:style-name="T8">Kdaj je napaka stvarna:</text:span></text:p>
      <text:list xml:id="list2391642635" text:style-name="WWNum3">
        <text:list-item>
          <text:p text:style-name="P5"><text:span text:style-name="T1">Če stvar nima lastnosti, ki so potrebne za njeno običajno rabo (knjižna polica)</text:span></text:p>
        </text:list-item>
        <text:list-item>
          <text:p text:style-name="P5"><text:span text:style-name="T1">Če stvar nima lastnosti, ki so potrebne za posebno rabo, prodajalec pa je zanjo vedel. Pri sklepanju pogodbe smo prodajalcu povedali za ta namen.</text:span></text:p>
        </text:list-item>
        <text:list-item>
          <text:p text:style-name="P5"><text:span text:style-name="T1">Če stvar nima lastnosti, ki so bile dogovorjene.</text:span></text:p>
        </text:list-item>
        <text:list-item>
          <text:p text:style-name="P5"><text:span text:style-name="T1">Če se izročena stvar ne ujema z vzorcem ali modelom.</text:span></text:p>
        </text:list-item>
        <text:list-item>
          <text:p text:style-name="P5"><text:soft-page-break/><text:span text:style-name="T1">Za napako se šteje tudi, če je ob izročitvi obstajal vzrok, ki je pozneje povzročil napako (okužena ovca).</text:span></text:p>
        </text:list-item>
      </text:list>
      <text:p text:style-name="P10"/>
      <text:p text:style-name="P2"><text:span text:style-name="T1">Prodajalec odgovarja za vse napake, če je kupcu ob sklenitvi pogodbe zagotovil, da stvar nima napak.</text:span></text:p>
      <text:p text:style-name="P10"/>
      <text:p text:style-name="P2"><text:span text:style-name="T1">Prodajalec ne odgovarja za neznatne napake. Prodajalec ne odgovarja za napake, ki so bile kupcu znane ob sklenitvi pogodbe.</text:span></text:p>
      <text:p text:style-name="P10"/>
      <text:p text:style-name="P2"><draw:custom-shape text:anchor-type="as-char" draw:z-index="5" draw:style-name="gr6" draw:text-style-name="P26" svg:width="4.4795in" svg:height="0.3232in"><text:p text:style-name="P23">Postopek uveljavljanja napak</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text:span text:style-name="T1">Kupci morajo prodajalca opozoriti, da ima stvar napako.</text:span></text:p>
      <text:p text:style-name="P2"><text:span text:style-name="T1">Napake so očitne in skrite. Očitne napake se lahko odkrijejo pri navadnem pregledu stvari. Skrita napaka se pokaže šele kasneje. Ta napaka pa ni posledica kupčevega ravnanja s stvarjo.</text:span></text:p>
      <text:p text:style-name="P10"/>
      <text:p text:style-name="P2"><text:span text:style-name="T8">Očitne napake</text:span></text:p>
      <text:p text:style-name="P2"><text:span text:style-name="T1">Očitne napake mora kupec sporočiti prodajalcu takoj. Če je bil pregled opravljen pozneje, ima kupec 8 dni časa.</text:span></text:p>
      <text:p text:style-name="P10"/>
      <text:p text:style-name="P2"><text:span text:style-name="T8">Skrite napake</text:span></text:p>
      <text:p text:style-name="P2"><text:span text:style-name="T1">Kupec obvesti prodajalca v 8 dneh od takrat, ko je napako opazil. Prodajalec odgovarja za napake, ki so se pojavile v 6 mesecih od izročitve.</text:span></text:p>
      <text:p text:style-name="P10"/>
      <text:p text:style-name="P1"><draw:custom-shape text:anchor-type="as-char" draw:z-index="6" draw:style-name="gr7" draw:text-style-name="P27" svg:width="3.2571in" svg:height="0.9024in"><text:p text:style-name="P20">Pravice kupca iz </text:p><text:p text:style-name="P20">naslova stvarnih napak</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1861293092" text:style-name="WWNum4">
        <text:list-item>
          <text:p text:style-name="P6"><text:span text:style-name="T1">Izpolnitveni zahtevek</text:span></text:p>
        </text:list-item>
        <text:list-item>
          <text:p text:style-name="P6"><text:span text:style-name="T1">Zahtevek za znižanje cene</text:span></text:p>
        </text:list-item>
        <text:list-item>
          <text:p text:style-name="P6"><text:span text:style-name="T1">Razdrtje, prekinitev pogodbe</text:span></text:p>
        </text:list-item>
        <text:list-item>
          <text:p text:style-name="P6"><text:span text:style-name="T1">Odškodninski zahtevek</text:span></text:p>
        </text:list-item>
      </text:list>
      <text:p text:style-name="P10"/>
      <text:p text:style-name="P2"><text:span text:style-name="T4">Izpolnitveni zahtevek</text:span></text:p>
      <text:p text:style-name="P2"><text:span text:style-name="T1">Kupec zahteva odstranitev napake ali izročitev stvari brez napake. Prodajalec dobi možnost, da pravilno izpolni svojo obveznost.</text:span></text:p>
      <text:p text:style-name="P10"><text:soft-page-break/></text:p>
      <text:p text:style-name="P2"><text:span text:style-name="T4">Zahtevek za znižanje cene</text:span></text:p>
      <text:p text:style-name="P2"><text:span text:style-name="T1">Kupec stvar obdrži za nižjo ceno ne glede na to ali je kupnino že plačal ali ne.</text:span></text:p>
      <text:p text:style-name="P10"/>
      <text:p text:style-name="P2"><text:span text:style-name="T4">Razdrtje, prekinitev pogodbe</text:span></text:p>
      <text:p text:style-name="P2"><text:span text:style-name="T1">S tem zahtevkom pogodba preneha in vsaka stranka mora vrniti kar je prejela od druge. Kupec lahko zahteva razdrtje pogodbe, če je bil izpolnitveni zahtevek neuspešen in če prodajalec v določenem roku ni izpolnil izpolnitvenega zahtevka.</text:span></text:p>
      <text:p text:style-name="P10"/>
      <text:p text:style-name="P2"><text:span text:style-name="T4">Odškodninski zahtevek</text:span></text:p>
      <text:p text:style-name="P2"><text:span text:style-name="T1">Kupec lahko uveljavlja samo enega od zahtevkov. Poleg tega pa lahko zahteva tudi povrnitev škode zaradi napake:</text:span></text:p>
      <text:list xml:id="list2783804282" text:style-name="WWNum5">
        <text:list-item>
          <text:p text:style-name="P7"><text:span text:style-name="T1">Če se zaradi napake poškoduje še drugo blago,</text:span></text:p>
        </text:list-item>
        <text:list-item>
          <text:p text:style-name="P7"><text:span text:style-name="T1">Če stvari ne moremo uporabljati,</text:span></text:p>
        </text:list-item>
        <text:list-item>
          <text:p text:style-name="P7"><text:span text:style-name="T1">Če se kupec poškoduje</text:span></text:p>
        </text:list-item>
      </text:list>
      <text:p text:style-name="P2"><text:span text:style-name="T1">(1 leto od takrat, ko si prodajalcu povedal, da ima stvar napako).</text:span></text:p>
      <text:p text:style-name="P11"/>
      <text:p text:style-name="P13"><draw:custom-shape text:anchor-type="as-char" draw:z-index="7" draw:style-name="gr8" draw:text-style-name="P26" svg:width="1.2094in" svg:height="0.4157in"><text:p text:style-name="P23">Garancij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Pravni podlagi za izdajo garancije sta </text:span><text:span text:style-name="T2">zakon o standardizaciji</text:span><text:span text:style-name="T1"> (izdelek ne sme v prodajo brez garancije) in </text:span><text:span text:style-name="T2">obligacijski zakonik</text:span><text:span text:style-name="T1"> (določa odnose med kupcem in prodajalcem.)</text:span></text:p>
      <text:p text:style-name="P2"><text:span text:style-name="T2">Zavezanca</text:span><text:span text:style-name="T1"> iz garancijskega lista sta </text:span><text:span text:style-name="T2">prodajalec</text:span><text:span text:style-name="T1"> in </text:span><text:span text:style-name="T2">proizvajalec</text:span><text:span text:style-name="T1">. Oba odgovarjata solidarno.</text:span></text:p>
      <text:p text:style-name="P2"><text:span text:style-name="T1">Kupec ima zahtevke, kot pri stvarnih napakah.</text:span></text:p>
      <text:p text:style-name="P10"/>
      <text:p text:style-name="P2"><draw:custom-shape text:anchor-type="as-char" draw:z-index="8" draw:style-name="gr4" draw:text-style-name="P24" svg:width="2.9516in" svg:height="0.8134in"><text:p text:style-name="P23">Odgovornost za pravne</text:p><text:p text:style-name="P23">napak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0"/>
      <text:p text:style-name="P2"><text:span text:style-name="T1">Pri odgovornosti za pravne napake prodajalec odgovarja za to, da ima stvar pravilne pravne lastnosti. Prodajalec z izročitvijo blaga na kupca prenese lastninsko pravico. Če ima na stvari svojo pravico tretja oseba, je kupčeva pravica omejena. Pravica tretje osebe na stvari je pravna napaka (npr. kupiš ukradeno blago).</text:span></text:p>
      <text:p text:style-name="P10"/>
      <text:p text:style-name="P2"><text:span text:style-name="T1">Teh napak v praksi ni veliko. Zakon ščiti kupca, ki je stvar kupil od poklicnega prodajalca. Pri nepremičninah pa bi kupec moral vedeti za pravne napake (pogled v zemljiško knjigo).</text:span></text:p>
      <text:p text:style-name="P10"/>
      <text:p text:style-name="P1"><draw:custom-shape text:anchor-type="as-char" draw:z-index="9" draw:style-name="gr9" draw:text-style-name="P28" svg:width="2.2933in" svg:height="0.4122in"><text:p text:style-name="P23">Prodaja na obrok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To je posebna vrsta prodajne pogodbe. S tako pogodbo prodajalci povečujejo prodajo, pogodba pa ščiti kupca.</text:span></text:p>
      <text:p text:style-name="P2"><text:span text:style-name="T1">Prodajalec izroči kupcu premično stvar pred plačilom celotne kupnine. Kupec pa odplačuje obroke v določenih časovnih presledkih.</text:span></text:p>
      <text:p text:style-name="P10"/>
      <text:p text:style-name="P2"><text:span text:style-name="T9">Značilnosti:</text:span></text:p>
      <text:list xml:id="list54636700" text:style-name="WWNum6">
        <text:list-item>
          <text:p text:style-name="P8"><text:span text:style-name="T1">Kupec je fizična oseba.</text:span></text:p>
        </text:list-item>
        <text:list-item>
          <text:p text:style-name="P8"><text:span text:style-name="T1">Predmet pogodbe je premičnina.</text:span></text:p>
        </text:list-item>
        <text:list-item>
          <text:p text:style-name="P8"><text:span text:style-name="T1">Število obrokov ni pomembno.</text:span></text:p>
        </text:list-item>
        <text:list-item>
          <text:p text:style-name="P8"><text:span text:style-name="T1">Pogodba je v pisni obliki.</text:span></text:p>
        </text:list-item>
        <text:list-item>
          <text:p text:style-name="P8"><text:soft-page-break/><text:span text:style-name="T1">Kupec ima možnost, da izpodbija pogodbo, če je prodajalec navidezno ponujal ugodne pogoje. (Kupec sme to pravico izkoristiti v treh dneh po podpisu pogodbe (OZ, ZVP)</text:span></text:p>
        </text:list-item>
      </text:list>
      <text:p text:style-name="P10"/>
      <text:p text:style-name="P1"><draw:custom-shape text:anchor-type="as-char" draw:z-index="10" draw:style-name="gr9" draw:text-style-name="P28" svg:width="2.3213in" svg:height="0.4122in"><text:p text:style-name="P23">Menjalna pogodb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Ta pogodba je podobna prodajni, le da gre za menjavo blaga za blago. Obe stranki morata izročiti stvar in prenesti lastninsko pravico.</text:span></text:p>
      <text:p text:style-name="P10"/>
      <text:p text:style-name="P1"><draw:custom-shape text:anchor-type="as-char" draw:z-index="11" draw:style-name="gr9" draw:text-style-name="P28" svg:width="2.0886in" svg:height="0.4122in"><text:p text:style-name="P23">Darilna pogodb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Predmet darilne pogodbe je stvarna pravica, odpust dolga ali izvedba dela. Ta pogodba je dvostranski posel, je pa enostranska in neodplačna.</text:span></text:p>
      <text:p text:style-name="P2"><text:span text:style-name="T1">Pogoj za nastanek pogodbe je izročitev darila obdarjencu.</text:span></text:p>
      <text:p text:style-name="P2"><text:span text:style-name="T1">Če mora ena stranka pogodbo izpolniti je to </text:span><text:span text:style-name="T10">realna pogodba</text:span><text:span text:style-name="T11">.</text:span></text:p>
      <text:p text:style-name="P2"><text:span text:style-name="T1">Darilo je nepreklicno, izjemoma ga darovalec zahteva nazaj:</text:span></text:p>
      <text:list xml:id="list2614250480" text:style-name="WWNum7">
        <text:list-item>
          <text:p text:style-name="P9"><text:span text:style-name="T1">Vračilo darila zahtevajo darovalčevi dediči.</text:span></text:p>
        </text:list-item>
        <text:list-item>
          <text:p text:style-name="P9"><text:span text:style-name="T1">Darovalec zahteva vrnitev darila, če pozneje zaide v pomanjkanje.</text:span></text:p>
        </text:list-item>
        <text:list-item>
          <text:p text:style-name="P9"><text:span text:style-name="T1">Obdarjenec je nehvaležen.</text:span></text:p>
        </text:list-item>
      </text:list>
      <text:p text:style-name="P10"/>
      <text:p text:style-name="P2"><draw:custom-shape text:anchor-type="as-char" draw:z-index="12" draw:style-name="gr9" draw:text-style-name="P28" svg:width="4.6512in" svg:height="0.4122in"><text:p text:style-name="P23">Podjemna pogodba (pogodba o delu)</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To je pravni posel med izvajalcem in naročnikom. Podjemnik se zaveže, da bo za naročnika opravil določeno delo. Naročnik pa mu bo za to plačal. Podjemnik mora delo opraviti v skladu s pogodbo. Izvajalec nosi tveganje za uničenje stvari po svoji krivdi. Naročnik lahko zahteva povrnitev škode. </text:span></text:p>
      <text:p text:style-name="P2"><text:span text:style-name="T1">Podjemnik mora delo opraviti v dogovorjenem času. Podjemnik ima lahko tudi podizvajalce za katere odgovarja.</text:span></text:p>
      <text:p text:style-name="P2"><text:span text:style-name="T7">Odgovornost za napake:</text:span></text:p>
      <text:p text:style-name="P2"><text:span text:style-name="T1">Podjemnik odgovarja za napake svojega dela. Ko naročnik delo prevzame, ga mora pregledati in obvestiti podjemnika o očitnih napakah. Odgovornost za skrite napake se izteče po dveh letih od prevzema posla.</text:span></text:p>
      <text:p text:style-name="P2"><text:soft-page-break/><text:span text:style-name="T1">Naročnik ima do izvajalca podobne zahtevke, kot kupec. Razlika je glede pravice do razdrtja pogodbe. Kupec lahko to uveljavi takoj, če je delo oz. stvar neuporabna.</text:span></text:p>
      <text:p text:style-name="P10"/>
      <text:p text:style-name="P2"><text:span text:style-name="T5">!</text:span><text:span text:style-name="T1"> Podjemna pogodba se od prodajne razlikuje po rokih za grajanje napak in po sistemu ukrepov.</text:span></text:p>
      <text:p text:style-name="P10"/>
      <text:p text:style-name="P1"><draw:custom-shape text:anchor-type="as-char" draw:z-index="13" draw:style-name="gr9" draw:text-style-name="P28" svg:width="2.6016in" svg:height="0.4122in"><text:p text:style-name="P23">Rabokupna pogodb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To je skupen izraz za zakupno in najemno pogodbo.</text:span></text:p>
      <text:p text:style-name="P2"><text:span text:style-name="T1">To je dvostranski posel med najemodajalcem in najemnikom. Najemodajalec se zaveže, da bo najemniku izročil stvar v uporabo. Najemnik mora stvar vrniti in plačati določen znesek. Najemnik ne postane lastnik stvari, ki jo uporablja.</text:span></text:p>
      <text:p text:style-name="P10"/>
      <text:p text:style-name="P2"><text:span text:style-name="T1">Najemodajalec mora izročiti stvar v dobrem stanju. Vzdrževati mora dano stvar v najem, manjša popravila in tekoči stroški pa bremenijo najemnika.</text:span></text:p>
      <text:p text:style-name="P10"/>
      <text:p text:style-name="P2"><text:span text:style-name="T1">Po prenehanju pogodbe mora najemnik vrniti stvar v takem stanju kot jo je prejel. Najemnik ne odgovarja za poslabšanje stvari, ki je posledica normalne uporabe.</text:span></text:p>
      <text:p text:style-name="P2"><text:span text:style-name="T1">Pogodba se lahko sklene za določen čas (preneha po izteku pogodbenega roka), lahko pa je sklenjena za nedoločen čas (preneha z odpovedjo).</text:span></text:p>
      <text:p text:style-name="P10"/>
      <text:p text:style-name="P2"><text:span text:style-name="T1">Lastnik stvari – najemodajalec lahko stvar tudi proda. Najemnik s tem ni oškodovan. Novi lastnik prevzame pravice in obveznosti najemodajalca.</text:span></text:p>
      <text:p text:style-name="P1"><draw:custom-shape text:anchor-type="as-char" draw:z-index="14" draw:style-name="gr9" draw:text-style-name="P28" svg:width="2.5594in" svg:height="0.4122in"><text:p text:style-name="P23">Posodbena pogodb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Posojevalec da določeno stvar v uporabo izposojevalcu. Ta mora stvar vrniti, kot je bilo domenjeno. Ta pogodba je </text:span><text:span text:style-name="T2">neodplačna.</text:span><text:span text:style-name="T1"> </text:span></text:p>
      <text:p text:style-name="P10"/>
      <text:p text:style-name="P1"><draw:custom-shape text:anchor-type="as-char" draw:z-index="15" draw:style-name="gr9" draw:text-style-name="P28" svg:width="2.2961in" svg:height="0.4122in"><text:p text:style-name="P23">Posojilna pogodb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S to pogodbo se posojilodajalec zaveže, da bo posojilojemalcu prepustil določeno količino stvari. Ta pogodba je lahko </text:span><text:span text:style-name="T2">neodplačna</text:span><text:span text:style-name="T1"> ali </text:span><text:span text:style-name="T2">odplačna</text:span><text:span text:style-name="T1">.</text:span></text:p>
      <text:p text:style-name="P2"><text:soft-page-break/><text:span text:style-name="T1">Pri </text:span><text:span text:style-name="T2">neodplačni</text:span><text:span text:style-name="T1"> pogodbi vrne posojilojemalec enako količino stvari, pri </text:span><text:span text:style-name="T2">odplačni</text:span><text:span text:style-name="T1"> pa plača tudi obresti (sklepajo se največ za izposojanje denarja).</text:span></text:p>
      <text:p text:style-name="P10"/>
      <text:p text:style-name="P1"><draw:custom-shape text:anchor-type="as-char" draw:z-index="16" draw:style-name="gr9" draw:text-style-name="P28" svg:width="2.5906in" svg:height="0.4122in"><text:p text:style-name="P23">Porostvena pogodb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1">Pri tej pogodbi so udeleženi: porok (avalist), upnik in glavni dolžnik. Porok obljubi upniku, da bo ob zapadlosti izpolnil obveznost glavnega dolžnika, če je ta ne izpolni. Porok postane novi lastnik. Če preneha obveznost med upnikom in glavnim dolžnikom, preneha tudi poroštvo.</text:span></text:p>
      <text:p text:style-name="P2"><text:span text:style-name="T1">S poroštvom se upnik zavaruje, da bo njegova terjatev izpolnjena.</text:span></text:p>
      <text:p text:style-name="P2"><text:span text:style-name="T1">Ta pogodba je </text:span><text:span text:style-name="T2">enostranska</text:span><text:span text:style-name="T1"> in </text:span><text:span text:style-name="T2">neodplačna. </text:span><text:span text:style-name="T1">Lahko pa se porok in glavni dolžnik domenita za sporazum odplačne narave (npr. porok od dolžnika nekaj zahteva). </text:span><text:span text:style-name="T3">Pogodba je v pisni obliki, sicer ni veljavna</text:span><text:span text:style-name="T1">.</text:span></text:p>
      <text:p text:style-name="P10"/>
      <text:p text:style-name="P2"><text:span text:style-name="T4">Vrste poroštev</text:span><text:span text:style-name="T1">: poroštvo je solidarno in subsidiarno. </text:span></text:p>
      <text:p text:style-name="P10"/>
      <text:p text:style-name="P2"><text:span text:style-name="T12">Solidarno poroštvo</text:span><text:span text:style-name="T1"> – upnik zahteva izpolnitev od glavnega dolžnika ali od poroka. To velja za gospodarske pogodbe.</text:span></text:p>
      <text:p text:style-name="P10"/>
      <text:p text:style-name="P2"><text:span text:style-name="T12">Subsidiarno poroštvo</text:span><text:span text:style-name="T1"> – upnik zahteva ob zapadlosti izpolnitev obveznosti najprej od glavnega dolžnika, šele potem od poroka. Sicer lahko porok ugovarja in mu ni treba izpolniti obveznosti. Preden porok izpolni obveznosti upniku, mora dolžnika o tem obvesti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mic Sans MS1" svg:font-family="'Comic Sans MS'"/>
    <style:font-face style:name="Courier New" svg:font-family="'Courier New'"/>
    <style:font-face style:name="Chiller" svg:font-family="Chiller"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ff" draw:end-color="#3366ff" draw:start-intensity="100%" draw:end-intensity="100%" draw:angle="1800" draw:border="0%"/>
    <draw:gradient draw:name="Gradient_20_3" draw:display-name="Gradient 3" draw:style="linear" draw:start-color="#3366ff" draw:end-color="#ff00ff" draw:start-intensity="100%" draw:end-intensity="100%" draw:angle="1350" draw:border="0%"/>
    <draw:gradient draw:name="Gradient_20_4" draw:display-name="Gradient 4" draw:style="linear" draw:start-color="#ff00ff" draw:end-color="#3366ff" draw:start-intensity="100%" draw:end-intensity="100%" draw:angle="0" draw:border="0%"/>
    <draw:gradient draw:name="Gradient_20_5" draw:display-name="Gradient 5" draw:style="linear" draw:start-color="#0000ff" draw:end-color="#ff00ff" draw:start-intensity="100%" draw:end-intensity="100%" draw:angle="1800" draw:border="0%"/>
    <draw:gradient draw:name="Gradient_20_6" draw:display-name="Gradient 6" draw:style="axial" draw:start-color="#3366ff" draw:end-color="#ff00ff" draw:start-intensity="100%" draw:end-intensity="100%" draw:angle="1800" draw:border="0%"/>
    <draw:gradient draw:name="Gradient_20_7" draw:display-name="Gradient 7" draw:style="axial" draw:start-color="#ff00ff" draw:end-color="#3366ff" draw:start-intensity="100%" draw:end-intensity="100%" draw:angle="900" draw:border="0%"/>
    <draw:gradient draw:name="Gradient_20_8" draw:display-name="Gradient 8" draw:style="axial" draw:start-color="#33ccff" draw:end-color="#ff00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2.1252in"/>
          <style:tab-stop style:position="3.8752in"/>
          <style:tab-stop style:position="6in" style:type="right"/>
        </style:tab-stops>
      </style:paragraph-properties>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fo:font-weight="bold" style:font-size-asian="10pt" style:font-weight-asian="bold" style:font-size-complex="10pt"/>
    </style:style>
    <style:style style:name="MP3" style:family="paragraph" style:parent-style-name="Footer">
      <style:paragraph-properties fo:padding="0in" fo:border="none"/>
    </style:style>
    <style:style style:name="MT1" style:family="text">
      <style:text-properties style:font-name="Comic Sans MS" fo:font-size="10pt" fo:font-weight="bold" style:font-size-asian="10pt" style:font-weight-asian="bold" style:font-size-complex="10pt"/>
    </style:style>
    <style:style style:name="MT2" style:family="text">
      <style:text-properties style:font-name="Comic Sans MS"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5.8272in" fo:page-height="8.2681in" style:num-format="1" style:print-orientation="portrait" fo:margin-top="0.4925in" fo:margin-bottom="0.4925in" fo:margin-left="0.75in" fo:margin-right="0.578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Pravo<text:tab/><text:tab/>5. letnik</text:span></text:p>
      </style:header>
      <style:footer>
        <text:p text:style-name="MP2"><draw:frame draw:style-name="Mfr1" draw:name="Frame1" text:anchor-type="paragraph" svg:y="0.0008in" draw:z-index="24"><draw:text-box fo:min-height="0in" fo:min-width="0.0161in"><text:p text:style-name="MP3"><text:span text:style-name="page_20_number"><text:span text:style-name="MT2"><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8" meta:paragraph-count="115" meta:word-count="1411" meta:character-count="9230" meta:non-whitespace-character-count="7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Akta - predloga.dot" xlink:href=""/>
  </office:meta>
</office:document-meta>
</file>