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utterflyHeaven" svg:font-family="ButterflyHeaven"/>
    <style:font-face style:name="Courier New" svg:font-family="'Courier New'"/>
    <style:font-face style:name="Comic Sans MS" svg:font-family="'Comic Sans MS'" style:font-family-generic="roman" style:font-pitch="variable"/>
    <style:font-face style:name="Forte" svg:font-family="Forte" style:font-family-generic="roman" style:font-pitch="variable"/>
    <style:font-face style:name="Kinkee" svg:font-family="Kinkee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12">
      <style:paragraph-properties fo:text-align="justify" style:justify-single-word="false"/>
    </style:style>
    <style:style style:name="P10" style:family="paragraph" style:parent-style-name="Standard" style:list-style-name="WWNum15">
      <style:paragraph-properties fo:text-align="justify" style:justify-single-word="false"/>
    </style:style>
    <style:style style:name="P11" style:family="paragraph" style:parent-style-name="Standard" style:list-style-name="WWNum17">
      <style:paragraph-properties fo:text-align="justify" style:justify-single-word="false"/>
    </style:style>
    <style:style style:name="P12" style:family="paragraph" style:parent-style-name="Standard" style:list-style-name="WWNum19">
      <style:paragraph-properties fo:text-align="justify" style:justify-single-word="false"/>
    </style:style>
    <style:style style:name="P13" style:family="paragraph" style:parent-style-name="Standard" style:list-style-name="WWNum20">
      <style:paragraph-properties fo:text-align="justify" style:justify-single-word="false"/>
    </style:style>
    <style:style style:name="P14" style:family="paragraph" style:parent-style-name="Standard" style:list-style-name="WWNum21">
      <style:paragraph-properties fo:text-align="justify" style:justify-single-word="false"/>
    </style:style>
    <style:style style:name="P15" style:family="paragraph" style:parent-style-name="Standard" style:list-style-name="WWNum29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Snap ITC" fo:font-size="10pt" style:font-size-asian="10pt" style:font-size-complex="10pt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text-properties fo:color="#000000" style:font-name="Comic Sans MS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omic Sans MS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ccff" style:font-name="Comic Sans MS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ff00ff" style:font-name="Snap ITC" fo:font-size="10pt" fo:font-weight="bold" style:font-size-asian="10pt" style:font-weight-asian="bold" style:font-size-complex="10pt"/>
    </style:style>
    <style:style style:name="P25" style:family="paragraph" style:parent-style-name="Standard" style:list-style-name="WWNum24"/>
    <style:style style:name="P26" style:family="paragraph" style:parent-style-name="Standard" style:list-style-name="WWNum26"/>
    <style:style style:name="P27" style:family="paragraph" style:parent-style-name="Standard">
      <style:text-properties fo:color="#00ff00" style:font-name="Comic Sans MS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Standard" style:list-style-name="WWNum28"/>
    <style:style style:name="P29" style:family="paragraph" style:parent-style-name="Standard" style:list-style-name="WWNum29"/>
    <style:style style:name="P30" style:family="paragraph" style:parent-style-name="Standard">
      <style:paragraph-properties fo:break-before="page"/>
    </style:style>
    <style:style style:name="P31" style:family="paragraph" style:parent-style-name="Standard" style:master-page-name="Standard">
      <style:paragraph-properties fo:text-align="center" style:justify-single-word="false" style:page-number="9"/>
    </style:style>
    <style:style style:name="P32" style:family="paragraph" style:parent-style-name="Footer">
      <style:paragraph-properties fo:padding="0in" fo:border="none"/>
    </style:style>
    <style:style style:name="P33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P34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P35" style:family="paragraph">
      <style:text-properties style:font-name="Kinkee"/>
    </style:style>
    <style:style style:name="P36" style:family="paragraph">
      <loext:graphic-properties draw:fill="gradient" draw:fill-gradient-name="Gradient_20_2"/>
      <style:text-properties style:font-name="Kinkee"/>
    </style:style>
    <style:style style:name="P37" style:family="paragraph">
      <style:text-properties style:font-name="Forte"/>
    </style:style>
    <style:style style:name="P38" style:family="paragraph">
      <loext:graphic-properties draw:fill="gradient" draw:fill-gradient-name="Gradient_20_3"/>
      <style:text-properties style:font-name="Forte"/>
    </style:style>
    <style:style style:name="P39" style:family="paragraph">
      <style:text-properties style:font-name="Walt Disney Script v4.1"/>
    </style:style>
    <style:style style:name="P40" style:family="paragraph">
      <loext:graphic-properties draw:fill="gradient" draw:fill-gradient-name="Gradient_20_4"/>
      <style:text-properties style:font-name="Walt Disney Script v4.1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Snap ITC" fo:font-size="10pt" style:font-size-asian="10pt" style:font-size-complex="10pt"/>
    </style:style>
    <style:style style:name="T6" style:family="text">
      <style:text-properties fo:color="#ff00ff" style:font-name="Walt Disney Script v4.1" fo:font-size="14pt" fo:font-weight="bold" style:font-size-asian="14pt" style:font-weight-asian="bold" style:font-size-complex="14pt"/>
    </style:style>
    <style:style style:name="T7" style:family="text">
      <style:text-properties fo:color="#ff00ff" style:font-name="Walt Disney Script v4.1" fo:font-size="26pt" fo:font-weight="bold" style:font-size-asian="26pt" style:font-weight-asian="bold" style:font-size-complex="26pt"/>
    </style:style>
    <style:style style:name="T8" style:family="text">
      <style:text-properties fo:color="#ff00ff" style:font-name="Comic Sans MS" fo:font-size="10pt" fo:font-weight="bold" style:font-size-asian="10pt" style:font-weight-asian="bold" style:font-size-complex="10pt"/>
    </style:style>
    <style:style style:name="T9" style:family="text">
      <style:text-properties fo:color="#ff00ff" style:font-name="Snap ITC" fo:font-size="11pt" style:font-size-asian="11pt" style:font-size-complex="11pt"/>
    </style:style>
    <style:style style:name="T10" style:family="text">
      <style:text-properties fo:color="#ff00ff" style:font-name="Snap ITC" fo:font-size="10pt" fo:font-weight="bold" style:font-size-asian="10pt" style:font-weight-asian="bold" style:font-size-complex="10pt"/>
    </style:style>
    <style:style style:name="T11" style:family="text">
      <style:text-properties fo:color="#000000" style:font-name="Comic Sans MS" fo:font-size="10pt" style:font-size-asian="10pt" style:font-size-complex="10pt"/>
    </style:style>
    <style:style style:name="T12" style:family="text">
      <style:text-properties fo:color="#000000" style:font-name="Comic Sans MS" fo:font-size="10pt" fo:font-weight="bold" style:font-size-asian="10pt" style:font-weight-asian="bold" style:font-size-complex="10pt"/>
    </style:style>
    <style:style style:name="T13" style:family="text">
      <style:text-properties fo:color="#3366ff" style:font-name="Comic Sans MS" fo:font-size="10pt" fo:font-weight="bold" style:font-size-asian="10pt" style:font-weight-asian="bold" style:font-size-complex="10pt"/>
    </style:style>
    <style:style style:name="T14" style:family="text">
      <style:text-properties fo:color="#3366ff" style:font-name="Walt Disney Script v4.1" fo:font-size="16pt" fo:font-weight="bold" style:font-size-asian="16pt" style:font-weight-asian="bold" style:font-size-complex="16pt"/>
    </style:style>
    <style:style style:name="T15" style:family="text">
      <style:text-properties fo:color="#0000ff" style:font-name="Snap ITC" fo:font-size="10pt" fo:font-weight="bold" style:font-size-asian="10pt" style:font-weight-asian="bold" style:font-size-complex="10pt"/>
    </style:style>
    <style:style style:name="T16" style:family="text">
      <style:text-properties fo:color="#0000ff" style:font-name="Comic Sans MS" fo:font-weight="bold" style:font-weight-asian="bold"/>
    </style:style>
    <style:style style:name="T17" style:family="text">
      <style:text-properties fo:color="#0000ff" style:font-name="Comic Sans MS" fo:font-size="10pt" fo:font-weight="bold" style:font-size-asian="10pt" style:font-weight-asian="bold" style:font-size-complex="10pt"/>
    </style:style>
    <style:style style:name="T18" style:family="text">
      <style:text-properties fo:color="#ff0000" style:font-name="Walt Disney Script v4.1" fo:font-size="16pt" fo:font-weight="bold" style:font-size-asian="16pt" style:font-weight-asian="bold" style:font-size-complex="16pt"/>
    </style:style>
    <style:style style:name="T19" style:family="text">
      <style:text-properties fo:color="#99ccff" style:font-name="Comic Sans MS" fo:font-size="10pt" fo:font-weight="bold" style:font-size-asian="10pt" style:font-weight-asian="bold" style:font-size-complex="10pt"/>
    </style:style>
    <style:style style:name="T20" style:family="text">
      <style:text-properties fo:color="#99ccff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138in" svg:stroke-color="#ff99cc" draw:stroke-linejoin="round" draw:fill="gradient" draw:fill-gradient-name="Gradient_20_2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gradient" draw:fill-gradient-name="Gradient_20_3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000000" draw:stroke-linejoin="round" draw:fill="gradient" draw:fill-gradient-name="Gradient_20_4" draw:textarea-vertical-align="top" draw:auto-grow-height="false" draw:auto-grow-width="false" fo:min-height="0.7811in" fo:min-width="4.4791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draw:custom-shape text:anchor-type="as-char" draw:z-index="0" draw:style-name="gr1" draw:text-style-name="P36" svg:width="1.8862in" svg:height="0.2815in"><text:p text:style-name="P35">Gospodarske pogodbe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draw:custom-shape text:anchor-type="as-char" draw:z-index="1" draw:style-name="gr2" draw:text-style-name="P38" svg:width="2.0795in" svg:height="0.2815in"><text:p text:style-name="P37">Pogodba o posredovanju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Ta pogodba je praviloma </text:span><text:span text:style-name="T2">občasen posel</text:span><text:span text:style-name="T1">. S pogodbo o posredovanju se posrednik <text:s/></text:span><text:span text:style-name="T2">zaveže</text:span><text:span text:style-name="T1">, da bo naročnika </text:span><text:span text:style-name="T2">spravil v stik</text:span><text:span text:style-name="T1"> z drugo osebo. Posrednik išče priložnosti, biti mora </text:span><text:span text:style-name="T2">nevtralen</text:span><text:span text:style-name="T1"> in delati kot </text:span><text:span text:style-name="T2">dober gospodar</text:span><text:span text:style-name="T1">. Stranke mora </text:span><text:span text:style-name="T2">obveščati</text:span><text:span text:style-name="T1"> o vseh okoliščinah, ki so pomembne za posel. Posrednik ima </text:span><text:span text:style-name="T2">pravico do provizije</text:span><text:span text:style-name="T1">. Običajno jo plača nalogodajalec, lahko pa obe stranki.</text:span></text:p>
      <text:p text:style-name="P16"/>
      <text:p text:style-name="P2"><text:span text:style-name="T5">Prenehanje pogodbe o posredovanju:</text:span></text:p>
      <text:list xml:id="list3385530710" text:style-name="WWNum1">
        <text:list-item>
          <text:p text:style-name="P3"><text:span text:style-name="T1">če je posrednik izpolnil nalog</text:span></text:p>
        </text:list-item>
        <text:list-item>
          <text:p text:style-name="P3"><text:span text:style-name="T1">če naročnik prekliče</text:span></text:p>
        </text:list-item>
        <text:list-item>
          <text:p text:style-name="P3"><text:span text:style-name="T1">če naloge ni mogoče izpolniti</text:span></text:p>
        </text:list-item>
      </text:list>
      <text:p text:style-name="P16"/>
      <text:p text:style-name="P1"><draw:custom-shape text:anchor-type="as-char" draw:z-index="2" draw:style-name="gr2" draw:text-style-name="P38" svg:width="1.6823in" svg:height="0.2815in"><text:p text:style-name="P37">Komisijska pogodb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S to pogodbo se komisionar zaveže, da bo </text:span><text:span text:style-name="T2">v svojem imenu </text:span><text:span text:style-name="T1">in </text:span><text:span text:style-name="T2">na račun komitenta </text:span><text:span text:style-name="T1">opravil posel za komitenta.</text:span></text:p>
      <text:p text:style-name="P18"/>
      <text:p text:style-name="P2"><text:span text:style-name="T5">Obveznosti komisionarja:</text:span></text:p>
      <text:list xml:id="list1650197329" text:style-name="WWNum2">
        <text:list-item>
          <text:p text:style-name="P4"><text:span text:style-name="T1">osnovna obveznost je, da </text:span><text:span text:style-name="T2">upošteva navodila </text:span><text:span text:style-name="T1">komitenta,</text:span></text:p>
        </text:list-item>
        <text:list-item>
          <text:p text:style-name="P4"><text:span text:style-name="T1">ravna kot </text:span><text:span text:style-name="T2">dober gospodar</text:span><text:span text:style-name="T1">,</text:span></text:p>
        </text:list-item>
        <text:list-item>
          <text:p text:style-name="P4"><text:span text:style-name="T1">blago mora </text:span><text:span text:style-name="T2">hraniti</text:span><text:span text:style-name="T1"> in komitenta </text:span><text:span text:style-name="T2">obveščati</text:span><text:span text:style-name="T1"> o njegovem stanju.</text:span></text:p>
        </text:list-item>
      </text:list>
      <text:p text:style-name="P16"/>
      <text:p text:style-name="P2"><text:span text:style-name="T5">Obveznosti za komitenta:</text:span></text:p>
      <text:list xml:id="list454444313" text:style-name="WWNum3">
        <text:list-item>
          <text:p text:style-name="P5"><text:span text:style-name="T1">Komitent mora </text:span><text:span text:style-name="T2">plačati provizijo</text:span><text:span text:style-name="T1"> in komisionarju </text:span><text:span text:style-name="T2">povrniti stroške</text:span><text:span text:style-name="T1">. </text:span></text:p>
        </text:list-item>
      </text:list>
      <text:p text:style-name="P16"/>
      <text:p text:style-name="P2"><text:span text:style-name="T5">Razmerja iz komisijske pogodbe:</text:span></text:p>
      <text:list xml:id="list3111243761" text:style-name="WWNum6">
        <text:list-item>
          <text:p text:style-name="P6"><text:span text:style-name="T1">razmerje med </text:span><text:span text:style-name="T2">komisionarjem</text:span><text:span text:style-name="T1"> in </text:span><text:span text:style-name="T2">komitentom</text:span></text:p>
        </text:list-item>
        <text:list-item>
          <text:p text:style-name="P6"><text:span text:style-name="T1">razmerje med </text:span><text:span text:style-name="T2">komisionarjem</text:span><text:span text:style-name="T1"> in </text:span><text:span text:style-name="T2">tretjo osebo</text:span></text:p>
        </text:list-item>
        <text:list-item>
          <text:p text:style-name="P6"><text:span text:style-name="T1">razmerje med </text:span><text:span text:style-name="T2">tretjo osebo </text:span><text:span text:style-name="T1">in </text:span><text:span text:style-name="T2">komitentom</text:span></text:p>
        </text:list-item>
      </text:list>
      <text:p text:style-name="P17"/>
      <text:p text:style-name="P1"><draw:custom-shape text:anchor-type="as-char" draw:z-index="3" draw:style-name="gr2" draw:text-style-name="P38" svg:width="1.5362in" svg:height="0.2815in"><text:p text:style-name="P37">Licencna pogodb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Dajalec licence se zavezuje, da bo pridobitelju licence v celoti ali delno </text:span><text:span text:style-name="T2">odstopil pravico izkoriščanja izuma,</text:span><text:span text:style-name="T1"> tehničnega </text:span><text:soft-page-break/><text:span text:style-name="T1">znanja, izkušenj ali vzorca </text:span><text:span text:style-name="T2">proti plačilu</text:span><text:span text:style-name="T1">. S to pogodbo se </text:span><text:span text:style-name="T2">prenese pravica uporabe</text:span><text:span text:style-name="T1"> industrijske lastnine in se zavaruje.</text:span></text:p>
      <text:p text:style-name="P2"><text:span text:style-name="T2">Stranki:</text:span><text:span text:style-name="T1"> dajalec licence in jemalec licence.</text:span></text:p>
      <text:p text:style-name="P2"><text:span text:style-name="T1">Pogodba </text:span><text:span text:style-name="T2">omogoča</text:span><text:span text:style-name="T1"> pridobitelju licence </text:span><text:span text:style-name="T2">izkoriščanje pravice</text:span><text:span text:style-name="T1">, ki mu prinaša določene koristi. Dajalec licence </text:span><text:span text:style-name="T2">obdrži pravico</text:span><text:span text:style-name="T1"> do izuma, znamke, modela.</text:span></text:p>
      <text:p text:style-name="P16"/>
      <text:p text:style-name="P2"><text:span text:style-name="T5">Pravice in obveznosti</text:span></text:p>
      <text:p text:style-name="P2"><text:span text:style-name="T2">Dajalec</text:span><text:span text:style-name="T1"> licence mora </text:span><text:span text:style-name="T2">izročiti</text:span><text:span text:style-name="T1"> predmet licence in mu </text:span><text:span text:style-name="T2">omogočiti</text:span><text:span text:style-name="T1">, da licenco izkorišča. Dajalec </text:span><text:span text:style-name="T2">jamči</text:span><text:span text:style-name="T1"> za tehnično </text:span><text:span text:style-name="T2">uporabnost</text:span><text:span text:style-name="T1"> in </text:span><text:span text:style-name="T2">izvedljivost</text:span><text:span text:style-name="T1"> predmeta licence.</text:span></text:p>
      <text:p text:style-name="P2"><text:span text:style-name="T1">Pridobitelj licence mora uporabljati licenco </text:span><text:span text:style-name="T2">na dogovorjen </text:span><text:span text:style-name="T1">način v </text:span><text:span text:style-name="T2">dogovorjenem roku </text:span><text:span text:style-name="T1">in </text:span><text:span text:style-name="T2">obsegu</text:span><text:span text:style-name="T1"> (varuje poslovno tajnost). Pridobitelj mora </text:span><text:span text:style-name="T2">izdelek označiti</text:span><text:span text:style-name="T1"> z označbo, ki pove, da je </text:span><text:span text:style-name="T2">blago proizvedeno </text:span><text:span text:style-name="T1">po </text:span><text:span text:style-name="T2">licenci</text:span><text:span text:style-name="T1">. Pridobitelj mora licenco </text:span><text:span text:style-name="T2">plačevati</text:span><text:span text:style-name="T1">.</text:span></text:p>
      <text:p text:style-name="P16"/>
      <text:p text:style-name="P2"><draw:custom-shape text:anchor-type="as-char" draw:z-index="4" draw:style-name="gr2" draw:text-style-name="P38" svg:width="1.8398in" svg:height="0.2815in"><text:p text:style-name="P37">Zavarovalna pogodb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S to pogodbo </text:span><text:span text:style-name="T2">zmanjšamo posledice škodnih dogodkov</text:span><text:span text:style-name="T1">. Zavarovalnica pa ima </text:span><text:span text:style-name="T2">obveznost izplačila</text:span><text:span text:style-name="T1"> odškodnine v primeru škodnega dogodka. Pogodbe se sklepajo na </text:span><text:span text:style-name="T2">obrazcih</text:span><text:span text:style-name="T1">. Zavarovanja so lahko </text:span><text:span text:style-name="T2">osebna in premoženjska</text:span><text:span text:style-name="T1">.</text:span></text:p>
      <text:p text:style-name="P2"><text:span text:style-name="T2">Zavarovalni primer</text:span><text:span text:style-name="T1"> – to je </text:span><text:span text:style-name="T2">dogodek</text:span><text:span text:style-name="T1"> zaradi katerega sklenemo zavarovanje. Zavarujemo se pred </text:span><text:span text:style-name="T2">njegovimi posledicami</text:span><text:span text:style-name="T1">. Zavarovalni dogodek </text:span><text:span text:style-name="T2">ni odvisen od volje strank</text:span><text:span text:style-name="T1">, je negotov, bodoč.</text:span></text:p>
      <text:p text:style-name="P16"/>
      <text:p text:style-name="P2"><text:span text:style-name="T5">Pravice in obveznosti</text:span></text:p>
      <text:p text:style-name="P2"><text:span text:style-name="T1">Zavarovalnici morajo biti na voljo </text:span><text:span text:style-name="T2">vsi podatki</text:span><text:span text:style-name="T1"> o okoliščinah na podlagi katerih oceni nevarnost. Po nastopu škodnega dogodka je treba zavarovalnico obvestiti v </text:span><text:span text:style-name="T2">3 dneh</text:span><text:span text:style-name="T1">. Zavarovalnica izplača odškodnino v </text:span><text:span text:style-name="T2">določenem roku</text:span><text:span text:style-name="T1"> po dogodku.</text:span></text:p>
      <text:p text:style-name="P2"><draw:custom-shape text:anchor-type="as-char" draw:z-index="5" draw:style-name="gr2" draw:text-style-name="P38" svg:width="1.6488in" svg:height="0.2815in"><text:p text:style-name="P37">Pogodba o leasingu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5">POGODBA</text:span><text:span text:style-name="T1">: dajalec, jemalec leasinga</text:span></text:p>
      <text:p text:style-name="P2"><text:span text:style-name="T5">LIZING</text:span><text:span text:style-name="T1">: oblika financiranja, uporabe ali nakupa stalnih sredstev.</text:span></text:p>
      <text:p text:style-name="P16"/>
      <text:p text:style-name="P2"><text:span text:style-name="T5">Vrste lizinga:</text:span></text:p>
      <text:list xml:id="list2672733211" text:style-name="WWNum7">
        <text:list-item>
          <text:p text:style-name="P7"><text:span text:style-name="T6">Glede na število strank</text:span><text:span text:style-name="T1"> (direktni ali proizvodni indirektni lizing) Pri </text:span><text:span text:style-name="T2">direktnem lizingu</text:span><text:span text:style-name="T1"> je dajalec lizinga proizvajalec. Proizvajalec pogosto </text:span><text:soft-page-break/><text:span text:style-name="T1">prevzame obveznost servisiranja in dobave nadomestnih delov. Pri </text:span><text:span text:style-name="T2">indirektnem lizingu</text:span><text:span text:style-name="T1"> se vključi še </text:span><text:span text:style-name="T2">lizing podjetje</text:span><text:span text:style-name="T1">, ki ima velika kapitalska sredstva za financiranje.</text:span></text:p>
        </text:list-item>
        <text:list-item>
          <text:p text:style-name="P7"><text:span text:style-name="T6">Glede na cas trajanja</text:span><text:span text:style-name="T1"> (kratkoročni, dolgoročni, srednjeročni)</text:span></text:p>
        </text:list-item>
        <text:list-item>
          <text:p text:style-name="P7"><text:span text:style-name="T6">Glede na predmet</text:span><text:span text:style-name="T1"> </text:span><text:span text:style-name="T6">lizinga</text:span><text:span text:style-name="T1"> (nepremičnine, investicijske dobrine, premičnine)</text:span></text:p>
        </text:list-item>
        <text:list-item>
          <text:p text:style-name="P7"><text:span text:style-name="T6">Glede na obveznost dajalca</text:span><text:span text:style-name="T1"> (neto, bruto lizing). Pri </text:span><text:span text:style-name="T2">neto lizingu</text:span><text:span text:style-name="T1"> dajalec ne skrbi za popravila, servis, zavarovanje.</text:span></text:p>
        </text:list-item>
      </text:list>
      <text:p text:style-name="P16"/>
      <text:p text:style-name="P2"><text:span text:style-name="T5">Oblike lizinga:</text:span></text:p>
      <text:list xml:id="list2618850705" text:style-name="WWNum8">
        <text:list-item>
          <text:p text:style-name="P8"><text:span text:style-name="T6">Financni</text:span><text:span text:style-name="T1"> (</text:span><text:span text:style-name="T2">namen: postati lastnik</text:span><text:span text:style-name="T1">). Pri finančnem lizingu </text:span><text:span text:style-name="T2">jemalec lizinga</text:span><text:span text:style-name="T1"> ob izteku obdobja </text:span><text:span text:style-name="T2">odkupi predmet</text:span><text:span text:style-name="T1"> lizinga za vnaprej določeno ceno. Jemalec lizinga </text:span><text:span text:style-name="T2">nosi stroške in riziko </text:span><text:span text:style-name="T1">predmeta v času trajanja lizinga.</text:span></text:p>
        </text:list-item>
        <text:list-item>
          <text:p text:style-name="P8"><text:span text:style-name="T6">Operativni</text:span><text:span text:style-name="T1"> (poslovni najem). Pri operativnem lizingu jemalec lizinga ob izteku pogodbe </text:span><text:span text:style-name="T2">vrne predmet</text:span><text:span text:style-name="T1"> dajalcu lizinga. </text:span><text:span text:style-name="T2">Tveganje nosi dajalec lizinga</text:span><text:span text:style-name="T1">. </text:span><text:span text:style-name="T8">Značilnost</text:span><text:span text:style-name="T1"> tega lizinga je pravica do preklica pogodbe ob upoštevanju odpovednega roka.</text:span></text:p>
        </text:list-item>
        <text:list-item>
          <text:p text:style-name="P8"><text:span text:style-name="T6">Sale-and-lease back</text:span><text:span text:style-name="T1"> (prodaj in vzemi nazaj v najem). Dajalec lizinga se zaveže </text:span><text:span text:style-name="T2">vzeti predmet nazaj</text:span><text:span text:style-name="T1"> in ga odkupiti.</text:span></text:p>
        </text:list-item>
        <text:list-item>
          <text:p text:style-name="P8"><text:span text:style-name="T6">Revolving lizing</text:span><text:span text:style-name="T1"> – uporablja se za proizvode, ki hitro </text:span><text:span text:style-name="T2">zastarajo</text:span><text:span text:style-name="T1">. Na podlagi klavzule lahko jemalec lizinga </text:span><text:span text:style-name="T2">zamenja</text:span><text:span text:style-name="T1"> predmet </text:span><text:span text:style-name="T2">z bolj sodobnim</text:span><text:span text:style-name="T1">. </text:span></text:p>
        </text:list-item>
      </text:list>
      <text:p text:style-name="P2"><draw:custom-shape text:anchor-type="as-char" draw:z-index="6" draw:style-name="gr2" draw:text-style-name="P38" svg:width="1.774in" svg:height="0.2815in"><text:p text:style-name="P37">Koncesijska pogodb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Koncesija je </text:span><text:span text:style-name="T2">oblika upravljanja določene stvari ali opravljanje storitev</text:span><text:span text:style-name="T1"> splošnega pomena. Dajalec koncesije </text:span><text:span text:style-name="T2">daje</text:span><text:span text:style-name="T1"> koncesionarju </text:span><text:span text:style-name="T2">monopol za opravljanje posla</text:span><text:span text:style-name="T1"> (povezan z delovanjem javnega sektorja).</text:span></text:p>
      <text:p text:style-name="P16"/>
      <text:p text:style-name="P1"><text:span text:style-name="T7">Koncesijska pogodba</text:span></text:p>
      <text:p text:style-name="P2"><text:soft-page-break/><text:span text:style-name="T1">Udeleženca sta </text:span><text:span text:style-name="T2">koncedent</text:span><text:span text:style-name="T1"> (država, občina) in </text:span><text:span text:style-name="T2">koncesionar</text:span><text:span text:style-name="T1"> (tuja, domača fizična ali pravna oseba).</text:span></text:p>
      <text:p text:style-name="P2"><text:span text:style-name="T1">S to pogodbo se </text:span><text:span text:style-name="T2">prenaša dovoljenje za opravljanje določene dejavnosti</text:span><text:span text:style-name="T1">, ki sicer pripada državi. Razmerje iz te pogodbe izhaja iz monopola koncedenta ali kontrole, ki omejuje avtonomnost koncesionarja. (Plačilo)</text:span></text:p>
      <text:p text:style-name="P20"/>
      <text:p text:style-name="P30"><draw:custom-shape text:anchor-type="as-char" draw:z-index="7" draw:style-name="gr3" draw:text-style-name="P40" svg:width="4.4795in" svg:height="0.7815in"><text:p text:style-name="P39">Delovno prav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3"/>
      <text:p text:style-name="P1"><text:span text:style-name="T8">POJEM DELOVNEGA RAZMERJA</text:span></text:p>
      <text:p text:style-name="P2"><text:span text:style-name="T11">Delovno razmerje je dvostranski odnos med delavcem in delodajalcem. Delavec je vsaka fizična oseba, ki je v delovnem razmerju na podlagi sklenjene pogodbe o zaposlitvi. Delodajalec je pravna in fizična oseba, ki zaposluje delavca na podlagi pogodbe o zaposlitvi.</text:span></text:p>
      <text:p text:style-name="P22"/>
      <text:p text:style-name="P2"><text:span text:style-name="T12">Delovna knjižica</text:span></text:p>
      <text:p text:style-name="P2"><text:span text:style-name="T11">Je javna listina, ki jo ima vsak delavec. Z njo se dokazuje začetek in prenehanje delovnega razmerja. Vsebuje osebne podatke, čuva jo delodajalec.</text:span></text:p>
      <text:p text:style-name="P22"/>
      <text:p text:style-name="P2"><text:span text:style-name="T11">Pri zaposlovanju je potrebno spoštovati človekove pravice in temeljne svoboščine. Delodajalec ne sme postavljati delavca v neenakopraven položaj (glede vere, rase, spola, starosti, invalidnosti, političnega prepričanja, gmotnega položaja, družinskega stana).</text:span></text:p>
      <text:p text:style-name="P22"/>
      <text:p text:style-name="P1"><text:span text:style-name="T8">PRAVNO UREJANJE DELOVNEGA RAZMERJA</text:span></text:p>
      <text:list xml:id="list142957929008891" text:continue-list="list3111243761" text:style-name="WWNum6">
        <text:list-item>
          <text:p text:style-name="P6"><text:span text:style-name="T1">mednarodni pravni viri</text:span></text:p>
        </text:list-item>
        <text:list-item>
          <text:p text:style-name="P6"><text:span text:style-name="T1">notranji pravni viri</text:span></text:p>
        </text:list-item>
      </text:list>
      <text:p text:style-name="P16"/>
      <text:p text:style-name="P2"><text:span text:style-name="T13">MEDNARODNI PRAVNI VIRI</text:span></text:p>
      <text:list xml:id="list142959392381145" text:continue-numbering="true" text:style-name="WWNum6">
        <text:list-item>
          <text:p text:style-name="P6"><text:span text:style-name="T1">akti OZN (splošna deklaracija o človekovih pravicah – leto 1948, Konvencije)</text:span></text:p>
        </text:list-item>
        <text:list-item>
          <text:p text:style-name="P6"><text:span text:style-name="T1">akti mednarodne organizacije dela – ILO (priporočila in konvencije – nočno delo žensk, varstvo materinstva)</text:span></text:p>
        </text:list-item>
        <text:list-item>
          <text:p text:style-name="P6"><text:span text:style-name="T1">akti sveta Evrope (Evropska konvencija o človekovih pravicah, Evropska socialna listina)</text:span></text:p>
        </text:list-item>
        <text:list-item>
          <text:p text:style-name="P6"><text:span text:style-name="T1">akti Evropske unije (direktive EU)</text:span></text:p>
        </text:list-item>
      </text:list>
      <text:p text:style-name="P22"/>
      <text:p text:style-name="P2"><text:span text:style-name="T13">NOTRANJI PRAVNI VIRI</text:span></text:p>
      <text:list xml:id="list142959674270245" text:continue-numbering="true" text:style-name="WWNum6">
        <text:list-item>
          <text:p text:style-name="P6"><text:span text:style-name="T1">ustava (najvišji akt države)</text:span></text:p>
        </text:list-item>
        <text:list-item>
          <text:p text:style-name="P6"><text:span text:style-name="T1">zakoni</text:span></text:p>
        </text:list-item>
        <text:list-item>
          <text:p text:style-name="P6"><text:span text:style-name="T1">kolektivne pogodbe</text:span></text:p>
        </text:list-item>
        <text:list-item>
          <text:p text:style-name="P6"><text:span text:style-name="T1">splošni akti delodajalca</text:span></text:p>
        </text:list-item>
      </text:list>
      <text:p text:style-name="P22"><text:soft-page-break/></text:p>
      <text:p text:style-name="P2"><text:span text:style-name="T12">ZAKONI</text:span></text:p>
      <text:list xml:id="list142959816853135" text:continue-numbering="true" text:style-name="WWNum6">
        <text:list-item>
          <text:p text:style-name="P6"><text:span text:style-name="T1">zakon o delovnih razmerjih</text:span></text:p>
        </text:list-item>
        <text:list-item>
          <text:p text:style-name="P6"><text:span text:style-name="T1">zakon o varnosti in zdravju pri delu</text:span></text:p>
        </text:list-item>
        <text:list-item>
          <text:p text:style-name="P6"><text:span text:style-name="T1">zakon o sodelovanju delavcev pri upravljanju</text:span></text:p>
        </text:list-item>
        <text:list-item>
          <text:p text:style-name="P6"><text:span text:style-name="T1">zakon o starševskem varstvu in družinskih prejemkih</text:span></text:p>
        </text:list-item>
        <text:list-item>
          <text:p text:style-name="P6"><text:span text:style-name="T1">zakon o delovnih in socialnih sodiščih</text:span></text:p>
        </text:list-item>
      </text:list>
      <text:p text:style-name="P16"/>
      <text:p text:style-name="P2"><text:span text:style-name="T9">Zakon o delovnih razmerjih</text:span></text:p>
      <text:p text:style-name="P2"><text:span text:style-name="T1">Ta zakon ureja individualna razmerja med delavcem in delodajalcem </text:span><text:span text:style-name="T8">na podlagi pogodbe o zaposlitvi</text:span><text:span text:style-name="T1">. <text:s/></text:span><text:span text:style-name="T10">!!!</text:span></text:p>
      <text:p text:style-name="P24"/>
      <text:p text:style-name="P2"><text:span text:style-name="T2">Namen zakona je:</text:span></text:p>
      <text:list xml:id="list1500411495" text:style-name="WWNum12">
        <text:list-item>
          <text:p text:style-name="P9"><text:span text:style-name="T1">ščitijo se interesi delavcev</text:span></text:p>
        </text:list-item>
        <text:list-item>
          <text:p text:style-name="P9"><text:span text:style-name="T1">zmanjševanje brezposelnosti</text:span></text:p>
        </text:list-item>
        <text:list-item>
          <text:p text:style-name="P9"><text:span text:style-name="T1">zagotavlja usklajen potek delovnega procesa</text:span></text:p>
        </text:list-item>
      </text:list>
      <text:p text:style-name="P2"><text:span text:style-name="T1">V delovnem razmerju se prepletajo interesi delavcev, delodajalcev in države.</text:span></text:p>
      <text:p text:style-name="P16"/>
      <text:p text:style-name="P2"><text:span text:style-name="T1">Zakon omejuje avtonomijo pogodbenih strank. To pomeni, da morata delavec in delodajalec upoštevati vse mednarodne in notranje pravne vire. Nižji pravni akt lahko daje več pravic, kot višji pravni akt.</text:span></text:p>
      <text:p text:style-name="P16"/>
      <text:p text:style-name="P2"><text:span text:style-name="T13">Kolektivne pogodbe</text:span></text:p>
      <text:p text:style-name="P2"><text:span text:style-name="T1">Sklepajo se za gospodarske in negospodarske dejavnosti, gre za dogovarjanje in usklajevanje stališč med socialnimi partnerji. Poznamo splošno kolektivno pogodbo in pogodbo za posamezne dejavnosti. Pogodbe zagotavljajo večjo varnost delavcem.</text:span></text:p>
      <text:p text:style-name="P16"/>
      <text:p text:style-name="P16"/>
      <text:p text:style-name="P2"><text:span text:style-name="T13">Pogodba o zaposlitvi</text:span></text:p>
      <text:p text:style-name="P2"><text:span text:style-name="T1">Ta pogodba je posebna pogodba delovnega prava. S sklenitvijo pogodbe pripadajo delavcu pravice in obveznosti iz delovnega razmerja, za delodajalca pa nastane obveznost plačevanja prispevkov.</text:span></text:p>
      <text:p text:style-name="P2"><text:span text:style-name="T1">Pogodba je sklenjena za nedoločen čas, če v njej ni določen čas trajanja. Sklene se v pisni obliki.</text:span></text:p>
      <text:p text:style-name="P16"/>
      <text:p text:style-name="P2"><text:span text:style-name="T2">Pravice in obveznosti strank</text:span></text:p>
      <text:p text:style-name="P2"><text:span text:style-name="T3">Delodajalec:</text:span></text:p>
      <text:list xml:id="list10604235" text:style-name="WWNum15">
        <text:list-item>
          <text:p text:style-name="P10"><text:soft-page-break/><text:span text:style-name="T1">na zavodu za zaposlovanje mora objaviti prosta delovna mesta</text:span></text:p>
        </text:list-item>
        <text:list-item>
          <text:p text:style-name="P10"><text:span text:style-name="T1">delodajalec mora vse kandidate obravnavati enako</text:span></text:p>
        </text:list-item>
        <text:list-item>
          <text:p text:style-name="P10"><text:span text:style-name="T1">delavcu mora zagotoviti varne delovne pogoje, plačilo in delo po pogodbi</text:span></text:p>
        </text:list-item>
        <text:list-item>
          <text:p text:style-name="P10"><text:span text:style-name="T1">delodajalec zahteva dokazila o izpolnjevanju pogojev</text:span></text:p>
        </text:list-item>
        <text:list-item>
          <text:p text:style-name="P10"><text:span text:style-name="T1">lahko preizkusi znanje in sposobnost kandidatov</text:span></text:p>
        </text:list-item>
      </text:list>
      <text:p text:style-name="P16"/>
      <text:p text:style-name="P2"><text:span text:style-name="T3">Kandidat:</text:span></text:p>
      <text:list xml:id="list2972231949" text:style-name="WWNum17">
        <text:list-item>
          <text:p text:style-name="P11"><text:span text:style-name="T1">predložitev dokazil</text:span></text:p>
        </text:list-item>
        <text:list-item>
          <text:p text:style-name="P11"><text:span text:style-name="T1">seznaniti ga mora z dejstvi, ki so pomembna za opravljanje dela</text:span></text:p>
        </text:list-item>
        <text:list-item>
          <text:p text:style-name="P11"><text:span text:style-name="T1">delati mora vestno, upoštevati zahteve delodajalca, spoštovati predpise o varnosti in zdravju pri delu</text:span></text:p>
        </text:list-item>
        <text:list-item>
          <text:p text:style-name="P11"><text:span text:style-name="T1">spoštovati mora konkurenčno prepoved in konkurenčno klavzulo</text:span></text:p>
        </text:list-item>
      </text:list>
      <text:p text:style-name="P2"><text:span text:style-name="T8">Konkurenčna prepoved</text:span></text:p>
      <text:p text:style-name="P2"><text:span text:style-name="T15">!</text:span><text:span text:style-name="T1"> Delavec med trajanjem delovnega razmerja </text:span><text:span text:style-name="T4">ne sme opravljati dejavnosti, ki pomeni konkurenco delodajalcu</text:span></text:p>
      <text:p text:style-name="P2"><text:span text:style-name="T8">Konkurenčna klavzula</text:span></text:p>
      <text:p text:style-name="P2"><text:span text:style-name="T15">!</text:span><text:span text:style-name="T1"> Delavec ne </text:span><text:span text:style-name="T4">sme opravljati konkurenčne dejavnosti še 2 leti po prenehanju pogodbe</text:span><text:span text:style-name="T1"> o zaposlitvi.</text:span></text:p>
      <text:p text:style-name="P16"/>
      <text:p text:style-name="P2"><text:span text:style-name="T2">Vsebina pogodbe o zaposlitvi:</text:span></text:p>
      <text:list xml:id="list322503653" text:style-name="WWNum19">
        <text:list-item>
          <text:p text:style-name="P12"><text:span text:style-name="T1">podatki o pogodbenih strankah</text:span></text:p>
        </text:list-item>
        <text:list-item>
          <text:p text:style-name="P12"><text:span text:style-name="T1">datum nastopa dela</text:span></text:p>
        </text:list-item>
        <text:list-item>
          <text:p text:style-name="P12"><text:span text:style-name="T1">kraj opravljanja dela</text:span></text:p>
        </text:list-item>
        <text:list-item>
          <text:p text:style-name="P12"><text:span text:style-name="T1">naziv delovnega mesta, opis dela</text:span></text:p>
        </text:list-item>
        <text:list-item>
          <text:p text:style-name="P12"><text:span text:style-name="T1">čas trajanja pogodbe (določen čas)</text:span></text:p>
        </text:list-item>
        <text:list-item>
          <text:p text:style-name="P12"><text:span text:style-name="T1">podatki o rednem delovnem času</text:span></text:p>
        </text:list-item>
        <text:list-item>
          <text:p text:style-name="P12"><text:span text:style-name="T1">ali je delovno razmerje sklenjeno s polnim ali krajšim delovnim časom</text:span></text:p>
        </text:list-item>
        <text:list-item>
          <text:p text:style-name="P12"><text:span text:style-name="T1">določila o plači ter način izplačevanje</text:span></text:p>
        </text:list-item>
        <text:list-item>
          <text:p text:style-name="P12"><text:span text:style-name="T1">letni dopust</text:span></text:p>
        </text:list-item>
        <text:list-item>
          <text:p text:style-name="P12"><text:span text:style-name="T1">odpovedni rok</text:span></text:p>
        </text:list-item>
        <text:list-item>
          <text:p text:style-name="P12"><text:span text:style-name="T1">konkurenčna klavzula</text:span></text:p>
        </text:list-item>
        <text:list-item>
          <text:p text:style-name="P12"><text:span text:style-name="T1">kolektivna pogodba, ki zavezuje delodajalca</text:span></text:p>
        </text:list-item>
      </text:list>
      <text:p text:style-name="P16"/>
      <text:p text:style-name="P2"><text:span text:style-name="T16">Posebnosti pogodb o zaposlitvi:</text:span></text:p>
      <text:list xml:id="list810252001" text:style-name="WWNum20">
        <text:list-item>
          <text:p text:style-name="P13"><text:span text:style-name="T1">pogodba za določen čas</text:span></text:p>
        </text:list-item>
        <text:list-item>
          <text:p text:style-name="P13"><text:span text:style-name="T1">opravljanju dela pri uporabniku</text:span></text:p>
        </text:list-item>
        <text:list-item>
          <text:p text:style-name="P13"><text:span text:style-name="T1">s skrajšanim delovnim časom</text:span></text:p>
        </text:list-item>
        <text:list-item>
          <text:p text:style-name="P13"><text:soft-page-break/><text:span text:style-name="T1">za opravljanje dela na domu</text:span></text:p>
        </text:list-item>
        <text:list-item>
          <text:p text:style-name="P13"><text:span text:style-name="T1">s poslovodnimi osebami</text:span></text:p>
        </text:list-item>
      </text:list>
      <text:p text:style-name="P16"/>
      <text:p text:style-name="P2"><text:span text:style-name="T17">Pogodba za določen čas</text:span></text:p>
      <text:list xml:id="list2745257364" text:style-name="WWNum21">
        <text:list-item>
          <text:p text:style-name="P14"><text:span text:style-name="T1">za delo, ki traja določen čas</text:span></text:p>
        </text:list-item>
        <text:list-item>
          <text:p text:style-name="P14"><text:span text:style-name="T1">nadomeščanje začasno odsotnih delavcev</text:span></text:p>
        </text:list-item>
        <text:list-item>
          <text:p text:style-name="P14"><text:span text:style-name="T1">začasno povečan obseg dela</text:span></text:p>
        </text:list-item>
        <text:list-item>
          <text:p text:style-name="P14"><text:span text:style-name="T1">opravljanje sezonskega dela</text:span></text:p>
        </text:list-item>
        <text:list-item>
          <text:p text:style-name="P14"><text:span text:style-name="T1">delo pri projektih</text:span></text:p>
        </text:list-item>
        <text:list-item>
          <text:p text:style-name="P14"><text:span text:style-name="T1">uvajanje novih programov</text:span></text:p>
        </text:list-item>
        <text:list-item>
          <text:p text:style-name="P14"><text:span text:style-name="T1">opravljanje javnih del</text:span></text:p>
        </text:list-item>
      </text:list>
      <text:p text:style-name="P16"/>
      <text:p text:style-name="P2"><text:span text:style-name="T1">Če delavec ostane na delu še po preteku časa iz pogodbe, se šteje, da je sklenil delovno razmerje za nedoločen čas.</text:span></text:p>
      <text:p text:style-name="P16"/>
      <text:p text:style-name="P2"><text:span text:style-name="T17">Pogodba za opravljanje dela pri uporabniku </text:span></text:p>
      <text:p text:style-name="P2"><text:span text:style-name="T1">V pogodbi je dogovorjeno, da bo delavec opravljal delo pri drugih uporabnikih. Delodajalec in uporabnik skleneta pisni dogovor o napotitvi delavca.</text:span></text:p>
      <text:p text:style-name="P16"/>
      <text:p text:style-name="P2"><text:span text:style-name="T17">Pogodba s skrajšanim delovnim časom</text:span></text:p>
      <text:p text:style-name="P2"><text:span text:style-name="T1">Lahko jo skleneš z več delodajalci</text:span></text:p>
      <text:p text:style-name="P16"/>
      <text:p text:style-name="P2"><text:span text:style-name="T17">Pogodba za opravljanje dela na domu</text:span></text:p>
      <text:p text:style-name="P2"><text:span text:style-name="T1">To je delo, ki ga delavec opravlja zunaj prostorov delodajalca.</text:span></text:p>
      <text:p text:style-name="P2"><text:span text:style-name="T15">!</text:span><text:span text:style-name="T1"> </text:span><text:span text:style-name="T4">Tako pogodbo mora delodajalec v 8 dneh posredovati inšpektorju za delo.</text:span></text:p>
      <text:p text:style-name="P16"/>
      <text:p text:style-name="P2"><text:span text:style-name="T17">Pogodba o zaposlitvi s poslovodnimi osebami</text:span></text:p>
      <text:p text:style-name="P2"><text:span text:style-name="T1">V taki pogodbi stranki lahko drugače uredita določene pravice in obveznosti glede plačila, odpovednega roka …</text:span></text:p>
      <text:p text:style-name="P16"/>
      <text:p text:style-name="Standard"><text:span text:style-name="T18">Prenehanje pogodbe o zaposlitvi</text:span></text:p>
      <text:list xml:id="list2831277888" text:style-name="WWNum24">
        <text:list-item>
          <text:p text:style-name="P25"><text:span text:style-name="T11">s sporazumno razveljavitvijo (pisna oblika)</text:span></text:p>
        </text:list-item>
        <text:list-item>
          <text:p text:style-name="P25"><text:span text:style-name="T11">z odpovedjo</text:span></text:p>
        </text:list-item>
        <text:list-item>
          <text:p text:style-name="P25"><text:span text:style-name="T11">s sodbo sodišča</text:span></text:p>
        </text:list-item>
        <text:list-item>
          <text:p text:style-name="P25"><text:span text:style-name="T11">s potekom časa (pogodba za določen čas)</text:span></text:p>
        </text:list-item>
        <text:list-item>
          <text:p text:style-name="P25"><text:span text:style-name="T11">s smrtjo delavca ali delodajalca (s. p.) po zakonu</text:span></text:p>
        </text:list-item>
      </text:list>
      <text:p text:style-name="P19"/>
      <text:p text:style-name="Standard"><text:span text:style-name="T14">Odpoved</text:span></text:p>
      <text:p text:style-name="Standard"><text:span text:style-name="T11">Lahko je </text:span><text:span text:style-name="T19">redna</text:span><text:span text:style-name="T11"> ali </text:span><text:span text:style-name="T19">izredna</text:span><text:span text:style-name="T11">.</text:span></text:p>
      <text:p text:style-name="Standard"><text:soft-page-break/><text:span text:style-name="T19">Redna:</text:span><text:span text:style-name="T11"> delavec ima pravico do odpovednega roka.</text:span></text:p>
      <text:p text:style-name="Standard"><text:span text:style-name="T19">Izredna:</text:span><text:span text:style-name="T11"> nadaljevanje pogodbe do poteka pogodbenega roka ni mogoče. Delavec <text:s text:c="2"/>lahko odpove pogodbo brez obrazložitve. Delodajalec pa mora navesti utemeljen razlog – v pisni obliki.</text:span></text:p>
      <text:p text:style-name="P21"/>
      <text:p text:style-name="Standard"><text:span text:style-name="T20">Razlogi za redno odpoved:</text:span></text:p>
      <text:list xml:id="list3286966134" text:style-name="WWNum26">
        <text:list-item>
          <text:p text:style-name="P26"><text:span text:style-name="T11">poslovni razlog (delavca ne potrebujemo več)</text:span></text:p>
        </text:list-item>
        <text:list-item>
          <text:p text:style-name="P26"><text:span text:style-name="T11">razlog nesposobnosti (delavec ni opravljal pričakovanih del)</text:span></text:p>
        </text:list-item>
        <text:list-item>
          <text:p text:style-name="P26"><text:span text:style-name="T11">krivdni razlog (delavec krši obveznosti iz delovnega razmerja)</text:span></text:p>
        </text:list-item>
      </text:list>
      <text:p text:style-name="P21"/>
      <text:p text:style-name="P27"/>
      <text:p text:style-name="P27"/>
      <text:p text:style-name="P27"/>
      <text:p text:style-name="Standard"><text:span text:style-name="T20">Izredna odpoved</text:span></text:p>
      <text:p text:style-name="Standard"><text:span text:style-name="T12">Razlogi s strani delodajalca:</text:span></text:p>
      <text:list xml:id="list819708157" text:style-name="WWNum28">
        <text:list-item>
          <text:p text:style-name="P28"><text:span text:style-name="T11">delavec krši obveznosti (kazniva dejanja)</text:span></text:p>
        </text:list-item>
        <text:list-item>
          <text:p text:style-name="P28"><text:span text:style-name="T11">naklepno ali iz malomarnosti huje krši obveznosti</text:span></text:p>
        </text:list-item>
        <text:list-item>
          <text:p text:style-name="P28"><text:span text:style-name="T11">če je delavec odsoten več kot 6 mesecev (vzgojni, varstveni ukrepi, zapor)</text:span></text:p>
        </text:list-item>
        <text:list-item>
          <text:p text:style-name="P28"><text:span text:style-name="T11">neuspešno poskusno delo</text:span></text:p>
        </text:list-item>
        <text:list-item>
          <text:p text:style-name="P28"><text:span text:style-name="T11">v času bolovanja ne spoštuje navodil zdravnika</text:span></text:p>
        </text:list-item>
      </text:list>
      <text:p text:style-name="P21"/>
      <text:p text:style-name="Standard"><text:span text:style-name="T12">Razlogi s strani delavca:</text:span></text:p>
      <text:list xml:id="list4141480932" text:style-name="WWNum29">
        <text:list-item>
          <text:p text:style-name="P29"><text:span text:style-name="T11">več kot dva meseca ne dobi plače, dobi bistveno nižjo plačo, nima zagotovljenega dela</text:span></text:p>
        </text:list-item>
        <text:list-item>
          <text:p text:style-name="P29"><text:span text:style-name="T11">delodajalec ne zagotavlja varnih delovnih razmer</text:span></text:p>
        </text:list-item>
        <text:list-item>
          <text:p text:style-name="P15"><text:span text:style-name="T11">delodajalec ali drugi delavci ga žalijo, so nasilni ali delajo razlike v spol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utterflyHeaven" svg:font-family="ButterflyHeaven"/>
    <style:font-face style:name="Courier New" svg:font-family="'Courier New'"/>
    <style:font-face style:name="Comic Sans MS" svg:font-family="'Comic Sans MS'" style:font-family-generic="roman" style:font-pitch="variable"/>
    <style:font-face style:name="Forte" svg:font-family="Forte" style:font-family-generic="roman" style:font-pitch="variable"/>
    <style:font-face style:name="Kinkee" svg:font-family="Kinkee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ff" draw:end-color="#3366ff" draw:start-intensity="100%" draw:end-intensity="100%" draw:angle="1800" draw:border="0%"/>
    <draw:gradient draw:name="Gradient_20_3" draw:display-name="Gradient 3" draw:style="axial" draw:start-color="#ff00ff" draw:end-color="#3366ff" draw:start-intensity="100%" draw:end-intensity="100%" draw:angle="1800" draw:border="0%"/>
    <draw:gradient draw:name="Gradient_20_4" draw:display-name="Gradient 4" draw:style="linear" draw:start-color="#ff99cc" draw:end-color="#99cc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ButterflyHeaven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5.8272in" fo:page-height="8.2681in" style:num-format="1" style:print-orientation="portrait" fo:margin-top="0.4925in" fo:margin-bottom="0.4925in" fo:margin-left="0.75in" fo:margin-right="0.57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avo<text:tab/><text:tab/> <text:s text:c="5"/>5. letnik</text:span></text:p>
      </style:header>
      <style:footer>
        <text:p text:style-name="MP2"><draw:frame draw:style-name="Mfr1" draw:name="Frame1" text:anchor-type="paragraph" svg:y="0.0008in" draw:z-index="16"><draw:text-box fo:min-height="0in" fo:min-width="0.0161in"><text:p text:style-name="MP3"><text:span text:style-name="page_20_number"><text:span text:style-name="MT1"><text:page-number text:select-page="current">1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167" meta:word-count="1541" meta:character-count="10422" meta:non-whitespace-character-count="9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Akta - predloga.dot" xlink:href=""/>
  </office:meta>
</office:document-meta>
</file>