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nap ITC" svg:font-family="'Snap IT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tab-stops>
          <style:tab-stop style:position="0.25in"/>
        </style:tab-stops>
      </style:paragraph-properties>
    </style:style>
    <style:style style:name="P3" style:family="paragraph" style:parent-style-name="Standard">
      <style:paragraph-properties fo:text-align="justify" style:justify-single-word="false"/>
      <style:text-properties fo:color="#ff00ff" style:font-name="Comic Sans MS" fo:font-size="11pt" style:font-size-asian="11pt" style:font-size-complex="11pt"/>
    </style:style>
    <style:style style:name="P4" style:family="paragraph" style:parent-style-name="Standard">
      <style:paragraph-properties fo:text-align="justify" style:justify-single-word="false"/>
      <style:text-properties style:font-name="Comic Sans MS" fo:font-size="11pt" style:font-size-asian="11pt" style:font-size-complex="11pt"/>
    </style:style>
    <style:style style:name="P5" style:family="paragraph" style:parent-style-name="Standard" style:master-page-name="Standard">
      <style:paragraph-properties fo:text-align="justify" style:justify-single-word="false" style:page-number="auto"/>
    </style:style>
    <style:style style:name="P6" style:family="paragraph">
      <style:text-properties style:font-name="Snap ITC"/>
    </style:style>
    <style:style style:name="P7" style:family="paragraph">
      <loext:graphic-properties draw:fill="gradient" draw:fill-gradient-name="Gradient_20_2"/>
      <style:text-properties style:font-name="Snap ITC"/>
    </style:style>
    <style:style style:name="T1" style:family="text">
      <style:text-properties fo:color="#ff00ff" style:font-name="Comic Sans MS" fo:font-size="11pt" style:font-size-asian="11pt" style:font-size-complex="11pt"/>
    </style:style>
    <style:style style:name="T2" style:family="text">
      <style:text-properties fo:color="#ff00ff" style:font-name="Snap ITC" fo:font-size="11pt" fo:font-weight="bold" style:font-size-asian="11pt" style:font-weight-asian="bold" style:font-size-complex="11pt"/>
    </style:style>
    <style:style style:name="T3" style:family="text">
      <style:text-properties style:font-name="Comic Sans MS" fo:font-size="11pt" style:font-size-asian="11pt" style:font-size-complex="11pt"/>
    </style:style>
    <style:style style:name="T4" style:family="text">
      <style:text-properties style:font-name="Snap ITC" fo:font-size="11pt" style:font-size-asian="11pt" style:font-size-complex="11pt"/>
    </style:style>
    <style:style style:name="gr1" style:family="graphic">
      <style:graphic-properties draw:stroke="solid" svg:stroke-width="0.0138in" svg:stroke-color="#000000" draw:stroke-linejoin="miter" draw:fill="gradient" draw:fill-gradient-name="Gradient_20_2" draw:textarea-vertical-align="middle" draw:auto-grow-height="false" draw:auto-grow-width="false" fo:min-height="0.3618in" fo:min-width="3.6429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draw:custom-shape text:anchor-type="as-char" draw:z-index="0" draw:style-name="gr1" draw:text-style-name="P7" svg:width="3.6567in" svg:height="0.3752in"><text:p text:style-name="P6">Prenehanje obveznost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Prenehanje obveznosti je ugasnitev pravic in obveznosti <text:s/>med strankama.</text:span></text:p>
      <text:p text:style-name="P3"/>
      <text:p text:style-name="P1"><text:span text:style-name="T3">Prenehanje pomeni ugasnitev pravic in obveznosti med strankami. Po prenehanju upnik od dolžnik ne more več zahtevati izpolnitve.</text:span></text:p>
      <text:p text:style-name="P4"/>
      <text:p text:style-name="P1"><text:span text:style-name="T4">Primeri prenehanja obveznosti:</text:span></text:p>
      <text:list xml:id="list1608757972" text:style-name="WWNum1">
        <text:list-item>
          <text:p text:style-name="P2"><text:span text:style-name="T3">izpolnitev</text:span></text:p>
        </text:list-item>
        <text:list-item>
          <text:p text:style-name="P2"><text:span text:style-name="T3">pobotanje</text:span></text:p>
        </text:list-item>
        <text:list-item>
          <text:p text:style-name="P2"><text:span text:style-name="T3">odpust dolga (to je dogovor med strankama, da dolžniku ni treba izpolniti obveznosti. Upnik izjavi, da od dolžnika ne bo zahteval izpolnitve. </text:span></text:p>
        </text:list-item>
        <text:list-item>
          <text:p text:style-name="P2"><text:span text:style-name="T3">Prenovitev ali novacija (dolžnik in upnik se dogovorita, da med njima velja namesto prvotne neka nova obveznost).</text:span></text:p>
        </text:list-item>
        <text:list-item>
          <text:p text:style-name="P2"><text:span text:style-name="T3">združitev ali konfuzija (položaj upnika in dolžnika se združi v eni osebi.</text:span></text:p>
        </text:list-item>
        <text:list-item>
          <text:p text:style-name="P2"><text:span text:style-name="T3">naknadna nemožnost izpolnitve (po nastanku obveznosti nastopijo okoliščine zaradi katerih nastane izpolnitev nemogoča (požar). Pogoj za prenehanje obveznosti je, da dolžnik ne odgovarja za nemožnost in izpolnitve, sicer je še naprej dolžan upniku.</text:span></text:p>
        </text:list-item>
        <text:list-item>
          <text:p text:style-name="P2"><text:span text:style-name="T3">Potek časa - obligacijska razmerja prenehajo, ko poteče dogovorjen čas med strankama (npr. pogodba sklenjena za eno leto) Če pa trajanje ni določeno, razmerje preneha z odpovedjo. V takih primerih je treba upoštevati odpovedni rok.</text:span></text:p>
        </text:list-item>
        <text:list-item>
          <text:p text:style-name="P2"><text:span text:style-name="T3">Smrt – pravice upnika ali dolžnika in tudi obveznosti preidejo lahko na dediče umrlega. Smrt pa je lahko razlog za prenehanje obveznosti, če tako narekujejo okoliščine (npr. slikar).</text:span></text:p>
        </text:list-item>
      </text:list>
      <text:p text:style-name="P4"/>
      <text:list xml:id="list152715431859772" text:continue-numbering="true" text:style-name="WWNum1">
        <text:list-item>
          <text:p text:style-name="P2"><text:span text:style-name="T2">Izpolnitev obveznosti</text:span><text:span text:style-name="T3"> – to je najbolj pogost način prenehanja obveznosti. Dolžnik in upnik morata izpolniti dogovorjeno obveznost. Namesto dolžnika lahko obveznost izpolni druga oseba (če je možno).</text:span></text:p>
        </text:list-item>
      </text:list>
      <text:p text:style-name="P1"><text:span text:style-name="T4">Čas izpolnitve</text:span><text:span text:style-name="T3"> – pove kdaj mora dolžnik izpolniti obveznost. Ob izpolnitvenem času obveznost zapade. Dolžnik lahko predčasno izpolni denarne obveznosti ostale pa le, če se upnik s tam strinja.</text:span></text:p>
      <text:p text:style-name="P1"><text:span text:style-name="T3">Kako določimo čas izpolnitve?</text:span></text:p>
      <text:p text:style-name="P1"><text:span text:style-name="T3">S koledarskim datumom</text:span></text:p>
      <text:p text:style-name="P1"><text:span text:style-name="T3">Z rokom za izpolnitev (določimo čas trajanja in kdaj se rok začne npr. 15 dni po dobavi)</text:span></text:p>
      <text:p text:style-name="P4"/>
      <text:p text:style-name="P1"><text:span text:style-name="T4">Kraj izpolnitve</text:span><text:span text:style-name="T3"> – ta kraj pove kje mora dolžnik izpolniti obveznost.</text:span></text:p>
      <text:p text:style-name="P1"><text:span text:style-name="T3">Obveznost je prinosnina (dolžnik mora izpolniti obveznost na upnikovem sedežu) ali iskovina (upnik mora k dolžniku)</text:span></text:p>
      <text:p text:style-name="P1"><text:span text:style-name="T3">Denarne obveznosti so prinosnine, druge obveznosti so iskovine.</text:span></text:p>
      <text:p text:style-name="P1"><text:span text:style-name="T3">Kraj izpolnitve je lahko določen tudi s klavzulam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charset="x-symbol"/>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nap ITC" svg:font-family="'Snap ITC'"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ff00ff" draw:end-color="#0000ff" draw:start-intensity="100%" draw:end-intensity="100%" draw:angle="18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z0" style:family="text">
      <style:text-properties style:font-name="Wingdings" fo:font-family="Wingdings" style:font-family-generic="roman" style:font-pitch="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3" style:family="text">
      <style:text-properties style:font-name="Symbol" fo:font-family="Symbol" style:font-family-generic="roman" style:font-pitch="variable"/>
    </style:style>
    <style:style style:name="WW8Num2z0"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3" style:family="text">
      <style:text-properties style:font-name="Symbol" fo:font-family="Symbol" style:font-family-generic="roman" style:font-pitch="variable"/>
    </style:style>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492in" fo:margin-bottom="0.7492in" fo:margin-left="1.1811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19:00</meta:creation-date>
    <dc:date>2019-05-13T12:19:00</dc:date>
    <meta:editing-duration>P0D</meta:editing-duration>
    <meta:generator>LibreOffice/6.0.7.3$Linux_X86_64 LibreOffice_project/00m0$Build-3</meta:generator>
    <meta:document-statistic meta:table-count="0" meta:image-count="0" meta:object-count="0" meta:page-count="1" meta:paragraph-count="20" meta:word-count="307" meta:character-count="2071" meta:non-whitespace-character-count="1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