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ff00ff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text-properties style:font-name="Snap ITC"/>
    </style:style>
    <style:style style:name="P8" style:family="paragraph">
      <loext:graphic-properties draw:fill="gradient" draw:fill-gradient-name="Gradient_20_2"/>
      <style:text-properties style:font-name="Snap ITC"/>
    </style:style>
    <style:style style:name="P9" style:family="paragraph">
      <loext:graphic-properties draw:fill="gradient" draw:fill-gradient-name="Gradient_20_3"/>
      <style:text-properties style:font-name="Snap ITC"/>
    </style:style>
    <style:style style:name="T1" style:family="text">
      <style:text-properties style:use-window-font-color="true"/>
    </style:style>
    <style:style style:name="T2" style:family="text">
      <style:text-properties fo:color="#ff00ff" fo:font-weight="bold" style:font-weight-asian="bold"/>
    </style:style>
    <style:style style:name="T3" style:family="text">
      <style:text-properties fo:color="#ff00ff" fo:font-size="20pt" fo:font-weight="bold" style:font-size-asian="20pt" style:font-weight-asian="bold" style:font-size-complex="20pt"/>
    </style:style>
    <style:style style:name="T4" style:family="text">
      <style:text-properties fo:color="#3366ff"/>
    </style:style>
    <style:style style:name="gr1" style:family="graphic">
      <style:graphic-properties draw:stroke="solid" svg:stroke-width="0.0244in" svg:stroke-color="#000000" draw:stroke-linejoin="miter" draw:fill="gradient" draw:fill-gradient-name="Gradient_20_2" draw:textarea-vertical-align="middle" draw:auto-grow-height="false" draw:auto-grow-width="false" fo:min-height="0.5256in" fo:min-width="3.9244in" fo:padding-top="0.0118in" fo:padding-bottom="0.0118in" fo:padding-left="0.0118in" fo:padding-right="0.011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miter" draw:fill="gradient" draw:fill-gradient-name="Gradient_20_3" draw:textarea-vertical-align="middle" draw:auto-grow-height="false" draw:auto-grow-width="false" fo:min-height="0.5984in" fo:min-width="1.5945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custom-shape text:anchor-type="as-char" draw:z-index="0" draw:style-name="gr1" draw:text-style-name="P8" svg:width="3.948in" svg:height="0.5488in"><text:p text:style-name="P7">Škodno ravnan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text:span text:style-name="T1">To je vsako ravnanje povzročitelja, ki povzroči škodo.</text:span></text:p>
      <text:p text:style-name="P2"/>
      <text:p text:style-name="P2"><text:span text:style-name="T2">Kdaj nimamo pravice zahtevati povračila škode?</text:span></text:p>
      <text:list xml:id="list1561593330" text:style-name="WWNum1">
        <text:list-item>
          <text:p text:style-name="P3"><text:span text:style-name="T1">Če škodo povzroči državni organ, ki ravna v skladu s svojimi pooblastili (hiša na črno)</text:span></text:p>
        </text:list-item>
        <text:list-item>
          <text:p text:style-name="P3"><text:span text:style-name="T1">Če povzročitelj kode ravna v silobranu (samoobramba) ali stiski (gasiš hišo in razbiješ okno)</text:span></text:p>
        </text:list-item>
        <text:list-item>
          <text:p text:style-name="P3"><text:span text:style-name="T1">Če oškodovanec privoli v škodno ravnanje (npr. daš popraviti televizijo in ti že vnaprej povejo, da se lahko še bolj pokvari) * Izjema: privolitev oškodovanca nima učinka, če je v nasprotju z moralo in splošnimi prepovedmi (npr. nekomu dovoliš da ti zlomi nogo)</text:span></text:p>
        </text:list-item>
      </text:list>
      <text:p text:style-name="P2"/>
      <text:p text:style-name="P2"/>
      <text:p text:style-name="P4"/>
      <text:p text:style-name="P4"/>
      <text:p text:style-name="P4"/>
      <text:p text:style-name="P1"><draw:custom-shape text:anchor-type="as-char" draw:z-index="1" draw:style-name="gr2" draw:text-style-name="P9" svg:width="1.615in" svg:height="0.6189in"><text:p text:style-name="P7">Škod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2"><text:span text:style-name="T1">Škoda je zmanjšanje oškodovančevega premoženja, preprečitev njegovega povečanja ali povzročitev telesnih in duševnih bolečin ter strahu drugemu.</text:span></text:p>
      <text:p text:style-name="P5"/>
      <text:p text:style-name="P2"><text:span text:style-name="T1">Škoda je premoženjska ali nepremoženjska. Povzročitelj škode mora oškodovancu plačati odškodnino oz. povrniti vso priznano škodo. Velja načelo popolne odškodnine (ne moreš dobiti večje odškodnine, kot je bila škoda)</text:span></text:p>
      <text:p text:style-name="P2"/>
      <text:p text:style-name="P2"><text:span text:style-name="T2">Odškodnina pri premoženjski škodi</text:span></text:p>
      <text:p text:style-name="P2"><text:span text:style-name="T1">Če je mogoče, mora povzročitelj premoženjske škode oškodovancu vzpostaviti prejšnje stanje = </text:span><text:span text:style-name="T4">RESTITUCIJA</text:span><text:span text:style-name="T1"> (na novo ti postavi ograjo, ki ti jo je podrl)</text:span></text:p>
      <text:p text:style-name="P5"/>
      <text:p text:style-name="P2"><text:span text:style-name="T1">Bolj pogosto je plačilo odškodnine v denarju = </text:span><text:span text:style-name="T4">DENARNA EKVIVALENCA</text:span></text:p>
      <text:p text:style-name="P2"/>
      <text:p text:style-name="P2"><text:span text:style-name="T2">Odškodnina pri nepremoženjski škodi</text:span></text:p>
      <text:p text:style-name="P2"><text:span text:style-name="T1">Obseg nepremoženjske škode je teko določiti. Odškodnina se določi v obliki denarnega nadomestila = </text:span><text:span text:style-name="T4">SATISFAKCI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ff00ff" draw:end-color="#3366ff" draw:start-intensity="100%" draw:end-intensity="100%" draw:angle="1800" draw:border="0%"/>
    <draw:gradient draw:name="Gradient_20_3" draw:display-name="Gradient 3" draw:style="axial" draw:start-color="#cc00ff" draw:end-color="#3366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3f3f3f"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ebdings" fo:font-family="Web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91" meta:character-count="1300" meta:non-whitespace-character-count="1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