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Kristen ITC" svg:font-family="'Kristen ITC'"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padding-left="0in" fo:padding-right="0in" fo:padding-top="0.0138in" fo:padding-bottom="0in" fo:border-left="none" fo:border-right="none" fo:border-top="0.51pt solid #000000" fo:border-bottom="none"/>
    </style:style>
    <style:style style:name="P7" style:family="paragraph" style:parent-style-name="Header">
      <style:paragraph-properties fo:padding-left="0in" fo:padding-right="0in" fo:padding-top="0in" fo:padding-bottom="0.0138in" fo:border-left="none" fo:border-right="none" fo:border-top="none" fo:border-bottom="0.51pt solid #000000"/>
    </style:style>
    <style:style style:name="T1" style:family="text">
      <style:text-properties fo:color="#ff00ff" style:font-name="Snap ITC"/>
    </style:style>
    <style:style style:name="T2" style:family="text">
      <style:text-properties style:font-name="Comic Sans MS"/>
    </style:style>
    <style:style style:name="T3" style:family="text">
      <style:text-properties style:font-name="Comic Sans MS" style:text-underline-style="solid" style:text-underline-width="auto" style:text-underline-color="font-color"/>
    </style:style>
    <style:style style:name="T4" style:family="text">
      <style:text-properties fo:color="#00ccff" style:font-name="Kristen ITC"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LUŽNOSTNA PRAVICA</text:span></text:p>
      <text:p text:style-name="P2"><text:span text:style-name="T2">Služnost je stvarna pravica na tuji stvari. Njena vsebina je v tem, da opravičencu dovoljuje izvajanje nekaterih lastninskih upravičenj o tem. Lastninska pravica lastnika stvari je omejena.</text:span></text:p>
      <text:p text:style-name="P4"/>
      <text:p text:style-name="P2"><text:span text:style-name="T2">Služnost nastane s pravnim poslom, na podlagi zakona ali na podlagi odločbe državnega organa.</text:span></text:p>
      <text:p text:style-name="P4"/>
      <text:p text:style-name="P2"><text:span text:style-name="T3">Služnosti delimo na:</text:span></text:p>
      <text:list xml:id="list1937248261" text:style-name="WWNum1">
        <text:list-item>
          <text:p text:style-name="P3"><text:span text:style-name="T2">stvarne (hišne, zemljiške)</text:span></text:p>
        </text:list-item>
        <text:list-item>
          <text:p text:style-name="P3"><text:span text:style-name="T2">osebne</text:span></text:p>
        </text:list-item>
      </text:list>
      <text:p text:style-name="P4"/>
      <text:p text:style-name="P2"><text:span text:style-name="T4">Stvarne služnosti</text:span></text:p>
      <text:p text:style-name="P2"><text:span text:style-name="T2">Ustanovljene so v korist določene nepremičnine, izvršuje jih vsakokratni lastnik. Zemljiška – hoja prek sosedove njive, parkirišče, polaganje kablov</text:span></text:p>
      <text:p text:style-name="P2"><text:span text:style-name="T2">Hišna – postavitev antene, prislonitev hiše</text:span></text:p>
      <text:p text:style-name="P4"/>
      <text:p text:style-name="P2"><text:span text:style-name="T2">Nepremičnina v korist katere je služnost ustanovljena je gospodujoča stvar ali nepremičnina.</text:span></text:p>
      <text:p text:style-name="P4"/>
      <text:p text:style-name="P2"><text:span text:style-name="T2">Nepremičnina, na kateri se služnost izvaja pa je služeča stvar.</text:span></text:p>
      <text:p text:style-name="P4"/>
      <text:p text:style-name="P2"><text:span text:style-name="T2">Stvarne služnosti delimo na pozitivne in negativne. Pozitivne so tise služnosti, ki lastniku nepremičnine dovoljujejo neko ravnanje, lastnik pa mora to dopuščati. Za negativne je značilno, da mora lastnik služeče stvari opustiti neko dejanje, ki bi ga sicer lahko opravil.</text:span></text:p>
      <text:p text:style-name="P4"/>
      <text:p text:style-name="P2"><text:span text:style-name="T4">Osebne služnosti</text:span></text:p>
      <text:p text:style-name="P2"><text:span text:style-name="T2">Osebna služnost se ustanovi na stvari v korist določene osebe in traja določen čas. Najbolj pomembna je užitek. Užitkar ima stvar v posesti, po prenehanju užitka pa se stvar vrne lastniku.</text:span></text:p>
      <text:p text:style-name="P4"/>
      <text:p text:style-name="P1"><text:span text:style-name="T1">ZASTAVNA PRAVICA</text:span></text:p>
      <text:p text:style-name="P2"><text:span text:style-name="T2">To je stvarna pravica na tuji stvari ali pravici. Namenjena je zavarovanju terjatev, ustanovi pa se v korist zastavnega upnika. Če terjatev ne bi bila plačana bi bil upnik izplačan iz vrednosti zastavljene stvari. Zastavljana stvar ali pavica je še vedno last zastavnega dolžnika, ki je največkrat tudi dolžnik terjatve, ni pa nujno. Zastavna pravica nastane na podlagi pravnega posla, odločbe ali zako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Kristen ITC" svg:font-family="'Kristen ITC'"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style:font-name="Comic Sans M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tab/><text:tab/>Pravo</text:span></text:p>
      </style:header>
      <style:footer>
        <text:p text:style-name="MP2"><text:span text:style-name="MT1">4. letnik<text:tab/><text:tab/>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 meta:paragraph-count="18" meta:word-count="241" meta:character-count="1633" meta:non-whitespace-character-count="1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