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WW-Normal_20__28_Web_29_">
      <style:text-properties fo:language="sl" fo:country="SI" style:font-name-asian="Times New Roman1" style:language-asian="ar" style:country-asian="SA"/>
    </style:style>
    <style:style style:name="T1" style:family="text">
      <style:text-properties fo:font-size="16pt" fo:language="sl" fo:country="SI" fo:font-weight="bold" style:font-name-asian="Times New Roman1" style:font-size-asian="16pt" style:language-asian="ar" style:country-asian="SA" style:font-weight-asian="bold" style:font-size-complex="16pt" style:font-weight-complex="bold"/>
    </style:style>
    <style:style style:name="T2" style:family="text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fo:font-size="14pt" fo:language="sl" fo:country="SI" style:font-name-asian="Times New Roman1" style:font-size-asian="14pt" style:language-asian="ar" style:country-asian="SA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sl" fo:country="SI" fo:font-weight="bold" style:font-name-asian="Times New Roman1" style:language-asian="ar" style:country-asian="SA" style:font-weight-asian="bold" style:font-weight-complex="bold"/>
    </style:style>
    <style:style style:name="T9" style:family="text">
      <style:text-properties fo:language="sl" fo:country="SI" style:text-underline-style="solid" style:text-underline-width="auto" style:text-underline-color="font-color" fo:font-weight="bold" style:font-name-asian="Times New Roman1" style:language-asian="ar" style:country-asian="SA" style:font-weight-asian="bold" style:font-weight-complex="bold"/>
    </style:style>
    <style:style style:name="T10" style:family="text">
      <style:text-properties fo:language="sl" fo:country="SI" style:text-underline-style="solid" style:text-underline-width="auto" style:text-underline-color="font-color" style:font-name-asian="Times New Roman1" style:language-asian="ar" style:country-asian="SA"/>
    </style:style>
    <style:style style:name="T11" style:family="text">
      <style:text-properties fo:language="sl" fo:country="SI" style:font-name-asian="Times New Roman1" style:language-asian="ar" style:country-asian="SA"/>
    </style:style>
    <style:style style:name="T12" style:family="text">
      <style:text-properties fo:language="sl" fo:country="SI" fo:font-style="italic" style:font-name-asian="Times New Roman1" style:language-asian="ar" style:country-asian="SA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EMELJNE ZNAČILNOSTI SODOBNEGA PRAVA</text:span></text:p>
      <text:p text:style-name="WW-Normal_20__28_Web_29_"><text:span text:style-name="T2">1. BISTVO PRAVA IN NJEGOVA DRUŽBENA FUNKCIJA</text:span></text:p>
      <text:p text:style-name="WW-Normal_20__28_Web_29_"><text:span text:style-name="T4">1.1 POJEM PRAVA</text:span>: posebna vrsta družbenih pravil s katerimi oblikujemo red v državno organiziranih družbah. S pravom država učinkovito usmerja dogajanje v družbi.</text:p>
      <text:p text:style-name="WW-Normal_20__28_Web_29_"><text:span text:style-name="T2">1.2. PRAVO IN DRUGA DRUŽBENA PRAVILA</text:span></text:p>
      <text:p text:style-name="WW-Normal_20__28_Web_29_"><text:span text:style-name="T6">MORALA</text:span>: celota družbenih pravil, ki izhajajo iz ocenjevanja človekovega ravnanja, ki vodi k uresničevanju dobrega in pravičnega.</text:p>
      <text:p text:style-name="WW-Normal_20__28_Web_29_"><text:span text:style-name="T6">RAZLIKA MED PRAVO IN MORALO</text:span>: pravo ureja območje družbene morale, ki jo lahko javno nadzarujemo, morale pa ne moremo nadzarovati.V nekaterih pomembnih in moralno občutljivih poklicih so sprejelii moralne kodekse (zdravniki, notarji, sodniki, odvetniki,...)</text:p>
      <text:p text:style-name="WW-Normal_20__28_Web_29_"><text:span text:style-name="T4">1.3. RAZVOJ PRAVA</text:span>: Rimska antična družba je razvila svoj pravni sistem do take mere, da je rimsko pravo do danes ostalo pomemben del pravne kulture. Oblikovalo se je iz različnih sestavin: -cerkveno pravom</text:p>
      <text:p text:style-name="WW-Normal_20__28_Web_29_"><text:s text:c="15"/>-pravni običaji</text:p>
      <text:p text:style-name="WW-Normal_20__28_Web_29_"><text:s text:c="14"/>-vladarske listine</text:p>
      <text:p text:style-name="WW-Normal_20__28_Web_29_"><text:s text:c="14"/>-kanonsko pravo</text:p>
      <text:p text:style-name="WW-Normal_20__28_Web_29_"/>
      <text:p text:style-name="WW-Normal_20__28_Web_29_"><text:span text:style-name="T2">2. TEMELJNE PRVINE PRAVNEGA REDA</text:span></text:p>
      <text:p text:style-name="WW-Normal_20__28_Web_29_"><text:span text:style-name="T5">2.1. PRAVNO PRAVILO</text:span> -temeljna sestavina prava</text:p>
      <text:p text:style-name="WW-Normal_20__28_Web_29_"><text:span text:style-name="T6">DISPOZICIJE</text:span> -določajo kako se moramo vesti in ravnati</text:p>
      <text:p text:style-name="WW-Normal_20__28_Web_29_"><text:span text:style-name="T6">HIPOTEZE </text:span>-določajo dejanski stan. Če nastopi dejansko stanje se mora državljen ravnati po hipotezi.</text:p>
      <text:p text:style-name="WW-Normal_20__28_Web_29_"><text:soft-page-break/><text:span text:style-name="T6">SANKCIJE</text:span> -predvidena kazen za tistega ki se ne bo podredil dispoziciji.</text:p>
      <text:p text:style-name="WW-Normal_20__28_Web_29_"/>
      <text:p text:style-name="WW-Normal_20__28_Web_29_"><text:span text:style-name="T8">a. POJEM IN SESTAVINE PRAVNEGA PRAVILA</text:span></text:p>
      <text:p text:style-name="WW-Normal_20__28_Web_29_">Pravna pravila določajo: državno organizacijo</text:p>
      <text:p text:style-name="WW-Normal_20__28_Web_29_"><text:s text:c="40"/>vrste državnih organov</text:p>
      <text:p text:style-name="WW-Normal_20__28_Web_29_"><text:s text:c="40"/>pristojnost teh drž. Organov</text:p>
      <text:p text:style-name="WW-Normal_20__28_Web_29_"><text:span text:style-name="T8">b. VRSTE PRAVNIH PRAVIL</text:span></text:p>
      <text:p text:style-name="WW-Normal_20__28_Web_29_"><text:span text:style-name="T6">ABSTRAKTNA ali SPLOŠNA</text:span>:kategorična dispozitivna, pooblaščujoča, izbirna, diskrecijska</text:p>
      <text:p text:style-name="WW-Normal_20__28_Web_29_"><text:span text:style-name="T6">KONKRETNA ali POSAMIČNA</text:span>: ureja konkreten primer in med posamično določenimi osebami obstoječe razmerje</text:p>
      <text:p text:style-name="WW-Normal_20__28_Web_29_"><text:span text:style-name="T9">Skupine pravnih pravil</text:span></text:p>
      <text:p text:style-name="WW-Normal_20__28_Web_29_"><text:span text:style-name="T10">ZAPOVEDUJOČA ali PREPOVEDUJOČA</text:span><text:span text:style-name="T11">: če zapoveduje ali prepoveduje določeno ravnanje ne glede na voljo krivca nastane kategorično pravno pravilo.</text:span></text:p>
      <text:p text:style-name="WW-Normal_20__28_Web_29_"><text:span text:style-name="T10">POOBLAŠČUJOČA</text:span><text:span text:style-name="T11"> pooblašča ljudi, da smejo ravnati tako kot določa dispozicijaž</text:span></text:p>
      <text:p text:style-name="WW-Normal_20__28_Web_29_"><text:span text:style-name="T2">2.2. PRAVNA KRŠITEV IN PRAVNA SANKCIJA </text:span><text:span text:style-name="T3">(to ravnanje ni v skladu z dispozicijo)</text:span></text:p>
      <text:p text:style-name="WW-Normal_20__28_Web_29_"><text:span text:style-name="T3">a. POJEM IN VRSTE PRAVNIH KRŠITEV</text:span></text:p>
      <text:p text:style-name="WW-Normal_20__28_Web_29_"><text:span text:style-name="T10">PRAVNA ZMOTA</text:span><text:span text:style-name="T11"> -ni vedel da je tako ravnanje prepovedano NISI KRIV</text:span></text:p>
      <text:p text:style-name="WW-Normal_20__28_Web_29_"><text:span text:style-name="T10">NEPOZNAVANJE PRAVA</text:span><text:span text:style-name="T11"> -SI KRIV</text:span></text:p>
      <text:p text:style-name="WW-Normal_20__28_Web_29_"><text:soft-page-break/><text:span text:style-name="T10">KRIVDA STORILCA </text:span><text:span text:style-name="T11">-storilčev odnos do storjenega dejanja</text:span></text:p>
      <text:p text:style-name="WW-Normal_20__28_Web_29_"><text:span text:style-name="T10">NAKLEP</text:span><text:span text:style-name="T11"> -kadar se storilec zaveda svojega ravnanja in ga je hotel narediti</text:span></text:p>
      <text:p text:style-name="WW-Normal_20__28_Web_29_"><text:span text:style-name="T10">MALOMARNOAST</text:span><text:span text:style-name="T11"> -storilec noče posledic, toda nastale so iz njegove malomarnosti</text:span></text:p>
      <text:p text:style-name="P2"/>
      <text:p text:style-name="WW-Normal_20__28_Web_29_"><text:span text:style-name="T8">b. KAZENSKI IN CIVILNI DELIKT</text:span></text:p>
      <text:p text:style-name="WW-Normal_20__28_Web_29_"><text:span text:style-name="T12">PREKRŠKI IN PRESTOPKI</text:span></text:p>
      <text:p text:style-name="WW-Normal_20__28_Web_29_"><text:span text:style-name="T10">DISCIPLINSKI DELIKT</text:span><text:span text:style-name="T11"> -delavec ne izpolnjuje delovnih obveznosti v delovnem razmerju</text:span></text:p>
      <text:p text:style-name="WW-Normal_20__28_Web_29_"><text:span text:style-name="T10">CIVILNI DELIKT </text:span><text:span text:style-name="T11">-premoženjsko ali nepremoženjsko škodo posameznih pravnih subjektov</text:span></text:p>
      <text:p text:style-name="WW-Normal_20__28_Web_29_"><text:span text:style-name="T10">KAZENSKI DELIKT</text:span><text:span text:style-name="T11"> -je posebno nevaren za družbo (upravni prekrški, gospodarski prestopki)</text:span></text:p>
      <text:p text:style-name="WW-Normal_20__28_Web_29_"/>
      <text:p text:style-name="WW-Normal_20__28_Web_29_"><text:span text:style-name="T8">c. PRAVNA SANKCIJA </text:span><text:span text:style-name="T11">neprijeten ukrep, ki je zadel tistega ki svojega ravnanja ni vskladil z dispozicijo določenega pravila</text:span></text:p>
      <text:p text:style-name="WW-Normal_20__28_Web_29_"><text:span text:style-name="T11">Disciplinske sankcije: opomin, denarna kazen, prenehanje delovnega razmerja</text:span></text:p>
      <text:p text:style-name="WW-Normal_20__28_Web_29_"><text:span text:style-name="T11">Sankcije za civilne delikte: odpraviti škodo, vzpostaviti takšno stanje kot je bilo prej</text:span></text:p>
      <text:p text:style-name="WW-Normal_20__28_Web_29_"><text:span text:style-name="T11">Sankcije zoper pravne ajte: ničnost in neveljavnost</text:span></text:p>
      <text:p text:style-name="P2"/>
      <text:p text:style-name="WW-Normal_20__28_Web_29_"><text:span text:style-name="T2">2.3. PRAVNI AKT </text:span><text:span text:style-name="T11">je zavestna izjava volje posameznega subjekta s katero tak subjekt ustvari pravno pravilo</text:span></text:p>
      <text:p text:style-name="WW-Normal_20__28_Web_29_"><text:span text:style-name="T8">a.</text:span><text:span text:style-name="T11"> </text:span><text:span text:style-name="T8">POJEM IN VRSTE</text:span></text:p>
      <text:p text:style-name="WW-Normal_20__28_Web_29_"><text:soft-page-break/><text:span text:style-name="T11">(NE)SKLADNOST MED VOLJO IN IZJAVO</text:span></text:p>
      <text:p text:style-name="WW-Normal_20__28_Web_29_"><text:span text:style-name="T10">-ZMOTA</text:span><text:span text:style-name="T11"> zmotno misli, da obstajajo dejstva, ki so bistvenega pomena</text:span></text:p>
      <text:p text:style-name="WW-Normal_20__28_Web_29_"><text:span text:style-name="T10">-STRAH</text:span><text:span text:style-name="T11"> z grožnjami</text:span></text:p>
      <text:p text:style-name="WW-Normal_20__28_Web_29_"><text:span text:style-name="T10">-ZVIJAČA</text:span><text:span text:style-name="T11"> prekrivanje resnice</text:span></text:p>
      <text:p text:style-name="WW-Normal_20__28_Web_29_"><text:span text:style-name="T11">*take pravne akte razveljavljamo</text:span></text:p>
      <text:p text:style-name="P2"/>
      <text:p text:style-name="WW-Normal_20__28_Web_29_"><text:span text:style-name="T10">PRAVNI SUBJEKT</text:span><text:span text:style-name="T11"> nosilec pravic in dolžnosti</text:span></text:p>
      <text:p text:style-name="WW-Normal_20__28_Web_29_"><text:span text:style-name="T10">OBLASTNI PRAVNI AKT </text:span><text:span text:style-name="T11">jih ustvarja država</text:span></text:p>
      <text:p text:style-name="WW-Normal_20__28_Web_29_"><text:span text:style-name="T10">NEOBLASTNI PRAVNI AKT </text:span><text:span text:style-name="T11">enakopravnost pravnih subjektov</text:span></text:p>
      <text:p text:style-name="WW-Normal_20__28_Web_29_"><text:span text:style-name="T10">ZUNANJA PODOBA PRAVNWGA AKTA</text:span><text:span text:style-name="T11">:</text:span></text:p>
      <text:p text:style-name="WW-Normal_20__28_Web_29_"><text:span text:style-name="T11">-ustna izjava subjekta</text:span></text:p>
      <text:p text:style-name="WW-Normal_20__28_Web_29_"><text:span text:style-name="T11">-obvezna prisotnost prič ali sodelovanje uradne osebe</text:span></text:p>
      <text:p text:style-name="WW-Normal_20__28_Web_29_"><text:span text:style-name="T11">-pismena oblika</text:span></text:p>
      <text:p text:style-name="P2"/>
      <text:p text:style-name="WW-Normal_20__28_Web_29_"><text:span text:style-name="T8">b. SPLOŠNI IN POSAMIČNI PRAVNI AKTI</text:span><text:span text:style-name="T11"> so vsi pravni akti oblastnega ali neoblastnega značaja s katerin ustvarjamo splošna ali abstraktna pravna pravila. Posamični pravni akti izvirajo iz splošnih</text:span></text:p>
      <text:p text:style-name="WW-Normal_20__28_Web_29_"><text:span text:style-name="T10">PRAVNA PRAZNINA</text:span><text:span text:style-name="T11"> v nobenem pravnem aktu ni predvidena ustrezna kršitev</text:span></text:p>
      <text:p text:style-name="WW-Normal_20__28_Web_29_"><text:span text:style-name="T10">NAČELO ZAKONITOST</text:span><text:span text:style-name="T11"> jamstvo za spoštovanje prava zlasti za jamstvo človekovih pravic in svoboščin</text:span></text:p>
      <text:p text:style-name="WW-Normal_20__28_Web_29_"><text:soft-page-break/><text:span text:style-name="T6">UPRAVNA ODLOČBA</text:span> izdaja potnega lista, odmeradavka</text:p>
      <text:p text:style-name="WW-Normal_20__28_Web_29_"><text:span text:style-name="T6">SODBA</text:span> izdaja sodišče (oblastnega značaja)</text:p>
      <text:p text:style-name="WW-Normal_20__28_Web_29_"><text:span text:style-name="T10">POSAMIČNI PRAVNI AKTI V PODJETJIH IN ZAVODIH</text:span></text:p>
      <text:p text:style-name="WW-Normal_20__28_Web_29_"><text:span text:style-name="T10">PRAVNI POSLI</text:span></text:p>
      <text:p text:style-name="WW-Normal_20__28_Web_29_"/>
      <text:p text:style-name="WW-Normal_20__28_Web_29_"><text:span text:style-name="T2">2. 4. PRAVI VIRI</text:span></text:p>
      <text:p text:style-name="WW-Normal_20__28_Web_29_"><text:span text:style-name="T8">a. POJEM IN VRSTE PRAVNIH VIROV</text:span></text:p>
      <text:p text:style-name="WW-Normal_20__28_Web_29_"><text:span text:style-name="T6">MATERIALNI</text:span> -ekonomske, sociološke, psihološkein druge dejavnike, ki vpliva na odločitve katera družbena razmerja naj bojo pravno urejena in kakšna naj bo vsebina pravnih pravil</text:p>
      <text:p text:style-name="WW-Normal_20__28_Web_29_"><text:span text:style-name="T6">FORMALNI </text:span>-v katerih se pravo izraža, vse splošne pravne akte za uveljavljanje prava sploh</text:p>
      <text:p text:style-name="WW-Normal_20__28_Web_29_"><text:span text:style-name="T6">SPOZNAVNI</text:span> -pravna glasila, registri</text:p>
      <text:p text:style-name="WW-Normal_20__28_Web_29_"/>
      <text:p text:style-name="WW-Normal_20__28_Web_29_"><text:span text:style-name="T13">b. FORMALNI VIRI PRAVA</text:span> (splošni pravni akti)</text:p>
      <text:p text:style-name="WW-Normal_20__28_Web_29_">Najpomembnejše izhodišče in osrednji del prava je ustava</text:p>
      <text:p text:style-name="WW-Normal_20__28_Web_29_"><text:span text:style-name="T6">USTAVA</text:span> -določbe o temeljnih človekovih pravicah in svoboščinah</text:p>
      <text:p text:style-name="WW-Normal_20__28_Web_29_"><text:span text:style-name="T6">ZAKON</text:span> -sprejema jih le predstavniško telo</text:p>
      <text:p text:style-name="WW-Normal_20__28_Web_29_"><text:span text:style-name="T10">SPLOŠNI PR. AKTI; KOLEKTIVNE POGODBE; SPLOŠNI PR. AKTI PODJETIJ,</text:span></text:p>
      <text:p text:style-name="WW-Normal_20__28_Web_29_"><text:span text:style-name="T10">ZAVODOV IN DRUGIH ORGANIZACIJ</text:span></text:p>
      <text:p text:style-name="WW-Normal_20__28_Web_29_"><text:soft-page-break/></text:p>
      <text:p text:style-name="WW-Normal_20__28_Web_29_"><text:span text:style-name="T8">c. SPOZNAVNI VIRI PRAVA</text:span></text:p>
      <text:p text:style-name="WW-Normal_20__28_Web_29_">POSEBNA GLASILA objavljeni splošni pr. Akti</text:p>
      <text:p text:style-name="WW-Normal_20__28_Web_29_">REGISTRI; ZBIRKE PREDPISOV; KOMENTARJI (razlage določb posameznega pr. Akta)</text:p>
      <text:p text:style-name="WW-Normal_20__28_Web_29_">ZNANSTVENA DELA (učbeniki, znanstvena dela)</text:p>
      <text:p text:style-name="WW-Normal_20__28_Web_29_"/>
      <text:p text:style-name="WW-Normal_20__28_Web_29_"><text:span text:style-name="T2">2.5. PRAVNO RAZMERJE</text:span></text:p>
      <text:p text:style-name="WW-Normal_20__28_Web_29_"><text:span text:style-name="T8">b. SESTAVINE PRAVNEGA RAZMERJA </text:span></text:p>
      <text:p text:style-name="WW-Normal_20__28_Web_29_"><text:span text:style-name="T7">*PRAVNI SUBJEKT </text:span>-nosilec pravic in pravnih razmerij</text:p>
      <text:p text:style-name="WW-Normal_20__28_Web_29_"><text:span text:style-name="T6">PRAVNA SPOSOBNOST</text:span> -nosilec pravic in dolžnosti pravnih razmerij (dobi ob rojstvu in traja do smrti)</text:p>
      <text:p text:style-name="WW-Normal_20__28_Web_29_"><text:span text:style-name="T6">POSLOVNA SPOSOBNOST </text:span>-lahko sklepa vse vrste poslov</text:p>
      <text:p text:style-name="WW-Normal_20__28_Web_29_">-oseba sama pridobiva pravice in se sama zavezuje</text:p>
      <text:p text:style-name="WW-Normal_20__28_Web_29_">-samo polnoletni</text:p>
      <text:p text:style-name="WW-Normal_20__28_Web_29_">-če oseba nima poslovne sposobnosti-ZASTOPNIK</text:p>
      <text:p text:style-name="WW-Normal_20__28_Web_29_">Obseg in omejitve: od 15-18 let OMEJITVE</text:p>
      <text:p text:style-name="WW-Normal_20__28_Web_29_"><text:s text:c="31"/>duševno bolan človek nima poslovne sposobnosti</text:p>
      <text:p text:style-name="WW-Normal_20__28_Web_29_">Krivdna sposobnost-deliktna sposobnosti</text:p>
      <text:p text:style-name="WW-Normal_20__28_Web_29_"><text:soft-page-break/><text:span text:style-name="T6">CIVILNI DELIKT</text:span>: 0-7 let NE ODGOVARJA (odgovarjajo starši)</text:p>
      <text:p text:style-name="WW-Normal_20__28_Web_29_"><text:s text:c="32"/>7-14 ODGOVARJA SAM, razen če ni sposoben razsojat</text:p>
      <text:p text:style-name="WW-Normal_20__28_Web_29_"><text:s text:c="32"/>14 V CELOTI ODGOVOREN</text:p>
      <text:p text:style-name="WW-Normal_20__28_Web_29_"><text:span text:style-name="T6">KAZENSKI DELIT</text:span>: 14-16 let VZGOJNI UKREP</text:p>
      <text:p text:style-name="WW-Normal_20__28_Web_29_"><text:s text:c="35"/>16-18 let VZGOJNI VKREP + KAZEN (mladostni zapor)</text:p>
      <text:p text:style-name="WW-Normal_20__28_Web_29_"/>
      <text:p text:style-name="WW-Normal_20__28_Web_29_"><text:span text:style-name="T2">2.6. PRAVNI SISTEM</text:span></text:p>
      <text:p text:style-name="WW-Normal_20__28_Web_29_"><text:span text:style-name="T6">PRAVNA USTAVA</text:span> vsa pravila, ki urejajo družbeno razmerje</text:p>
      <text:p text:style-name="WW-Normal_20__28_Web_29_"><text:span text:style-name="T6">PRAVNA PANOGA</text:span> zakonska zveza, skrbništvo, posvojitev</text:p>
      <text:p text:style-name="WW-Normal_20__28_Web_29_"><text:span text:style-name="T6">USTAVNO PRAVO</text:span> ureja organizacijo in delovanje javne oblasti, ter odnos med posamezniki in oblastjo</text:p>
      <text:p text:style-name="WW-Normal_20__28_Web_29_"><text:span text:style-name="T6">UPRAVNO PRAVO</text:span> ureja organizacijo državne uprave, delovanje drž. Organizacij, postopek za sprejemanje pravnih aktov</text:p>
      <text:p text:style-name="WW-Normal_20__28_Web_29_"><text:span text:style-name="T6">KAZENSKO PRAVO</text:span> (ureja temeljne družbene vrednote) kazniva dejanja, odgovornost zanje in vrste kazenskih sankcij, način njihovega izrekanja in izvrševanja</text:p>
      <text:p text:style-name="WW-Normal_20__28_Web_29_"><text:span text:style-name="T6">CIVILNO PRAVO </text:span>osebno, stvarno, obveznostno, dedno</text:p>
      <text:p text:style-name="WW-Normal_20__28_Web_29_">DRUŽINSKO PRAVO ureja zakonsko zvezo, razmerja emd starši in otroki ter druga sorodna razmerja</text:p>
      <text:p text:style-name="WW-Normal_20__28_Web_29_"><text:span text:style-name="T10">CIVILNI SODNI POSTOPKI, DELOVNO PRAVO, GOSPODARSKO PRAVO, MEDNARODNO JAVNO PRAVO, MEDNARODNO ZASEBNO PRAVO, NOVE PRAVNE PANO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WW-Normal_20__28_Web_29_" style:display-name="WW-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02" meta:word-count="863" meta:character-count="6433" meta:non-whitespace-character-count="5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