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utterflyHeaven" svg:font-family="ButterflyHeaven"/>
    <style:font-face style:name="Courier New" svg:font-family="'Courier New'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Merced" svg:font-family="Merced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9">
      <style:paragraph-properties fo:text-align="justify" style:justify-single-word="false"/>
    </style:style>
    <style:style style:name="P7" style:family="paragraph" style:parent-style-name="Standard" style:list-style-name="WWNum10">
      <style:paragraph-properties fo:text-align="justify" style:justify-single-word="false"/>
    </style:style>
    <style:style style:name="P8" style:family="paragraph" style:parent-style-name="Standard" style:list-style-name="WWNum11">
      <style:paragraph-properties fo:text-align="justify" style:justify-single-word="false"/>
    </style:style>
    <style:style style:name="P9" style:family="paragraph" style:parent-style-name="Standard" style:list-style-name="WWNum14">
      <style:paragraph-properties fo:text-align="justify" style:justify-single-word="false"/>
    </style:style>
    <style:style style:name="P10" style:family="paragraph" style:parent-style-name="Standard" style:list-style-name="WWNum15">
      <style:paragraph-properties fo:text-align="justify" style:justify-single-word="false"/>
    </style:style>
    <style:style style:name="P11" style:family="paragraph" style:parent-style-name="Standard" style:list-style-name="WWNum18">
      <style:paragraph-properties fo:text-align="justify" style:justify-single-word="false"/>
    </style:style>
    <style:style style:name="P12" style:family="paragraph" style:parent-style-name="Standard" style:list-style-name="WWNum19">
      <style:paragraph-properties fo:text-align="justify" style:justify-single-word="false"/>
    </style:style>
    <style:style style:name="P13" style:family="paragraph" style:parent-style-name="Standard" style:list-style-name="WWNum20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19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P17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text-properties style:font-name="Walt Disney Script v4.1"/>
    </style:style>
    <style:style style:name="P20" style:family="paragraph">
      <loext:graphic-properties draw:fill="gradient" draw:fill-gradient-name="Gradient_20_2"/>
      <style:text-properties style:font-name="Walt Disney Script v4.1"/>
    </style:style>
    <style:style style:name="P21" style:family="paragraph">
      <style:text-properties style:font-name="Merced"/>
    </style:style>
    <style:style style:name="P22" style:family="paragraph">
      <loext:graphic-properties draw:fill="gradient" draw:fill-gradient-name="Gradient_20_3"/>
      <style:text-properties style:font-name="Merced"/>
    </style:style>
    <style:style style:name="P23" style:family="paragraph">
      <loext:graphic-properties draw:fill="gradient" draw:fill-gradient-name="Gradient_20_4"/>
      <style:text-properties style:font-name="Walt Disney Script v4.1"/>
    </style:style>
    <style:style style:name="P24" style:family="paragraph">
      <loext:graphic-properties draw:fill="gradient" draw:fill-gradient-name="Gradient_20_3"/>
      <style:text-properties style:font-name="Walt Disney Script v4.1"/>
    </style:style>
    <style:style style:name="P25" style:family="paragraph">
      <loext:graphic-properties draw:fill="gradient" draw:fill-gradient-name="Gradient_20_5"/>
      <style:text-properties style:font-name="Walt Disney Script v4.1"/>
    </style:style>
    <style:style style:name="P26" style:family="paragraph">
      <loext:graphic-properties draw:fill="gradient" draw:fill-gradient-name="Gradient_20_6"/>
      <style:text-properties style:font-name="Walt Disney Script v4.1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fo:color="#cc99ff" style:font-name="Merced" fo:font-size="14pt" fo:font-weight="bold" style:font-size-asian="14pt" style:font-weight-asian="bold" style:font-size-complex="14pt"/>
    </style:style>
    <style:style style:name="T6" style:family="text">
      <style:text-properties fo:color="#cc99ff" style:font-name="Merce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cc99ff" style:font-name="Merced"/>
    </style:style>
    <style:style style:name="T8" style:family="text">
      <style:text-properties fo:color="#cc99ff" fo:font-size="14pt" fo:font-weight="bold" style:font-size-asian="14pt" style:font-weight-asian="bold" style:font-size-complex="14pt"/>
    </style:style>
    <style:style style:name="T9" style:family="text">
      <style:text-properties fo:color="#cc99ff" style:font-name="Comic Sans MS" fo:font-size="10pt" fo:font-weight="bold" style:font-size-asian="10pt" style:font-weight-asian="bold" style:font-size-complex="10pt"/>
    </style:style>
    <style:style style:name="T10" style:family="text">
      <style:text-properties fo:color="#cc99ff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color="#cc99ff" style:font-name="Walt Disney Script v4.1" fo:font-size="20pt" style:font-size-asian="20pt" style:font-size-complex="20pt"/>
    </style:style>
    <style:style style:name="T12" style:family="text">
      <style:text-properties fo:color="#cc99ff" style:font-name="Snap ITC" fo:font-size="10pt" style:font-size-asian="10pt" style:font-size-complex="10pt"/>
    </style:style>
    <style:style style:name="T13" style:family="text">
      <style:text-properties fo:color="#99ccff" style:font-name="Chiller" fo:font-weight="bold" style:font-weight-asian="bold"/>
    </style:style>
    <style:style style:name="T14" style:family="text">
      <style:text-properties fo:color="#99ccff" style:font-name="Comic Sans MS" fo:font-weight="bold" style:font-weight-asian="bold"/>
    </style:style>
    <style:style style:name="T15" style:family="text">
      <style:text-properties fo:color="#99ccff" style:font-name="Comic Sans MS" fo:font-size="10pt" fo:font-weight="bold" style:font-size-asian="10pt" style:font-weight-asian="bold" style:font-size-complex="10pt"/>
    </style:style>
    <style:style style:name="T16" style:family="text">
      <style:text-properties fo:color="#99ccff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gradient" draw:fill-gradient-name="Gradient_20_2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gradient" draw:fill-gradient-name="Gradient_20_3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gradient" draw:fill-gradient-name="Gradient_20_4" draw:textarea-vertical-align="top" draw:auto-grow-height="false" draw:auto-grow-width="false" fo:min-height="1.0626in" fo:min-width="4.3646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gradient" draw:fill-gradient-name="Gradient_20_3" draw:textarea-vertical-align="top" draw:auto-grow-height="false" draw:auto-grow-width="false" fo:min-height="0.4689in" fo:min-width="4.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gradient" draw:fill-gradient-name="Gradient_20_3" draw:textarea-vertical-align="top" draw:auto-grow-height="false" draw:auto-grow-width="false" fo:min-height="0.8543in" fo:min-width="3.23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gradient" draw:fill-gradient-name="Gradient_20_5" draw:textarea-vertical-align="top" draw:auto-grow-height="false" draw:auto-grow-width="false" fo:min-height="0.6457in" fo:min-width="1.73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gradient" draw:fill-gradient-name="Gradient_20_5" draw:textarea-vertical-align="top" draw:auto-grow-height="false" draw:auto-grow-width="false" fo:min-height="0.6457in" fo:min-width="2.1146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stroke-linejoin="round" draw:fill="gradient" draw:fill-gradient-name="Gradient_20_5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gradient" draw:fill-gradient-name="Gradient_20_6" draw:textarea-vertical-align="top" draw:auto-grow-height="false" draw:auto-grow-width="false" fo:min-height="0.5626in" fo:min-width="3.73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stroke-linejoin="round" draw:fill="gradient" draw:fill-gradient-name="Gradient_20_6" draw:textarea-vertical-align="top" draw:auto-grow-height="false" draw:auto-grow-width="false" fo:min-height="1.4063in" fo:min-width="4.73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in" svg:stroke-color="#000000" draw:stroke-linejoin="round" draw:fill="gradient" draw:fill-gradient-name="Gradient_20_4" draw:textarea-vertical-align="top" draw:auto-grow-height="false" draw:auto-grow-width="false" fo:min-height="0.6457in" fo:min-width="2.3646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line text:anchor-type="char" draw:z-index="1" draw:style-name="gr1" draw:text-style-name="P18" svg:x1="3.3752in" svg:y1="0.4173in" svg:x2="3.7504in" svg:y2="0.6673in"><text:p/></draw:line><draw:line text:anchor-type="char" draw:z-index="0" draw:style-name="gr1" draw:text-style-name="P18" svg:x1="0.6252in" svg:y1="0.4953in" svg:x2="1.0004in" svg:y2="0.6673in"><text:p/></draw:line><text:bookmark text:name="_GoBack"/><draw:custom-shape text:anchor-type="as-char" draw:z-index="2" draw:style-name="gr2" draw:text-style-name="P20" svg:width="1.1094in" svg:height="0.2815in"><text:p text:style-name="P19">Javna uprav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/>
      <text:p text:style-name="P3"><text:span text:style-name="T1">Državna uprava<text:tab/><text:tab/><text:tab/><text:tab/><text:tab/><text:tab/>javne službe</text:span></text:p>
      <text:p text:style-name="P2"/>
      <text:p text:style-name="P1"><draw:custom-shape text:anchor-type="as-char" draw:z-index="3" draw:style-name="gr3" draw:text-style-name="P22" svg:width="1.4843in" svg:height="0.2815in"><text:p text:style-name="P21">Upravni postopek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3"><text:span text:style-name="T1">Javna uprava je pojem za celotno javno dejavnost, torej dejavnost klasične državne uprave in dejavnost javnih služb.</text:span></text:p>
      <text:p text:style-name="P2"/>
      <text:p text:style-name="P3"><text:span text:style-name="T1">Za državno upravo je značilna oblastna komponenta, saj lahko organi državne uprave pri svojem ukrepanju uporabljajo tudi prisilna sredstva (seveda v skladu z ustavo in zakoni).</text:span></text:p>
      <text:p text:style-name="P2"/>
      <text:p text:style-name="P3"><text:span text:style-name="T5">Na</text:span><text:span text:style-name="T8">č</text:span><text:span text:style-name="T5">ela upravnega postopka:</text:span></text:p>
      <text:list xml:id="list325744041" text:style-name="WWNum1">
        <text:list-item>
          <text:p text:style-name="P4"><text:span text:style-name="T13">Na</text:span><text:span text:style-name="T14">č</text:span><text:span text:style-name="T13">elo zakonitosti</text:span></text:p>
        </text:list-item>
      </text:list>
      <text:p text:style-name="P3"><text:span text:style-name="T1">Vsi državni organi, ki odločajo o pravicah in obveznostih državljanov morajo spoštovati ustavo in zakone. Na ta način je zagotovljeno, da organi oblasti ne ravnajo samovoljno, ljudem pa je zagotovljena varnost in predvidljivost.</text:span></text:p>
      <text:list xml:id="list90554611360807" text:continue-numbering="true" text:style-name="WWNum1">
        <text:list-item>
          <text:p text:style-name="P4"><text:span text:style-name="T13">Varstvo pravic strank in varstvo javnih koristi</text:span></text:p>
        </text:list-item>
      </text:list>
      <text:p text:style-name="P3"><text:span text:style-name="T1">Upravni organi morajo strankam omogočiti, da uveljavijo in zavarujejo svoje pravice. Ne smejo pa jih uveljavljati na škodo drugih in v nasprotju z javnim interesom (npr. če hiša dela senco sosedu).</text:span></text:p>
      <text:list xml:id="list90555158254058" text:continue-numbering="true" text:style-name="WWNum1">
        <text:list-item>
          <text:p text:style-name="P4"><text:span text:style-name="T13">Na</text:span><text:span text:style-name="T14">č</text:span><text:span text:style-name="T13">elo materialne resnice</text:span></text:p>
        </text:list-item>
      </text:list>
      <text:p text:style-name="P3"><text:span text:style-name="T1">V upravnem postopku je treba ugotoviti resnično stanje stvari in ugotoviti vsa dejstva, ki so pomembna za odločbo.</text:span></text:p>
      <text:list xml:id="list90555423117211" text:continue-numbering="true" text:style-name="WWNum1">
        <text:list-item>
          <text:p text:style-name="P4"><text:span text:style-name="T13">Na</text:span><text:span text:style-name="T14">č</text:span><text:span text:style-name="T13">elo zaslišane stranke in dol</text:span><text:span text:style-name="T14">ž</text:span><text:span text:style-name="T13">nost govoriti resnico</text:span></text:p>
        </text:list-item>
      </text:list>
      <text:p text:style-name="P3"><text:span text:style-name="T1">Stranka ima pravico, da pove vsa dejstva, ki so pomembna za odločanje.</text:span></text:p>
      <text:list xml:id="list90556044774564" text:continue-numbering="true" text:style-name="WWNum1">
        <text:list-item>
          <text:p text:style-name="P4"><text:span text:style-name="T13">na</text:span><text:span text:style-name="T14">č</text:span><text:span text:style-name="T13">elo proste presoje dokazov</text:span></text:p>
        </text:list-item>
      </text:list>
      <text:p text:style-name="P3"><text:span text:style-name="T1">Uradna oseba mora odločiti katera dejstva se šteje za dokazana.</text:span></text:p>
      <text:list xml:id="list90556071022942" text:continue-numbering="true" text:style-name="WWNum1">
        <text:list-item>
          <text:p text:style-name="P4"><text:span text:style-name="T13">na</text:span><text:span text:style-name="T14">č</text:span><text:span text:style-name="T13">elo samostojnosti pri odlo</text:span><text:span text:style-name="T14">č</text:span><text:span text:style-name="T13">anju</text:span></text:p>
        </text:list-item>
      </text:list>
      <text:p text:style-name="P3"><text:span text:style-name="T1">To načelo izhaja iz zahteve po strokovnosti upravnih organov. Zato lahko odločajo samostojno, upoštevajo pa pravne predpise in pravila ustreznih strok.</text:span></text:p>
      <text:list xml:id="list90554426165896" text:continue-numbering="true" text:style-name="WWNum1">
        <text:list-item>
          <text:p text:style-name="P4"><text:soft-page-break/><text:span text:style-name="T13">pravica prito</text:span><text:span text:style-name="T14">ž</text:span><text:span text:style-name="T13">be</text:span></text:p>
        </text:list-item>
      </text:list>
      <text:p text:style-name="P3"><text:span text:style-name="T1">Stranka se lahko pritoži zoper odločbo izdano na 1. stopnji.</text:span></text:p>
      <text:list xml:id="list90554363877943" text:continue-numbering="true" text:style-name="WWNum1">
        <text:list-item>
          <text:p text:style-name="P4"><text:span text:style-name="T13">na</text:span><text:span text:style-name="T14">č</text:span><text:span text:style-name="T13">elo ekonomi</text:span><text:span text:style-name="T14">č</text:span><text:span text:style-name="T13">nosti postopka</text:span></text:p>
        </text:list-item>
      </text:list>
      <text:p text:style-name="P3"><text:span text:style-name="T1">To načelo zahteva, da je upraven postopek hiter in zahteva čim manj stroškov. </text:span></text:p>
      <text:p text:style-name="P2"/>
      <text:p text:style-name="P2"/>
      <text:p text:style-name="P2"/>
      <text:p text:style-name="P3"><draw:custom-shape text:anchor-type="as-char" draw:z-index="4" draw:style-name="gr4" draw:text-style-name="P23" svg:width="4.365in" svg:height="1.063in"><text:p text:style-name="P19">Stvarna in krajevna </text:p><text:p text:style-name="P19">pristojnost upravnih organov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text:span text:style-name="T1">Delitev dela je pomembna <text:s/>tudi pri odločanju o upravnih zadevah. Delitev dela poteka glede na vsebino ter glede na prostorsko organizacijo ter organov. Zato govorimo o stvarni in krajevni pristojnosti -&gt; (</text:span><text:span text:style-name="T2">pristojnost</text:span><text:span text:style-name="T1"> je dolžnost upravnega organa, da izda odločbo).</text:span></text:p>
      <text:p text:style-name="P2"/>
      <text:p text:style-name="P3"><text:span text:style-name="T1">V </text:span><text:span text:style-name="T6">stvarno pristojnost</text:span><text:span text:style-name="T1"> spadajo zadeve, ki so predpisi dodeljeni v reševanje posameznim organom. </text:span></text:p>
      <text:p text:style-name="P2"/>
      <text:p text:style-name="P3"><text:span text:style-name="T6">Krajevna pristojnost</text:span><text:span text:style-name="T1"> določa, kateri stvarno – pristojni organ na določenem območju rešuje konkretno upravno zadevo.</text:span></text:p>
      <text:p text:style-name="P2"/>
      <text:p text:style-name="P2"/>
      <text:p text:style-name="P2"/>
      <text:p text:style-name="P2"/>
      <text:p text:style-name="P3"><draw:custom-shape text:anchor-type="as-char" draw:z-index="5" draw:style-name="gr5" draw:text-style-name="P24" svg:width="4.5004in" svg:height="0.4689in"><text:p text:style-name="P19">Stranka v upravnem postopk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text:span text:style-name="T1">V upravnih postopkih so poleg strank udeležene tudi uradne osebe.</text:span></text:p>
      <text:p text:style-name="P2"/>
      <text:p text:style-name="P3"><text:span text:style-name="T1">Stranka je oseba, ki ima določeno vlogo ter pravice in dolžnosti pri odločanju o upravni zadevi.</text:span></text:p>
      <text:p text:style-name="P2"/>
      <text:p text:style-name="P3"><text:soft-page-break/><text:span text:style-name="T5">Vrste strank:</text:span></text:p>
      <text:list xml:id="list1300470239" text:style-name="WWNum4">
        <text:list-item>
          <text:p text:style-name="P5"><text:span text:style-name="T15">aktivna stranka</text:span><text:span text:style-name="T1"> (postopek je bil uveden na njeno zahtevo)</text:span></text:p>
        </text:list-item>
        <text:list-item>
          <text:p text:style-name="P5"><text:span text:style-name="T15">pasivna stranka</text:span><text:span text:style-name="T1"> (zoper njo teče postopek</text:span></text:p>
        </text:list-item>
        <text:list-item>
          <text:p text:style-name="P5"><text:span text:style-name="T15">nasprotna stranka</text:span><text:span text:style-name="T1"> (uradna oseba)</text:span></text:p>
        </text:list-item>
        <text:list-item>
          <text:p text:style-name="P5"><text:span text:style-name="T15">stranski udeleženec</text:span><text:span text:style-name="T1"> (za varstvo svojih pravic je stranka lahko udeležena v postopku).</text:span></text:p>
        </text:list-item>
      </text:list>
      <text:p text:style-name="P2"/>
      <text:p text:style-name="P1"><draw:custom-shape text:anchor-type="as-char" draw:z-index="6" draw:style-name="gr6" draw:text-style-name="P24" svg:width="3.2398in" svg:height="0.8543in"><text:p text:style-name="P19">Stiki med stranko </text:p><text:p text:style-name="P19">in uradno oseb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Vloge so načini in sredstva, s katerimi se stranke obračajo na upravne organe. Vloge so v obliki prijav, prošenj, zahtev, predlogov.</text:span></text:p>
      <text:p text:style-name="P2"/>
      <text:p text:style-name="P3"><text:span text:style-name="T1">Sestavine vloge:</text:span></text:p>
      <text:list xml:id="list388650939" text:style-name="WWNum9">
        <text:list-item>
          <text:p text:style-name="P6"><text:span text:style-name="T1">navedba organa na katerega je naslovljena</text:span></text:p>
        </text:list-item>
        <text:list-item>
          <text:p text:style-name="P6"><text:span text:style-name="T1">označitev zadeve</text:span></text:p>
        </text:list-item>
        <text:list-item>
          <text:p text:style-name="P6"><text:span text:style-name="T1">zahtevek vložnika</text:span></text:p>
        </text:list-item>
        <text:list-item>
          <text:p text:style-name="P6"><text:span text:style-name="T1">ime in naslov vložnika</text:span></text:p>
        </text:list-item>
        <text:list-item>
          <text:p text:style-name="P6"><text:span text:style-name="T1">podpis vložnika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1"><draw:custom-shape text:anchor-type="as-char" draw:z-index="7" draw:style-name="gr7" draw:text-style-name="P25" svg:width="1.7398in" svg:height="0.6461in"><text:p text:style-name="P19">Vabil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Z vabilom upravni organ povabi stranko ali drugega udeleženca k sodelovanju v upravnem postopku.</text:span></text:p>
      <text:p text:style-name="P2"/>
      <text:p text:style-name="P1"><draw:custom-shape text:anchor-type="as-char" draw:z-index="8" draw:style-name="gr8" draw:text-style-name="P25" svg:width="2.115in" svg:height="0.6461in"><text:p text:style-name="P19">Zapisn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oft-page-break/><text:span text:style-name="T1">V upravnem postopku je treba sestaviti zapisnik o vseh dejanjih v postopku in o izjavah strank. Zapisnik se piše med upravljanjem uradnega dejanja. Ima naravno javne listine.</text:span></text:p>
      <text:p text:style-name="P2"/>
      <text:p text:style-name="P3"><text:span text:style-name="T9">Vsebina zapisnika:</text:span></text:p>
      <text:list xml:id="list1794857518" text:style-name="WWNum10">
        <text:list-item>
          <text:p text:style-name="P7"><text:span text:style-name="T1">navedba organa</text:span></text:p>
        </text:list-item>
        <text:list-item>
          <text:p text:style-name="P7"><text:span text:style-name="T1">datum</text:span></text:p>
        </text:list-item>
        <text:list-item>
          <text:p text:style-name="P7"><text:span text:style-name="T1">seznam opravljenega dejanja</text:span></text:p>
        </text:list-item>
        <text:list-item>
          <text:p text:style-name="P7"><text:span text:style-name="T1">in izjav udeležencev</text:span></text:p>
        </text:list-item>
      </text:list>
      <text:p text:style-name="P2"/>
      <text:p text:style-name="P3"><draw:custom-shape text:anchor-type="as-char" draw:z-index="9" draw:style-name="gr9" draw:text-style-name="P25" svg:width="2.2413in" svg:height="0.2634in"><text:p text:style-name="P19">Roki v upravnem postopku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3"><text:span text:style-name="T1">Rok označuje določeno časovno obdobje v katerem je treba opraviti kakšno dejanje v upravnih postopkih.</text:span></text:p>
      <text:p text:style-name="P2"/>
      <text:p text:style-name="P3"><text:span text:style-name="T9">Roki so lahko:</text:span></text:p>
      <text:list xml:id="list1157566722" text:style-name="WWNum11">
        <text:list-item>
          <text:p text:style-name="P8"><text:span text:style-name="T16">zakoniti</text:span><text:span text:style-name="T1"> (določeni so z zakonom ali drugim predpisom, uradna oseba jih ne sme spreminjati.</text:span></text:p>
        </text:list-item>
        <text:list-item>
          <text:p text:style-name="P8"><text:span text:style-name="T16">Roki, ki jih določi uradna oseba</text:span><text:span text:style-name="T1"> (na prošnjo kakega udeleženca v postopku jih lahko spreminja)</text:span></text:p>
        </text:list-item>
      </text:list>
      <text:p text:style-name="P2"/>
      <text:p text:style-name="P3"><text:span text:style-name="T1">Roke računamo po dnevih, mesecih in letih.</text:span></text:p>
      <text:p text:style-name="P3"><text:span text:style-name="T1">Npr. 31. 8. – 30. 9, 31. 1. – 28. 2. !!!</text:span></text:p>
      <text:p text:style-name="P3"><text:span text:style-name="T1">Dobiš 1. in je 15dnevni rok – 16.</text:span></text:p>
      <text:p text:style-name="P3"><draw:custom-shape text:anchor-type="as-char" draw:z-index="10" draw:style-name="gr9" draw:text-style-name="P25" svg:width="2.3421in" svg:height="0.2634in"><text:p text:style-name="P19">Stroški upravnega postopk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3"><text:span text:style-name="T1">V upravnem postopku ločimo splošne in posebne stroške.</text:span></text:p>
      <text:p text:style-name="P2"/>
      <text:p text:style-name="P3"><text:span text:style-name="T10">Splošni stroški</text:span><text:span text:style-name="T1"> so izdatki organa za njegovo redno delo (plače, materialni stroški). Plačajo se iz državnega proračuna.</text:span></text:p>
      <text:p text:style-name="P2"/>
      <text:p text:style-name="P3"><text:span text:style-name="T10">Posebni stroški</text:span><text:span text:style-name="T1"> -&gt; vedno gredo v breme tistega na čigar zahtevo se je postopek začel. Nastajajo zaradi vodenja upravnega postopka. To so izdatki za potne stroške za uradne osebe, izdatki za priče, izvedence, tolmače, pravno pomoč.</text:span></text:p>
      <text:p text:style-name="P2"/>
      <text:p text:style-name="P3"><draw:custom-shape text:anchor-type="as-char" draw:z-index="11" draw:style-name="gr9" draw:text-style-name="P25" svg:width="2.4079in" svg:height="0.2634in"><text:p text:style-name="P19">Uvedba upravnega postopk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3"><text:span text:style-name="T1">Upravni postopek se začne:</text:span></text:p>
      <text:list xml:id="list1037436759" text:style-name="WWNum14">
        <text:list-item>
          <text:p text:style-name="P9"><text:span text:style-name="T1">po uradni dolžnosti</text:span></text:p>
        </text:list-item>
        <text:list-item>
          <text:p text:style-name="P9"><text:span text:style-name="T1">na zahtevo stranke</text:span></text:p>
        </text:list-item>
      </text:list>
      <text:p text:style-name="P2"/>
      <text:p text:style-name="P3"><text:span text:style-name="T7">Po uradni dolznosti</text:span></text:p>
      <text:p text:style-name="P3"><text:soft-page-break/><text:span text:style-name="T1">Pristojni organ uvede postopek po uradni dolžnosti, če tako zahteva zakon ali, če ugotovi, da je to potrebno zaradi javne koristi.</text:span></text:p>
      <text:p text:style-name="P2"/>
      <text:p text:style-name="P3"><text:span text:style-name="T7">Na zahtevo stranke</text:span></text:p>
      <text:p text:style-name="P3"><text:span text:style-name="T1">Na zahtevo stranke se postopek začne z dnem vložitve njene zahteve.</text:span></text:p>
      <text:p text:style-name="P2"/>
      <text:p text:style-name="P3"><text:span text:style-name="T7">Ugotovitveni ali skrajšani postopek</text:span></text:p>
      <text:p text:style-name="P3"><text:span text:style-name="T1">Strankam je treba omogočiti, da uveljavijo in zavarujejo svoje pravice in koristi. Zato mora organ ugotoviti vsa dejstva, ki so pomembna za odločitev.</text:span></text:p>
      <text:p text:style-name="P3"><text:span text:style-name="T4">To organ ugotavlja v:</text:span></text:p>
      <text:list xml:id="list2318463575" text:style-name="WWNum15">
        <text:list-item>
          <text:p text:style-name="P10"><text:span text:style-name="T1">skrajšanem in </text:span></text:p>
        </text:list-item>
        <text:list-item>
          <text:p text:style-name="P10"><text:span text:style-name="T1">ugotovitvenem postopku</text:span></text:p>
        </text:list-item>
      </text:list>
      <text:p text:style-name="P3"><text:span text:style-name="T7">Skrajšani postopek</text:span></text:p>
      <text:p text:style-name="P3"><text:span text:style-name="T1">Če ni potrebno opraviti posebnih dejanj v postopku, lahko organ izda odločbo po skrajšanem postopku.</text:span></text:p>
      <text:p text:style-name="P3"><text:span text:style-name="T1">O stvari takoj odloči če:</text:span></text:p>
      <text:list xml:id="list3880117182" text:style-name="WWNum18">
        <text:list-item>
          <text:p text:style-name="P11"><text:span text:style-name="T1">je stranka že v zahtevi navedla vsa potrebna dejstva</text:span></text:p>
        </text:list-item>
        <text:list-item>
          <text:p text:style-name="P11"><text:span text:style-name="T1">lahko ugotovi stanje na podlagi uradnih podatkov</text:span></text:p>
        </text:list-item>
        <text:list-item>
          <text:p text:style-name="P11"><text:span text:style-name="T1">gre za nujne ukrepe v javnem interesu</text:span></text:p>
        </text:list-item>
      </text:list>
      <text:p text:style-name="P2"/>
      <text:p text:style-name="P3"><text:span text:style-name="T7">Ugotovitveni postopek</text:span></text:p>
      <text:p text:style-name="P3"><text:span text:style-name="T1">V tem postopku neposredno sodeluje stranka. Ta se lahko izreče o vseh okoliščinah in dejstvih. V postopek so lahko vključene priče, izvedenci. Organ ne sme izdati odločbe prej, preden ne da stranki te možnosti.</text:span></text:p>
      <text:p text:style-name="P2"/>
      <text:p text:style-name="P1"><draw:custom-shape text:anchor-type="as-char" draw:z-index="12" draw:style-name="gr10" draw:text-style-name="P26" svg:width="3.7398in" svg:height="0.563in"><text:p text:style-name="P19">Ustna obravnav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Ustno obravnavo razpiše upravni organ na zahtevo stranke ali po lastnem preudarku. Obvezna pa je:</text:span></text:p>
      <text:list xml:id="list1894747703" text:style-name="WWNum19">
        <text:list-item>
          <text:p text:style-name="P12"><text:span text:style-name="T1">če je udeleženih več strank, katerih interesi si nasprotujejo</text:span></text:p>
        </text:list-item>
        <text:list-item>
          <text:p text:style-name="P12"><text:span text:style-name="T1">če je treba zaslišati priče in opraviti ogled</text:span></text:p>
        </text:list-item>
      </text:list>
      <text:p text:style-name="P2"/>
      <text:p text:style-name="P3"><text:span text:style-name="T1">Ustna obravnava je javna, lahko pa se javnost izključi.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custom-shape text:anchor-type="as-char" draw:z-index="13" draw:style-name="gr11" draw:text-style-name="P26" svg:width="4.7398in" svg:height="1.4067in"><text:p text:style-name="P19">Dokazila v </text:p><text:p text:style-name="P19">upravnem postopk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Dokazujemo dejstva, ki so pomembna za odločitev v zadevi.</text:span></text:p>
      <text:p text:style-name="P2"/>
      <text:p text:style-name="P3"><text:span text:style-name="T11">Vrste dokazil:</text:span></text:p>
      <text:list xml:id="list2396643247" text:style-name="WWNum20">
        <text:list-item>
          <text:p text:style-name="P13"><text:span text:style-name="T3">listine</text:span><text:span text:style-name="T1"> </text:span></text:p>
        </text:list-item>
      </text:list>
      <text:p text:style-name="P3"><text:span text:style-name="T1">(so javne in zasebne. Javne izda v predpisani obliki državni organ (spričevalo, potrdilo) za te listine velja, da je resnično kar piše v njih in, da jih ni treba drugače dokazovati. Zasebne listine je večkrat treba dokazovati, saj jih ne izda državni organ.)</text:span></text:p>
      <text:p text:style-name="P2"/>
      <text:list xml:id="list90555548507850" text:continue-numbering="true" text:style-name="WWNum20">
        <text:list-item>
          <text:p text:style-name="P13"><text:span text:style-name="T3">priče</text:span><text:span text:style-name="T1"> </text:span></text:p>
        </text:list-item>
      </text:list>
      <text:p text:style-name="P3"><text:span text:style-name="T1">(priča je vsakdo, ki je zmožen opaziti dejstvo in to lahko posreduje pristojnemu organu)</text:span></text:p>
      <text:p text:style-name="P2"/>
      <text:list xml:id="list90554383278986" text:continue-numbering="true" text:style-name="WWNum20">
        <text:list-item>
          <text:p text:style-name="P13"><text:span text:style-name="T3">izjave strank</text:span><text:span text:style-name="T1"> </text:span></text:p>
        </text:list-item>
      </text:list>
      <text:p text:style-name="P3"><text:span text:style-name="T1">(izjave se uporabijo samo takrat, če ni dovolj drugih dokazov)</text:span></text:p>
      <text:p text:style-name="P2"/>
      <text:list xml:id="list90555774977369" text:continue-numbering="true" text:style-name="WWNum20">
        <text:list-item>
          <text:p text:style-name="P13"><text:span text:style-name="T3">izvedenec</text:span><text:span text:style-name="T1"> </text:span></text:p>
        </text:list-item>
      </text:list>
      <text:p text:style-name="P3"><text:span text:style-name="T1">(izvedenci imajo potrebno strokovno znanje, na podlagi tega izvedenec poda izvid ali mnenje)</text:span></text:p>
      <text:p text:style-name="P2"/>
      <text:list xml:id="list90555317921511" text:continue-numbering="true" text:style-name="WWNum20">
        <text:list-item>
          <text:p text:style-name="P13"><text:span text:style-name="T3">ogled</text:span><text:span text:style-name="T1"> </text:span></text:p>
        </text:list-item>
      </text:list>
      <text:p text:style-name="P3"><text:span text:style-name="T1">(z ogledom uradna oseba ugotavlja lastnosti oseb, značilnosti stvari in resničnosti trditev strank).</text:span></text:p>
      <text:p text:style-name="P2"/>
      <text:p text:style-name="P2"><text:soft-page-break/></text:p>
      <text:p text:style-name="P2"/>
      <text:p text:style-name="P2"/>
      <text:p text:style-name="P1"><draw:custom-shape text:anchor-type="as-char" draw:z-index="14" draw:style-name="gr12" draw:text-style-name="P23" svg:width="2.365in" svg:height="0.6461in"><text:p text:style-name="P19">Odlocb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Odločba je posamični akt, s katerim organ odloči o pravici, dolžnosti stranke v upravni zadevi. Praviloma ima pisno obliko, sestavine pa so:</text:span></text:p>
      <text:list xml:id="list90555784067969" text:continue-numbering="true" text:style-name="WWNum20">
        <text:list-item>
          <text:p text:style-name="P13"><text:span text:style-name="T1">uvod</text:span></text:p>
        </text:list-item>
        <text:list-item>
          <text:p text:style-name="P13"><text:span text:style-name="T1">izrek (dispozitiv)</text:span></text:p>
        </text:list-item>
        <text:list-item>
          <text:p text:style-name="P13"><text:span text:style-name="T1">pouk o pravnem sredstvu</text:span></text:p>
        </text:list-item>
        <text:list-item>
          <text:p text:style-name="P13"><text:span text:style-name="T1">obrazložitev (povzetek zahtevkov, razlog)</text:span></text:p>
        </text:list-item>
        <text:list-item>
          <text:p text:style-name="P13"><text:span text:style-name="T1">ime organa</text:span></text:p>
        </text:list-item>
        <text:list-item>
          <text:p text:style-name="P13"><text:span text:style-name="T1">število in datum odločbe</text:span></text:p>
        </text:list-item>
        <text:list-item>
          <text:p text:style-name="P13"><text:span text:style-name="T1">podpis uradne osebe</text:span></text:p>
        </text:list-item>
        <text:list-item>
          <text:p text:style-name="P13"><text:span text:style-name="T1">pečat</text:span></text:p>
        </text:list-item>
      </text:list>
      <text:p text:style-name="P2"/>
      <text:p text:style-name="P3"><text:span text:style-name="T12">Izrek</text:span><text:span text:style-name="T1"> je najpomembnejši del odločbe. V njem se odloči o upravni zadevi. Biti mora kratek in odločen. Brez njega ni odločbe.</text:span></text:p>
      <text:p text:style-name="P2"/>
      <text:p text:style-name="P3"><text:span text:style-name="T12">Pravna sredstva</text:span></text:p>
      <text:p text:style-name="P3"><text:span text:style-name="T1">Pravno sredstvo omogoča, da pristojni organ preskusi pravilnost in zakonitost izdane odločbe. </text:span></text:p>
      <text:p text:style-name="P3"><text:span text:style-name="T1">S pritožbo izpodbijamo zakonitost odločbe, izdane na prvi stopnji. S pritožbo se nadaljuje upravni postopek na drugi stopnji. Bolj redko uporabljamo izredna ravna sredstva – obnova postop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utterflyHeaven" svg:font-family="ButterflyHeaven"/>
    <style:font-face style:name="Courier New" svg:font-family="'Courier New'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Merced" svg:font-family="Merced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ff" draw:end-color="#3366ff" draw:start-intensity="100%" draw:end-intensity="100%" draw:angle="1800" draw:border="0%"/>
    <draw:gradient draw:name="Gradient_20_3" draw:display-name="Gradient 3" draw:style="axial" draw:start-color="#99ccff" draw:end-color="#cc99ff" draw:start-intensity="100%" draw:end-intensity="100%" draw:angle="900" draw:border="0%"/>
    <draw:gradient draw:name="Gradient_20_4" draw:display-name="Gradient 4" draw:style="axial" draw:start-color="#cc99ff" draw:end-color="#ff99cc" draw:start-intensity="100%" draw:end-intensity="100%" draw:angle="450" draw:border="0%"/>
    <draw:gradient draw:name="Gradient_20_5" draw:display-name="Gradient 5" draw:style="axial" draw:start-color="#cc99ff" draw:end-color="#99ccff" draw:start-intensity="100%" draw:end-intensity="100%" draw:angle="1800" draw:border="0%"/>
    <draw:gradient draw:name="Gradient_20_6" draw:display-name="Gradient 6" draw:style="axial" draw:start-color="#cc99ff" draw:end-color="#ff99cc" draw:start-intensity="100%" draw:end-intensity="100%" draw:angle="90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0pt" style:font-size-asian="12pt" style:font-size-complex="12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Merced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Merced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mic Sans MS'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5.8272in" fo:page-height="8.2681in" style:num-format="1" style:print-orientation="portrait" fo:margin-top="0.4925in" fo:margin-bottom="0.4925in" fo:margin-left="0.75in" fo:margin-right="0.57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avo<text:tab/><text:tab/> <text:s text:c="5"/>5. letnik</text:span></text:p>
      </style:header>
      <style:footer>
        <text:p text:style-name="MP2"><draw:frame draw:style-name="Mfr1" draw:name="Frame1" text:anchor-type="paragraph" svg:y="0.0008in" draw:z-index="21"><draw:text-box fo:min-height="0in" fo:min-width="0.0161in"><text:p text:style-name="MP3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18" meta:word-count="1046" meta:character-count="6662" meta:non-whitespace-character-count="5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Akta - predloga.dot" xlink:href=""/>
  </office:meta>
</office:document-meta>
</file>