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5in" fo:margin-top="0in" fo:margin-bottom="0in" table:align="left" style:writing-mode="lr-tb"/>
    </style:style>
    <style:style style:name="Table1.A" style:family="table-column">
      <style:table-column-properties style:column-width="2.2in"/>
    </style:style>
    <style:style style:name="Table1.B" style:family="table-column">
      <style:table-column-properties style:column-width="4.196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3972in" fo:margin-left="-0.075in" fo:margin-top="0in" fo:margin-bottom="0in" table:align="left" style:writing-mode="lr-tb"/>
    </style:style>
    <style:style style:name="Table2.A" style:family="table-column">
      <style:table-column-properties style:column-width="2.2in"/>
    </style:style>
    <style:style style:name="Table2.B" style:family="table-column">
      <style:table-column-properties style:column-width="4.196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3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ff" fo:font-size="14pt" fo:font-weight="bold" style:font-size-asian="14pt" style:font-weight-asian="bold" style:font-size-complex="14pt"/>
    </style:style>
    <style:style style:name="P8" style:family="paragraph" style:parent-style-name="Standard" style:list-style-name="WWNum2"/>
    <style:style style:name="P9" style:family="paragraph" style:parent-style-name="Standard" style:list-style-name="WWNum3"/>
    <style:style style:name="P10" style:family="paragraph" style:parent-style-name="Standard" style:list-style-name="WWNum4"/>
    <style:style style:name="P11" style:family="paragraph" style:parent-style-name="Standard" style:list-style-name="WWNum5"/>
    <style:style style:name="P12" style:family="paragraph" style:parent-style-name="Standard" style:list-style-name="WWNum6"/>
    <style:style style:name="P13" style:family="paragraph" style:parent-style-name="Standard">
      <style:paragraph-properties fo:margin-left="0.1252in" fo:margin-right="0in" fo:text-indent="0in" style:auto-text-indent="false"/>
    </style:style>
    <style:style style:name="P14" style:family="paragraph" style:parent-style-name="Standard">
      <style:paragraph-properties fo:margin-left="0.1252in" fo:margin-right="0in" fo:text-indent="0in" style:auto-text-indent="false"/>
      <style:text-properties fo:color="#0000ff"/>
    </style:style>
    <style:style style:name="P15" style:family="paragraph" style:parent-style-name="Standard">
      <style:paragraph-properties fo:margin-left="0.1252in" fo:margin-right="0in" fo:text-align="center" style:justify-single-word="false" fo:text-indent="0in" style:auto-text-indent="false"/>
      <style:text-properties fo:color="#0000ff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.125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.1252in" fo:margin-right="0in" fo:text-indent="0in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.1252in" fo:margin-right="0in" fo:text-align="center" style:justify-single-word="false" fo:text-indent="0in" style:auto-text-indent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.1252in" fo:margin-right="0in" fo:text-align="center" style:justify-single-word="false" fo:text-indent="0in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.1252in" fo:margin-right="0in" fo:text-align="justify" style:justify-single-word="false" fo:text-indent="0in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0000ff"/>
    </style:style>
    <style:style style:name="T3" style:family="text">
      <style:text-properties fo:color="#0000ff" fo:font-size="14pt" fo:font-weight="bold" style:font-size-asian="14pt" style:font-weight-asian="bold" style:font-size-complex="14pt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text:span text:style-name="T1">USTAVA REPUBLIKE SLOVENJIJE</text:span></text:p>
      <text:p text:style-name="P3"/>
      <text:p text:style-name="Standard"/>
      <text:p text:style-name="P5">JE GLAVNI IN NAJVIŠJI PRAVNI AKT DRŽAVE <text:s/>IN </text:p>
      <text:p text:style-name="P5">JE SESTAVLJENA JE IZ UVODA IN SPLOŠNIH ODLOČB</text:p>
      <text:p text:style-name="P5"/>
      <text:p text:style-name="P13"><text:span text:style-name="T2">TEMELJI USTAVE:</text:span></text:p>
      <text:p text:style-name="P14"/>
      <text:list xml:id="list3280565151" text:style-name="WWNum2">
        <text:list-item>
          <text:p text:style-name="P8"><text:span text:style-name="T2">TEMELJNA USTAVNA LISTINA O NEODVISNOSTI IN SAMOSTOJNOSTI RS.</text:span></text:p>
        </text:list-item>
      </text:list>
      <text:p text:style-name="P13"/>
      <text:p text:style-name="P13">TO JE LISTINA, NA PODLAGI KATERE JE BILA DNE 25.6.1991 SLOVENIJA RAZGLAŠENA ZA NEODVISNO IN SAMOSTOJNO DRŽAVO. </text:p>
      <text:p text:style-name="P13"/>
      <text:list xml:id="list150943941509086" text:continue-numbering="true" text:style-name="WWNum2">
        <text:list-item>
          <text:p text:style-name="P8"><text:span text:style-name="T2">ČLOVEKOVE PRAVICE IN SVOBOŠČINE</text:span></text:p>
        </text:list-item>
      </text:list>
      <text:p text:style-name="P13"/>
      <text:p text:style-name="P13">ZAPISANE SO V RAZLIČNIH MEDNARODNIH PRAVNIH AKTIH, KI JE SPREJELA ORGANIZACIJA ZDRUŽENIH NARODOV IN DRUGE MEDNARODE ORGANIZACIJE</text:p>
      <text:p text:style-name="P13"/>
      <text:list xml:id="list150942765107454" text:continue-numbering="true" text:style-name="WWNum2">
        <text:list-item>
          <text:p text:style-name="P8"><text:span text:style-name="T2">PRAVICA DO SAMOODLOČBE</text:span></text:p>
        </text:list-item>
      </text:list>
      <text:p text:style-name="P13"/>
      <text:p text:style-name="P13">TO JE PRAVICA, KI VKLJUČUJE PRAVICO DO USTANOVITVE LASTNE DRŽAVE</text:p>
      <text:p text:style-name="P13"/>
      <text:list xml:id="list150944440898683" text:continue-numbering="true" text:style-name="WWNum2">
        <text:list-item>
          <text:p text:style-name="P8"><text:span text:style-name="T2">ZGODOVINSKO DEJSTVO</text:span></text:p>
        </text:list-item>
      </text:list>
      <text:p text:style-name="P13"/>
      <text:p text:style-name="P13">DA JE SLOVENSKI NAROD V VEČSTOLETNEM BOJU ZA NARODNO OSAMOBODITEV IZOBLIKOVAL SVOJO NARODNO SAMOBITNOST IN UVELJAVIL SVOJO DRŽAVNOST.</text:p>
      <text:p text:style-name="P13"/>
      <text:p text:style-name="P13"/>
      <text:p text:style-name="P13"/>
      <text:p text:style-name="P16"><text:span text:style-name="T1">DEMOKRACIJA</text:span></text:p>
      <text:p text:style-name="P18"/>
      <text:p text:style-name="P13">O NJEJ GOVORIMO, KO PREBIVASTVO VPLIVA NA ODLOČITVE OBLASTI. </text:p>
      <text:p text:style-name="P13">POZNAMO:</text:p>
      <text:p text:style-name="P13"/>
      <text:list xml:id="list2737596083" text:style-name="WWNum3">
        <text:list-item>
          <text:p text:style-name="P9"><text:span text:style-name="T2">NEPOSREDNO </text:span></text:p>
        </text:list-item>
      </text:list>
      <text:p text:style-name="P13">SE IZRAŽA PREKO REFERENDUMA, KO PREBIVALCI ODLOČAJO O NEKEM PROBLEMU</text:p>
      <text:p text:style-name="P13"/>
      <text:list xml:id="list150944008934891" text:continue-numbering="true" text:style-name="WWNum3">
        <text:list-item>
          <text:p text:style-name="P9"><text:span text:style-name="T2">POSREDNO</text:span></text:p>
        </text:list-item>
      </text:list>
      <text:p text:style-name="P13">PREBIVALCI PREPUSTIJO ODLOČANJE IZVOLJENIM PREDSTAVNIKOM</text:p>
      <text:p text:style-name="P13"/>
      <text:p text:style-name="P13"/>
      <text:p text:style-name="P18"/>
      <text:p text:style-name="P18"/>
      <text:p text:style-name="P18"/>
      <text:p text:style-name="P18"/>
      <text:p text:style-name="P18"/>
      <text:p text:style-name="P16"><text:soft-page-break/><text:span text:style-name="T1">NAČELO ZAKONITOSTI</text:span></text:p>
      <text:p text:style-name="P18"/>
      <text:p text:style-name="P13"/>
      <text:p text:style-name="P13">PO NAČELU ZAKONITOSTI MORAJO BITI NIŽJI PREDPISI V SKLADU Z USTAVO. V PRIMERU, DA NIŽJI <text:span text:style-name="T2">PREDPIS – ZAKON</text:span> NEKO VPRAŠANJE REŠUJE DRUGAČE KOT USTAVA, JE TREBA NIŽJI PREDPIS RAZVELJAVITI.</text:p>
      <text:p text:style-name="P13"/>
      <text:p text:style-name="P13"/>
      <text:p text:style-name="P16"><text:span text:style-name="T1">SOCIALNA DRŽAVA</text:span></text:p>
      <text:p text:style-name="P18"/>
      <text:p text:style-name="P13">TO JE SISTEM POSEGOV IN UKREPOV PREDVSEM NA PODROČJU DELA, LASTNIŠTVA IN SOCIALNE VARNOSTI TER VAROVANJA OKOLJA.</text:p>
      <text:p text:style-name="P13"/>
      <text:p text:style-name="P13">DRŽAVA JE DOLŽNA USTVARITI TAKE POGOJA, KI UGODNO VPLIVAJO NA KAKOVOST ŽIVLJENJA, VARNOST IN BLAGINJO. </text:p>
      <text:p text:style-name="P13"/>
      <text:p text:style-name="P13">ŠE POSEBEJ MORA SKRBETI ZA INVALIDE TER OSTARELE, KI NEMOREJO SAMI SKRBETI ZASE. </text:p>
      <text:p text:style-name="P13"/>
      <text:p text:style-name="P13"/>
      <text:p text:style-name="P16"><text:span text:style-name="T1">DRŽAVNI PRAZNIKI</text:span></text:p>
      <text:p text:style-name="P1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1. IN 2. <text:s/>JANUAR</text:p>
          </table:table-cell>
          <table:table-cell table:style-name="Table1.A1" office:value-type="string">
            <text:p text:style-name="Standard">NOVO LETO</text:p>
          </table:table-cell>
        </table:table-row>
        <table:table-row table:style-name="Table1.1">
          <table:table-cell table:style-name="Table1.A1" office:value-type="string">
            <text:p text:style-name="Standard">8. FEBRUAR</text:p>
          </table:table-cell>
          <table:table-cell table:style-name="Table1.A1" office:value-type="string">
            <text:p text:style-name="Standard">PREŠERNOV DAN</text:p>
          </table:table-cell>
        </table:table-row>
        <table:table-row table:style-name="Table1.1">
          <table:table-cell table:style-name="Table1.A1" office:value-type="string">
            <text:p text:style-name="Standard">27. APRIL</text:p>
          </table:table-cell>
          <table:table-cell table:style-name="Table1.A1" office:value-type="string">
            <text:p text:style-name="Standard">DAN UPORA PROTI OKUPATORJU</text:p>
          </table:table-cell>
        </table:table-row>
        <table:table-row table:style-name="Table1.1">
          <table:table-cell table:style-name="Table1.A1" office:value-type="string">
            <text:p text:style-name="Standard">1. IN 2. MAJ</text:p>
          </table:table-cell>
          <table:table-cell table:style-name="Table1.A1" office:value-type="string">
            <text:p text:style-name="Standard">PRAZNIK DELA</text:p>
          </table:table-cell>
        </table:table-row>
        <table:table-row table:style-name="Table1.1">
          <table:table-cell table:style-name="Table1.A1" office:value-type="string">
            <text:p text:style-name="Standard">25. JUNIJ</text:p>
          </table:table-cell>
          <table:table-cell table:style-name="Table1.A1" office:value-type="string">
            <text:p text:style-name="Standard">DAN DRŽAVNOSTI</text:p>
          </table:table-cell>
        </table:table-row>
        <table:table-row table:style-name="Table1.1">
          <table:table-cell table:style-name="Table1.A1" office:value-type="string">
            <text:p text:style-name="Standard">1. NOVEMBER</text:p>
          </table:table-cell>
          <table:table-cell table:style-name="Table1.A1" office:value-type="string">
            <text:p text:style-name="Standard">DAN SPOMINA NA MRTVE</text:p>
          </table:table-cell>
        </table:table-row>
        <table:table-row table:style-name="Table1.1">
          <table:table-cell table:style-name="Table1.A1" office:value-type="string">
            <text:p text:style-name="Standard">26. DECEMBER</text:p>
          </table:table-cell>
          <table:table-cell table:style-name="Table1.A1" office:value-type="string">
            <text:p text:style-name="Standard">DAN SAMOSTOJNOSTI</text:p>
          </table:table-cell>
        </table:table-row>
      </table:table>
      <text:p text:style-name="P13"/>
      <text:p text:style-name="P13"/>
      <text:p text:style-name="P13"/>
      <text:p text:style-name="P16"><text:span text:style-name="T3">DELA PROSTI DNEVI</text:span></text:p>
      <text:p text:style-name="P1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2">15. AVGUST</text:span></text:p>
          </table:table-cell>
          <table:table-cell table:style-name="Table2.A1" office:value-type="string">
            <text:p text:style-name="Standard"><text:span text:style-name="T2">MARIJINO VNEBOZETJ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31. OKTOBER</text:span></text:p>
          </table:table-cell>
          <table:table-cell table:style-name="Table2.A1" office:value-type="string">
            <text:p text:style-name="Standard"><text:span text:style-name="T2">DAN REFORMACIJ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25. DECEMBER</text:span></text:p>
          </table:table-cell>
          <table:table-cell table:style-name="Table2.A1" office:value-type="string">
            <text:p text:style-name="Standard"><text:span text:style-name="T2">BOŽIČ</text:span></text:p>
          </table:table-cell>
        </table:table-row>
      </table:table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6"><text:soft-page-break/><text:span text:style-name="T1">TEMELJNE IN SPLOŠNE ODLOČBE O ČLOVEKOVIH PRAVICAH IN SVOBOŠČINAH</text:span></text:p>
      <text:p text:style-name="P18"/>
      <text:p text:style-name="P13">TO SO TISTE PRAVICE, KI SO UREJENE Z USTAVO TER SEO IZHODIŠČE IN TEMELJ PRAVNE UREDITVE SODOBNIH, DEMOKRATIČNIH DRUŽB IN DRŽAV.</text:p>
      <text:p text:style-name="P18"/>
      <text:p text:style-name="P13"><text:span text:style-name="T1">ENAKOST PRED ZAKONOM</text:span></text:p>
      <text:list xml:id="list3075176801" text:style-name="WWNum4">
        <text:list-item>
          <text:p text:style-name="P10">POMENI, DA SMO PRED ZAKONOM VSI ENAKI, NE GLEDE NA RASO, SPOL, VERO, JEZIK..</text:p>
        </text:list-item>
        <text:list-item>
          <text:p text:style-name="P10">OBLAST NE SME OBLIKOVATI TAKIH DOLOČB ALI SPREJEMATI TAKIH ODLOČITEV, KI BI DAJALE POSEBNE PRAVICE OSEBAM ZARADI NJIHOVE VERE, SPOLA, NARODNOSTI .. </text:p>
        </text:list-item>
      </text:list>
      <text:p text:style-name="P13"/>
      <text:p text:style-name="P13"/>
      <text:p text:style-name="P13"/>
      <text:p text:style-name="P16"><text:span text:style-name="T1">OMEJITEV PRAVIC</text:span></text:p>
      <text:p text:style-name="P18"/>
      <text:p text:style-name="P13">PRAVICE IN SVOBOŠČINE DOLOČENE Z USTAVO SE ČLOVEKU NE SMEJO ODVZETI!</text:p>
      <text:p text:style-name="P13">V IZJEMNIH, PRIMERIH SE LAHKO LE <text:span text:style-name="T4">ZAČASNO OMEJIJO</text:span>:</text:p>
      <text:p text:style-name="P13"/>
      <text:list xml:id="list179002694" text:style-name="WWNum5">
        <text:list-item>
          <text:p text:style-name="P11">PRAVICE IN SVOBOŠČINE SO OMEJENE S PRAVICAMI DRUGIH, KAR POMENI, DA PRI UVELJAVLJANJU SVOJIH PRAVIC <text:span text:style-name="T4">NE SMEM</text:span> KRŠITI PRAVIC DRUGIH! </text:p>
        </text:list-item>
      </text:list>
      <text:p text:style-name="P13"/>
      <text:list xml:id="list150943107695287" text:continue-numbering="true" text:style-name="WWNum5">
        <text:list-item>
          <text:p text:style-name="P11">PRAVICE IN SVOBOŠČINE SE LAHKO ZAČASNO OMEJIJO V VOJNIH IN IZREDNIH RAZMERAH, NPR. NARAVNE NESREČE, POPLAVE, POTRESI</text:p>
        </text:list-item>
      </text:list>
      <text:p text:style-name="Standard"/>
      <text:list xml:id="list150943263402450" text:continue-numbering="true" text:style-name="WWNum5">
        <text:list-item>
          <text:p text:style-name="P11">V PRIMERIH, KO SO OMEJITVE NUJNE ZARADI ZAVAROVANJA PRAVIC DRUGIH ALI DRUŽBE KOT CELOTE <text:s/>- ODVZEM SVOBODE ZARADI IZREKA KAZNI ZAPORA</text:p>
        </text:list-item>
      </text:list>
      <text:p text:style-name="Standard"/>
      <text:p text:style-name="P13"/>
      <text:p text:style-name="P13"/>
      <text:p text:style-name="P13">PRAVIC KOT SO:</text:p>
      <text:p text:style-name="P13"/>
      <text:p text:style-name="P13"><text:span text:style-name="T2">- NEDOTAKLJIVOST ČLOVEKOVEGA ŽIVLJENJA, </text:span></text:p>
      <text:p text:style-name="P13"><text:span text:style-name="T2">- PREPOVED MUČENJA,</text:span></text:p>
      <text:p text:style-name="P13"><text:span text:style-name="T2">- NAČELO NEDOLŽNOSTI</text:span></text:p>
      <text:p text:style-name="P13"/>
      <text:p text:style-name="P13">NI MOŽNO <text:span text:style-name="T4">NIKOLI OMEJITI!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text:span text:style-name="T1">OSEBNE PRAVICE IN SVOBOŠČINE</text:span></text:p>
      <text:p text:style-name="P3"/>
      <text:list xml:id="list150943800710897" text:continue-list="list150944008934891" text:style-name="WWNum3">
        <text:list-item>
          <text:p text:style-name="P9"><text:span text:style-name="T2">NEDOTAKLJIVOST ČLOVEKOVEGA ŽIVLJENJA</text:span></text:p>
        </text:list-item>
        <text:list-item>
          <text:p text:style-name="P9"><text:span text:style-name="T2">PREPOVED MUČENJA</text:span></text:p>
        </text:list-item>
        <text:list-item>
          <text:p text:style-name="P9"><text:span text:style-name="T2">VARSTVO OSEBNE SVOBODE</text:span></text:p>
        </text:list-item>
        <text:list-item>
          <text:p text:style-name="P9"><text:span text:style-name="T2">ODREDITEV IN TRAJANJE PRIPORA</text:span></text:p>
        </text:list-item>
        <text:list-item>
          <text:p text:style-name="P9"><text:span text:style-name="T2">SVOBODA GIBANJA</text:span></text:p>
        </text:list-item>
        <text:list-item>
          <text:p text:style-name="P9"><text:span text:style-name="T2">VARSTVO OSEBNIH PODATKOV</text:span></text:p>
        </text:list-item>
        <text:list-item>
          <text:p text:style-name="P9"><text:span text:style-name="T2">TAJNOST PISEM IN DRUGIH OBČIL</text:span></text:p>
        </text:list-item>
      </text:list>
      <text:p text:style-name="Standard"/>
      <text:p text:style-name="Standard"/>
      <text:p text:style-name="Standard"><text:span text:style-name="T2">PRAVICO DO NEDOTAKLJIVOSTI ČLOVEKOVEGA ŽIVLJENJA:</text:span></text:p>
      <text:list xml:id="list150943399593176" text:continue-numbering="true" text:style-name="WWNum3">
        <text:list-item>
          <text:p text:style-name="P9">NIHČE NIMA PRAVICE DRUGEMU ČLOVEKU ODVZETI ŽIVLJENJA, RAZEN KO BRANI SVOJE </text:p>
        </text:list-item>
      </text:list>
      <text:p text:style-name="Standard"/>
      <text:p text:style-name="Standard"/>
      <text:p text:style-name="Standard"><text:span text:style-name="T2">PRAVICA DO OSEBNE SVOBODE:</text:span></text:p>
      <text:list xml:id="list150943233331519" text:continue-numbering="true" text:style-name="WWNum3">
        <text:list-item>
          <text:p text:style-name="P9">VSAK IMA PRAVICO, DA JE SVOBODEN, SE SVOBODNO GIBLJE</text:p>
        </text:list-item>
        <text:list-item>
          <text:p text:style-name="P9">PROSTOST JE MOŽNO ODVZETI, PO POSTOPKU KI GA DOLOČI ZAKON</text:p>
        </text:list-item>
      </text:list>
      <text:p text:style-name="Standard"/>
      <text:p text:style-name="Standard"/>
      <text:p text:style-name="Standard"><text:span text:style-name="T2">VARSTVO OSEBNIH PODATKOV:</text:span></text:p>
      <text:list xml:id="list150944222498643" text:continue-numbering="true" text:style-name="WWNum3">
        <text:list-item>
          <text:p text:style-name="P9">OSEBNI PODATKI SO PODATKI O LASTNOSTIH, STANJIH IN RAZMERJIH POSAMEZNIKA</text:p>
        </text:list-item>
        <text:list-item>
          <text:p text:style-name="P9">PREPOVEDANA JE VSAKA ZLORABA OSEBNIH PODATKOV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1">POLITIČNE PRAVICE IN SVOBOŠČINE</text:span></text:p>
      <text:p text:style-name="P3"/>
      <text:p text:style-name="P3"/>
      <text:p text:style-name="Standard">SEM SODIJO VSE PRAVICE S KATERIMI LJUDJE VPLIVAJO NA OBLAST.</text:p>
      <text:list xml:id="list150942589522579" text:continue-numbering="true" text:style-name="WWNum3">
        <text:list-item>
          <text:p text:style-name="P9"><text:span text:style-name="T2">SVOBODA IZRAŽANJA</text:span></text:p>
        </text:list-item>
        <text:list-item>
          <text:p text:style-name="P9"><text:span text:style-name="T2">PRAVICA DO ZDRUŽENJA</text:span></text:p>
        </text:list-item>
        <text:list-item>
          <text:p text:style-name="P9"><text:span text:style-name="T2">VOLILNA PRAVICA</text:span></text:p>
        </text:list-item>
        <text:list-item>
          <text:p text:style-name="P9"><text:span text:style-name="T2">PRAVICA DO PETICIJE</text:span></text:p>
        </text:list-item>
        <text:list-item>
          <text:p text:style-name="P9"><text:span text:style-name="T2">SVOBODA VESTI</text:span></text:p>
        </text:list-item>
        <text:list-item>
          <text:p text:style-name="P9"><text:span text:style-name="T2">PRAVICA DO PRIBEŽALIŠČA</text:span></text:p>
        </text:list-item>
      </text:list>
      <text:p text:style-name="P13"/>
      <text:p text:style-name="P13"/>
      <text:p text:style-name="P13">SVOBODA IZRAŽANJA:</text:p>
      <text:list xml:id="list150944245965241" text:continue-numbering="true" text:style-name="WWNum3">
        <text:list-item>
          <text:p text:style-name="P9"><text:span text:style-name="T2">TO POMENI, DA SE LAHKO SVOBODNO IZRAŽAMO, JAVNEGA NASTOPANJA, TISKA </text:span></text:p>
        </text:list-item>
      </text:list>
      <text:p text:style-name="P13"/>
      <text:p text:style-name="P13">PRAVICA DO ZDRUŽEVANJA:</text:p>
      <text:list xml:id="list150944036623140" text:continue-numbering="true" text:style-name="WWNum3">
        <text:list-item>
          <text:p text:style-name="P9"><text:span text:style-name="T2">PRAVICA DO USTANAVLJANJA POLITIČNIH STRANK, DO VČLANJEVANJA V TE STRANKE.</text:span></text:p>
        </text:list-item>
      </text:list>
      <text:p text:style-name="P14"/>
      <text:p text:style-name="P13">SVOBODA VESTI:</text:p>
      <text:list xml:id="list150942586060486" text:continue-numbering="true" text:style-name="WWNum3">
        <text:list-item>
          <text:p text:style-name="P9"><text:span text:style-name="T2">PRAVICA DO IZPOVEDOVANJA VERE, POLITIČNO ALI KATEROKOLI DRUGO PREPRIČANJE. </text:span></text:p>
        </text:list-item>
        <text:list-item>
          <text:p text:style-name="P9"><text:span text:style-name="T2">STARŠI IMAJO PRAVICO DA OTROKOM ZAGOTAVLJAJO VERSKO IN MORALNO VZGOJO</text:span></text:p>
        </text:list-item>
      </text:list>
      <text:p text:style-name="P13"/>
      <text:p text:style-name="P18"/>
      <text:p text:style-name="P16"><text:span text:style-name="T1">PRAVICE NARODNIH MAJŠIN</text:span></text:p>
      <text:p text:style-name="P18"/>
      <text:p text:style-name="P13">USTAVA PRIZNAVA STATUS NARODNIH MANJŠIN PRIPADNIKOM ITALIJANSKE IN MADŽARSKE NARODNE SKUPNOSTI.</text:p>
      <text:p text:style-name="P13">NA OBMOČJIH, KJER TI DVE SKUPNOSTI ŽIVITA STA URADNA JEZIKA, POLEG SLOVENSKEGA TUDI ITALJANSKI IN MAĐARSKI. </text:p>
      <text:p text:style-name="P13"/>
      <text:p text:style-name="P13">PRIPADNIKI MANJŠIN IMAJO PRAVICO DO VZGOJE </text:p>
      <text:p text:style-name="P13">IN IZOBRAŽEVANJA V SVOJEM JEZIKU.</text:p>
      <text:p text:style-name="P13">SVOBODNO LAHKO USTANAVLJAJO ORGANIZACIJE IN DEJAVNOSTI NA PODROČJU OBVEŠČANJA TER ZALOŽNIŠTVA.</text:p>
      <text:p text:style-name="P13"/>
      <text:p text:style-name="P1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6"><text:span text:style-name="T1">DRŽAVNI ZBOR</text:span></text:p>
      <text:p text:style-name="P2"/>
      <text:list xml:id="list150942930601704" text:continue-numbering="true" text:style-name="WWNum3">
        <text:list-item>
          <text:p text:style-name="P9">90 POSLANCEV</text:p>
        </text:list-item>
        <text:list-item>
          <text:p text:style-name="P9">POSLANCE VOLIMO VSAKE 4 LETA</text:p>
        </text:list-item>
        <text:list-item>
          <text:p text:style-name="P9">VOLITVE V DZ RAZPISUJE PREDCEDNIK DRŽAVE </text:p>
        </text:list-item>
        <text:list-item>
          <text:p text:style-name="P9">SPREJEMA ZAKONE</text:p>
        </text:list-item>
      </text:list>
      <text:p text:style-name="P13"/>
      <text:p text:style-name="P13">DZ OPRAVLJA 3 FUNKCIJE:</text:p>
      <text:list xml:id="list1151648361" text:style-name="WWNum6">
        <text:list-item>
          <text:p text:style-name="P12">ZAKONODAJNA FUNKCIJA:</text:p>
        </text:list-item>
      </text:list>
      <text:list xml:id="list150943557472986" text:continue-list="list150942930601704" text:style-name="WWNum3">
        <text:list-item>
          <text:p text:style-name="P9"><text:span text:style-name="T2">SPREJEMA USTAVO IN USTAVNE SPREMEMBE, SPREJEMA ZAKONE TER SVOJ POSLOVNIK</text:span></text:p>
        </text:list-item>
        <text:list-item>
          <text:p text:style-name="P9"><text:span text:style-name="T2">SPREJEMA DRŽAVNI PRORAČUN IN ZAKLJUČNI RAČUN</text:span></text:p>
        </text:list-item>
        <text:list-item>
          <text:p text:style-name="P9"><text:span text:style-name="T2">POTRJUJE MEDNARODNE POGODBE IN RAZPISUJE REFERENDUME</text:span></text:p>
        </text:list-item>
      </text:list>
      <text:p text:style-name="P13"/>
      <text:list xml:id="list150943949770039" text:continue-list="list1151648361" text:style-name="WWNum6">
        <text:list-item>
          <text:p text:style-name="P12">VOLILNA FUNKCIJA:</text:p>
        </text:list-item>
      </text:list>
      <text:p text:style-name="P13"><text:s/>DZ IMA NASLEDNJE PRISTOJNOSTI:</text:p>
      <text:list xml:id="list150942797963752" text:continue-list="list150943557472986" text:style-name="WWNum3">
        <text:list-item>
          <text:p text:style-name="P9"><text:span text:style-name="T2">VOLI SVOJEGA PREDSEDNIKA, VOLI PREDSEDNIKA VLADE IN IMENUJE MINISTRE</text:span></text:p>
        </text:list-item>
      </text:list>
      <text:p text:style-name="P13"/>
      <text:list xml:id="list150943540495731" text:continue-list="list150943949770039" text:style-name="WWNum6">
        <text:list-item>
          <text:p text:style-name="P12">NADZORNA FUNKCIJA:</text:p>
        </text:list-item>
      </text:list>
      <text:list xml:id="list150943362366804" text:continue-list="list150942797963752" text:style-name="WWNum3">
        <text:list-item>
          <text:p text:style-name="P9"><text:span text:style-name="T2">DZ ODLOČA O NEZAUPNICI IN ZAUPNICI VLADE, TER ODLOČA O USTAVNIH PRITOŽBAH PROTI PREDSEDNIKU REPUBLIKE, VLADE IN OPSAMEZNIM MINISTROM</text:span>.</text:p>
        </text:list-item>
      </text:list>
      <text:p text:style-name="P13"/>
      <text:p text:style-name="P16"><text:span text:style-name="T1">DRŽAVNI SVET</text:span></text:p>
      <text:p text:style-name="P19"/>
      <text:list xml:id="list150943596550452" text:continue-numbering="true" text:style-name="WWNum3">
        <text:list-item>
          <text:p text:style-name="P9">GA SESTAVLJAJO PREDSTAVNIKI SOCIALNIH, GOSPODARSKIH, POKLICNIH IN LOKALNIH INTERESOV</text:p>
        </text:list-item>
        <text:list-item>
          <text:p text:style-name="P9">IMA 40 ČLANOV, KI SO IZVOLJENI ZA DOBO 5 LET</text:p>
        </text:list-item>
      </text:list>
      <text:p text:style-name="P13"/>
      <text:p text:style-name="P13">NJEGOVE PRISTOJNOSTI SO:</text:p>
      <text:list xml:id="list150943333008343" text:continue-numbering="true" text:style-name="WWNum3">
        <text:list-item>
          <text:p text:style-name="P9"><text:span text:style-name="T2">DRŽAVNEMU ZBORU PREDLAGA SPREJEM ZAKONOV</text:span></text:p>
        </text:list-item>
        <text:list-item>
          <text:p text:style-name="P9"><text:span text:style-name="T2">DRŽAVNEMU ZBORU DAJE SVOJE MNENJE</text:span></text:p>
        </text:list-item>
        <text:list-item>
          <text:p text:style-name="P9"><text:span text:style-name="T2">ZAHTEVA RAZPIS ZAKONODAJNEGA REFERENDUMA</text:span></text:p>
        </text:list-item>
        <text:list-item>
          <text:p text:style-name="P9"><text:span text:style-name="T2">ZAHTEVA IZVEDBO PREISKAVE V ZADEVAH JAVNEGA POMENA</text:span></text:p>
        </text:list-item>
        <text:list-item>
          <text:p text:style-name="P9"><text:span text:style-name="T2">IMA SUSPENZIVNI VETO – ZAVRNE ZAKON, KI JE BIL SPREJET V DZ-u</text:span></text:p>
        </text:list-item>
      </text:list>
      <text:p text:style-name="P7"/>
      <text:p text:style-name="P1"><text:span text:style-name="T1">PREDSEDNIK RS</text:span></text:p>
      <text:p text:style-name="P4"/>
      <text:list xml:id="list150943400075516" text:continue-numbering="true" text:style-name="WWNum3">
        <text:list-item>
          <text:p text:style-name="P9">PREDSEDNIK JANEZ DRNOVŠEK JE VRHOVNI POVELJNIK VOJSKE</text:p>
        </text:list-item>
      </text:list>
      <text:p text:style-name="Standard"><text:s text:c="2"/>PREDSEDNIK IMA PRISTOJNOSTI, KOT SO:</text:p>
      <text:list xml:id="list150942803838896" text:continue-numbering="true" text:style-name="WWNum3">
        <text:list-item>
          <text:p text:style-name="P9"><text:span text:style-name="T2">PREDSTAVLJA DRŽAVO IN POVELJUJE OBOROŽENIM SILAM</text:span></text:p>
        </text:list-item>
        <text:list-item>
          <text:p text:style-name="P9"><text:span text:style-name="T2">RAZGLAŠA ZAKONE</text:span></text:p>
        </text:list-item>
        <text:list-item>
          <text:p text:style-name="P9"><text:span text:style-name="T2">POSTAVLJA IN ODPOKLICUJE PREDSTAVNIKE SLOV. V TUJINI</text:span></text:p>
        </text:list-item>
        <text:list-item>
          <text:p text:style-name="P9"><text:span text:style-name="T2">IZDAJA LISTINE O RATIFIKACIJI</text:span></text:p>
        </text:list-item>
        <text:list-item>
          <text:p text:style-name="P9"><text:span text:style-name="T2">ODLOČA O POMILOSTITVAH</text:span></text:p>
        </text:list-item>
        <text:list-item>
          <text:p text:style-name="P9"><text:span text:style-name="T2">RAZPISUJE VOLITVE V DZ, TOČNO DOLOČENO KDAJ, KOLIKO DNI PRED IZTEKOM MANDTA</text:span></text:p>
        </text:list-item>
      </text:list>
      <text:p text:style-name="P1"><text:soft-page-break/><text:span text:style-name="T1">VLADA RS</text:span></text:p>
      <text:p text:style-name="P3"/>
      <text:list xml:id="list150942607327271" text:continue-numbering="true" text:style-name="WWNum3">
        <text:list-item>
          <text:p text:style-name="P6">VLADA JE NAJVIŠJI IZVRŠILNI UPRAVNI ORGAN V DRŽAVI. </text:p>
        </text:list-item>
        <text:list-item>
          <text:p text:style-name="P6">V NJEJ SO PREDSEDNIK VLADE IN MINISTRI</text:p>
        </text:list-item>
        <text:list-item>
          <text:p text:style-name="P6">PREDSEDNIK VLADE PREDLAGA PREDSEDNIK REPUBLIKE</text:p>
        </text:list-item>
        <text:list-item>
          <text:p text:style-name="P6">VLADA ZA SVOJE DELO ODGOVARJA DRŽAVNEMU ZBORU</text:p>
        </text:list-item>
      </text:list>
      <text:p text:style-name="P20"/>
      <text:p text:style-name="P20"/>
      <text:p text:style-name="P13"><text:span text:style-name="T4">KONSTRUKTIVNA NEZAUPNICA</text:span> – </text:p>
      <text:p text:style-name="P13"><text:span text:style-name="T2">DRŽAVNI ZBOR IZGLASUJE NEZAUPNICO, TAKO DA IZVOLI NOVEGA PREDEDNIKA VLAD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752in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text:list-tab-stop-position="0.4272in" fo:text-indent="-0.25in" fo:margin-left="0.4272in"/>
        </style:list-level-properties>
        <style:text-properties style:font-name="Times New Roman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0.9272in" fo:text-indent="-0.25in" fo:margin-left="0.92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4272in" fo:text-indent="-0.25in" fo:margin-left="1.42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9272in" fo:text-indent="-0.25in" fo:margin-left="1.927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4272in" fo:text-indent="-0.25in" fo:margin-left="2.42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9272in" fo:text-indent="-0.25in" fo:margin-left="2.92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4272in" fo:text-indent="-0.25in" fo:margin-left="3.4272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9272in" fo:text-indent="-0.25in" fo:margin-left="3.92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4272in" fo:text-indent="-0.25in" fo:margin-left="4.42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752in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752in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7" meta:paragraph-count="140" meta:word-count="922" meta:character-count="6006" meta:non-whitespace-character-count="5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