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Normal_20__28_Web_29_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P2" style:family="paragraph" style:parent-style-name="WW-Normal_20__28_Web_29_" style:list-style-name="WWNum1">
      <style:paragraph-properties>
        <style:tab-stops>
          <style:tab-stop style:position="0.2484in"/>
        </style:tab-stops>
      </style:paragraph-properties>
    </style:style>
    <style:style style:name="P3" style:family="paragraph" style:parent-style-name="WW-Normal_20__28_Web_29_" style:list-style-name="WWNum2">
      <style:paragraph-properties>
        <style:tab-stops>
          <style:tab-stop style:position="0.1965in"/>
        </style:tab-stops>
      </style:paragraph-properties>
    </style:style>
    <style:style style:name="P4" style:family="paragraph" style:parent-style-name="WW-Normal_20__28_Web_29_" style:list-style-name="WWNum3">
      <style:paragraph-properties>
        <style:tab-stops>
          <style:tab-stop style:position="0in"/>
          <style:tab-stop style:position="0.1965in"/>
        </style:tab-stops>
      </style:paragraph-properties>
    </style:style>
    <style:style style:name="P5" style:family="paragraph" style:parent-style-name="WW-Normal_20__28_Web_29_">
      <style:paragraph-properties fo:margin-left="0.1965in" fo:margin-right="0in" fo:text-indent="0in" style:auto-text-indent="false"/>
    </style:style>
    <style:style style:name="P6" style:family="paragraph" style:parent-style-name="WW-Normal_20__28_Web_29_">
      <style:paragraph-properties fo:margin-left="0.1965in" fo:margin-right="0in" fo:text-indent="0in" style:auto-text-indent="false"/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WW-Normal_20__28_Web_29_">
      <style:paragraph-properties fo:margin-left="0.1965in" fo:margin-right="0in" fo:text-indent="0in" style:auto-text-indent="false"/>
      <style:text-properties fo:language="sl" fo:country="SI" style:font-name-asian="Times New Roman1" style:language-asian="ar" style:country-asian="SA"/>
    </style:style>
    <style:style style:name="P8" style:family="paragraph" style:parent-style-name="WW-Normal_20__28_Web_29_">
      <style:paragraph-properties fo:margin-left="0.1965in" fo:margin-right="0in" fo:margin-top="0.1945in" fo:margin-bottom="0in" loext:contextual-spacing="false" fo:text-indent="0in" style:auto-text-indent="false"/>
    </style:style>
    <style:style style:name="P9" style:family="paragraph" style:parent-style-name="WW-Normal_20__28_Web_29_" style:master-page-name="Standard">
      <style:paragraph-properties fo:margin-left="0.1965in" fo:margin-right="0in" fo:text-indent="0in" style:auto-text-indent="false" style:page-number="auto">
        <style:tab-stops>
          <style:tab-stop style:position="0.3929in"/>
        </style:tab-stops>
      </style:paragraph-properties>
    </style:style>
    <style:style style:name="P10" style:family="paragraph" style:parent-style-name="WW-Normal_20__28_Web_29_">
      <style:paragraph-properties fo:margin-left="0.2484in" fo:margin-right="0in" fo:text-indent="0in" style:auto-text-indent="false"/>
    </style:style>
    <style:style style:name="T1" style:family="text">
      <style:text-properties fo:font-size="16pt" fo:language="sl" fo:country="SI" fo:font-weight="bold" style:font-name-asian="Times New Roman1" style:font-size-asian="16pt" style:language-asian="ar" style:country-asian="SA" style:font-weight-asian="bold" style:font-size-complex="16pt" style:font-weight-complex="bold"/>
    </style:style>
    <style:style style:name="T2" style:family="text">
      <style:text-properties fo:language="sl" fo:country="SI" fo:font-weight="bold" style:font-name-asian="Times New Roman1" style:language-asian="ar" style:country-asian="SA" style:font-weight-asian="bold" style:font-weight-complex="bold"/>
    </style:style>
    <style:style style:name="T3" style:family="text">
      <style:text-properties fo:language="sl" fo:country="SI" style:text-underline-style="solid" style:text-underline-width="auto" style:text-underline-color="font-color" style:font-name-asian="Times New Roman1" style:language-asian="ar" style:country-asian="SA"/>
    </style:style>
    <style:style style:name="T4" style:family="text">
      <style:text-properties fo:language="sl" fo:country="SI" style:font-name-asian="Times New Roman1" style:language-asian="ar" style:country-asian="SA"/>
    </style:style>
    <style:style style:name="T5" style:family="text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USTAVNA UREDITEV SLOVENIJE <text:s text:c="69"/></text:span></text:p>
      <text:p text:style-name="P5"><text:span text:style-name="T2">1. PREAMBULA IN SPLOŠNE DOLOČBE</text:span></text:p>
      <text:p text:style-name="P5"><text:span text:style-name="T3">Varstvo pravic in temeljnih svoboščin</text:span><text:span text:style-name="T4"> (država se zavezuje, da bo varovala pravice in temeljne člov. pravice in svobočšine, Varovala pravice italjanske in madžarske narodne skupnosti. Za slovenske narodne manjšine v sosednjih državah)</text:span></text:p>
      <text:p text:style-name="P5"><text:span text:style-name="T3">Skrb za naravno in kulturno dediščino</text:span><text:span text:style-name="T4"> (skrbela bo za ohranjevanje naravnega bogatstva in kulturne dediščine (škocjanski zatok, škocjanske jame, živali, rastline)</text:span></text:p>
      <text:p text:style-name="P5"><text:span text:style-name="T3">Ločenost države in cerkve </text:span><text:span text:style-name="T4"><text:s/>(cerkev ne sme segati v politične zadeve države)</text:span></text:p>
      <text:p text:style-name="P5"><text:span text:style-name="T3">Mednarodno pravo</text:span><text:span text:style-name="T4"> (Slovenija sklepa pogodbe z drugimi državami, potrebno jo je ratificirati-potrditi)</text:span></text:p>
      <text:p text:style-name="P5"><text:span text:style-name="T3">Lokalna samouprava in državni simboli</text:span><text:span text:style-name="T4"> (občine, grb, zastava)</text:span></text:p>
      <text:p text:style-name="P5"><text:span text:style-name="T3">Pravice tujcev</text:span><text:span text:style-name="T4"> (imajo pravice, ki so zagotovljene z ustavo, razen tistih, ki jih imajo po ustavi samo državljani Slovenije)</text:span></text:p>
      <text:p text:style-name="P5"><text:span text:style-name="T2">PREAMBULA</text:span><text:span text:style-name="T4">- vsebina nudi oporo za razumevanje celotnega ustavnega besedila, razjasnjuje družbeno ozadje ustave ter njen temeljni pomen pri oblikovanju samostojne in neodvisne države.</text:span></text:p>
      <text:p text:style-name="P5"><text:span text:style-name="T5">2.1. TEMELJNE IN SPLOŠNE DOLOČBE O ČLOVEKOVIH PRAVICAH IN DOLŽNOSTIH</text:span></text:p>
      <text:p text:style-name="P5"><text:span text:style-name="T4">Ustava prepoveduje kakeršnokoli diskriminacijo, saj določa do so v Sloveniji vsakomur zagotovljene enake človekove pravice in temeljne svoboščine, ne glede na narodnost, raso, spol, jezik, vero politično ali drugo prepričanje, rojstvo, izobrazbo, družbeni položaj- VSI SMO PRED ZAKONOM ENAKI.</text:span></text:p>
      <text:p text:style-name="P5"><text:span text:style-name="T5">2.2 OSEBNE PRAVICE IN SVOBOŠČINE</text:span></text:p>
      <text:p text:style-name="P5"><text:span text:style-name="T4">-nedotaklivost človekovega življenja</text:span></text:p>
      <text:p text:style-name="P5"><text:soft-page-break/><text:span text:style-name="T4">-prepoved mučenja</text:span></text:p>
      <text:p text:style-name="P5"><text:span text:style-name="T4">-varstvo osebne svobode</text:span></text:p>
      <text:p text:style-name="P5"><text:span text:style-name="T4">-odvzem prostosti</text:span></text:p>
      <text:p text:style-name="P5"><text:span text:style-name="T4">-opredelitev in trajanje pripora</text:span></text:p>
      <text:p text:style-name="P5"><text:span text:style-name="T4">-domnevna nedolžnost</text:span></text:p>
      <text:p text:style-name="P5"><text:span text:style-name="T4">-načelo zakonitosti v kazenskem pravu</text:span></text:p>
      <text:p text:style-name="P6"/>
      <text:p text:style-name="P5"><text:span text:style-name="T5">2.3.POLITIČNE PRAVICE IN SVOBOŠČINE</text:span></text:p>
      <text:p text:style-name="P5"><text:span text:style-name="T4">-svoboda izražanja</text:span></text:p>
      <text:p text:style-name="P5"><text:span text:style-name="T4">-svoboda vesti</text:span></text:p>
      <text:p text:style-name="P5"><text:span text:style-name="T4">-pravica do ugovora vesti</text:span></text:p>
      <text:p text:style-name="P5"><text:span text:style-name="T4">-pravica do izbiranja in združavanja</text:span></text:p>
      <text:p text:style-name="P5"><text:span text:style-name="T4">-politično združevanje</text:span></text:p>
      <text:p text:style-name="P5"><text:span text:style-name="T4">-volilna pravica</text:span></text:p>
      <text:p text:style-name="P5"><text:span text:style-name="T5">2.4. SOCIALNE, EKONOMSKE IN KULTURNE PRAVICE</text:span></text:p>
      <text:p text:style-name="P5"><text:span text:style-name="T4">-svoboda dela</text:span></text:p>
      <text:p text:style-name="P5"><text:span text:style-name="T4">-pravica do socialne varnosti</text:span></text:p>
      <text:p text:style-name="P5"><text:soft-page-break/><text:span text:style-name="T4">-pravice invalidov</text:span></text:p>
      <text:p text:style-name="P5"><text:span text:style-name="T4">-zakonska zveza in družina</text:span></text:p>
      <text:p text:style-name="P5"><text:span text:style-name="T4">-pravice in dolžnosti staršev</text:span></text:p>
      <text:p text:style-name="P5"><text:span text:style-name="T4">-svobodno odločanjeo rojstvu otroki</text:span></text:p>
      <text:p text:style-name="P5"><text:span text:style-name="T4">-pravice otroki-pravica do osebne lastnine in dedovanja</text:span></text:p>
      <text:p text:style-name="P5"><text:span text:style-name="T4">-izobrazba in šolanje</text:span></text:p>
      <text:p text:style-name="P1"/>
      <text:list xml:id="list147050220" text:style-name="WWNum1">
        <text:list-item>
          <text:list>
            <text:list-item>
              <text:p text:style-name="P2"><text:span text:style-name="T5">PRAVICE NARODNIH MANJŠIN</text:span></text:p>
            </text:list-item>
          </text:list>
        </text:list-item>
      </text:list>
      <text:p text:style-name="P10"><text:span text:style-name="T4">Posebne pravice italijanske in madžarske narodne skupnosti v Sloveniji</text:span></text:p>
      <text:p text:style-name="P10"><text:span text:style-name="T4">-pravico imajo razvijati kulturne dejavnosti, vzgoje in izobraževanje v svojem jeziku, zagotovljena pravica, da gojijo odnose z matično državo</text:span></text:p>
      <text:p text:style-name="P10"><text:span text:style-name="T5">3. GOSPODARSKA IN SOCIALNA RAZMERJA</text:span></text:p>
      <text:p text:style-name="P10"><text:span text:style-name="T4">-pravica do zdravega okolja</text:span></text:p>
      <text:p text:style-name="P10"><text:span text:style-name="T4">-do samoupravljanja</text:span></text:p>
      <text:p text:style-name="P10"><text:span text:style-name="T4">-sindikalna svoboda</text:span></text:p>
      <text:p text:style-name="P10"><text:span text:style-name="T4">-pravica do stavke</text:span></text:p>
      <text:p text:style-name="P10"><text:span text:style-name="T4">-lastninska pravica tujcev</text:span></text:p>
      <text:p text:style-name="P10"><text:span text:style-name="T4">-obveznost države (zaposlovanje, delo, ohranjanje naravne in kulturne dedičšine)</text:span></text:p>
      <text:list xml:id="list615154273" text:style-name="WWNum2">
        <text:list-item>
          <text:p text:style-name="P3"><text:soft-page-break/><text:span text:style-name="T5">DRŽAVNA UREDITEV</text:span></text:p>
        </text:list-item>
      </text:list>
      <text:p text:style-name="P5"><text:span text:style-name="T2">4.1.PARLAMENT</text:span></text:p>
      <text:p text:style-name="P5"><text:span text:style-name="T2">a. DRŽAVNI ZBOR -</text:span><text:span text:style-name="T4">90 poslancev (4 leta)</text:span></text:p>
      <text:p text:style-name="P5"><text:span text:style-name="T4"><text:s text:c="36"/>-izvoli se vedno enega italijanske in madžarske skupnosti</text:span></text:p>
      <text:p text:style-name="P5"><text:span text:style-name="T4">Poslanska imuniteta: da bi lahko samostojno odločali, uživajo imuniteto. Državni zbor ima predsednika, ki izvoli z večino glasov vseh poslancev. Da bi drž. zbor lahk sklepal (sprejemal zakone, pr. Akte), mora biti navzoča večina poslancev( vsaj 46).</text:span></text:p>
      <text:p text:style-name="P5"><text:span text:style-name="T2">b. DRŽAVNI SVET</text:span><text:span text:style-name="T4"> -40 članov (4 predstavnike delodajalcev, 4 delojemalcev, 4 kmetov, obrtnikov in samostojnih poklicev, 6 negospodarskih dejavnosti ter 22 lokalnih interesov) izvoljeni so za dobo 5 let.</text:span></text:p>
      <text:p text:style-name="P5"><text:span text:style-name="T3">ODLOŽNI VETO</text:span><text:span text:style-name="T4">: -daje drž. Zboru mnenje o vseh zadevah iz njegove pristojnosti, zahteva razpis zakonodajnega referenduma. Drž. Svet mora svojo odločitev sporočiti v 7. dneh po sprejetju zakona. Ponovna odločitev državnega zbora je dokončna.</text:span></text:p>
      <text:p text:style-name="P5"><text:span text:style-name="T5">4.2. PREDSEDNIK REPUBLIKE</text:span></text:p>
      <text:p text:style-name="P5"><text:span text:style-name="T4">Izvoljen za dobo 5 let (največ 2x zapored)</text:span></text:p>
      <text:p text:style-name="P5"><text:span text:style-name="T3">Pristojnost predsednika</text:span><text:span text:style-name="T4">: predstavlja državo, razpisuje volitve v drž. Zboru, razglaša zakone, imenuje državnega funkcijonarja, izdaja listine o ratifikaciji, odloča o pomilostitvah</text:span></text:p>
      <text:p text:style-name="P5"><text:span text:style-name="T4">-</text:span><text:span text:style-name="T3">ODGOVORNOST PREDSEDNIKA</text:span><text:span text:style-name="T4">: če pri upravljanju svojega dela krši ustavo ali huje krši zakon ga sme drž. Zbor obtožiti pred ustavnim sodiščem</text:span></text:p>
      <text:p text:style-name="P5"><text:span text:style-name="T4">-</text:span><text:span text:style-name="T3">NADOMEŠČANJE PREDSEDNIKA</text:span><text:span text:style-name="T4">: predsednik drž. Zbora</text:span></text:p>
      <text:p text:style-name="P5"><text:span text:style-name="T5">4.3. VLADA IN DRŽAVNA UPRAVA</text:span></text:p>
      <text:p text:style-name="P5"><text:span text:style-name="T2">FUNKCIJE VLADE</text:span><text:span text:style-name="T4">: -sme predlagati drž. zboru sprejem zakonov, sprejme uredbo, sprejema in predlaga sprejem političnih, pravnih, ekonomskih in finančnih ukrepov, osrednji splošni pravni akt ki ga sprejme vlada je uredba.</text:span></text:p>
      <text:p text:style-name="P5"><text:soft-page-break/><text:span text:style-name="T2">SESTAVA VLADE</text:span><text:span text:style-name="T4">: -predsednik in ministri, preds. Vlade izvoli drž. Zbor na podlagi predsednika republike z večino glasov vseh poslancev. Vlado sestavlja 15 ministrov in največ 2 ministra brez listnice</text:span></text:p>
      <text:p text:style-name="P5"><text:span text:style-name="T5">4.4. PRAVOSODNI SISTEM </text:span></text:p>
      <text:p text:style-name="P5"><text:span text:style-name="T2">a. SODSTVO</text:span></text:p>
      <text:p text:style-name="P5"><text:span text:style-name="T4">načelo neodvisnosti (neodvisen sodnik)</text:span></text:p>
      <text:p text:style-name="P5"><text:span text:style-name="T4">načelo volilnosti (sodnika izvoli drž. zbor na podlagi sodnega sveta)</text:span></text:p>
      <text:p text:style-name="P5"><text:span text:style-name="T4">načelo trajnosti (izvoljeni sodnik opravlja funkcijo do upokojitve)</text:span></text:p>
      <text:p text:style-name="P5"><text:span text:style-name="T4">načelo imunitete, načelo nezdružljivosti, načelo javnosti, načelo demokratičnosti, načelo instančnosti</text:span></text:p>
      <text:p text:style-name="P5"><text:span text:style-name="T3">OKRAJNO SODIŠČE</text:span><text:span text:style-name="T4"> (44) sodi milejše kazni, denarne kazni, zapor do 3 let</text:span></text:p>
      <text:p text:style-name="P5"><text:span text:style-name="T3">OKROŽNO SODIŠČE</text:span><text:span text:style-name="T4"> (11) težja kazniva dejanja in civilne zadeve</text:span></text:p>
      <text:p text:style-name="P5"><text:span text:style-name="T3">VIŠJE SODIŠČE</text:span><text:span text:style-name="T4"> (4) so pritožbena</text:span></text:p>
      <text:p text:style-name="P5"><text:span text:style-name="T3">VRHOVNO SODIŠČE</text:span><text:span text:style-name="T4"> Rep. Slovenija v upravno in računsko upravnih sporih</text:span></text:p>
      <text:p text:style-name="P5"><text:span text:style-name="T3">SPECIALIZIRANA SODIŠČA</text:span><text:span text:style-name="T4"> o delovnih sporih in sporih socialne varnosti</text:span></text:p>
      <text:p text:style-name="P5"><text:span text:style-name="T2">b. DRŽAVNO TOŽILSTVO</text:span><text:span text:style-name="T4"> <text:s/>-vlaga in zastopa kazenske obtožbe pred pristojnim sodiščem </text:span></text:p>
      <text:p text:style-name="P5"><text:span text:style-name="T2">c. ODVETNIŠTVO</text:span><text:span text:style-name="T4"> – je kot del pravosodja, samostojna in neodvisna služba, opravljajo ga odvetniki kot svoboden poklic </text:span></text:p>
      <text:p text:style-name="P5"><text:span text:style-name="T3">ODVETNIK</text:span><text:span text:style-name="T4"> -pravno svetuje, zastopa in zagovarja stranke pred sodiščem in drugimi državnimi ograni.</text:span></text:p>
      <text:p text:style-name="P5"><text:span text:style-name="T2">č. NOTARIAT</text:span><text:span text:style-name="T4"> <text:s/>-je javna služba, ki jo opravljajo notarji kot svobodni poklic. So osebe </text:span><text:soft-page-break/><text:span text:style-name="T4">javnega zaupanje, pooblaščene za sestavljanje in hrambo javnih listin, denarja, vrednostnih papirjev. Za potrjevanje pravno pomembnih dejstev in izjav.</text:span></text:p>
      <text:p text:style-name="P6"/>
      <text:p text:style-name="P6"/>
      <text:p text:style-name="P6"/>
      <text:list xml:id="list150646854555656" text:continue-numbering="true" text:style-name="WWNum2">
        <text:list-item>
          <text:p text:style-name="P3"><text:span text:style-name="T5">LOKALNA SAMOUPRAVA</text:span></text:p>
        </text:list-item>
      </text:list>
      <text:p text:style-name="P6"/>
      <text:p text:style-name="P6"/>
      <text:p text:style-name="P5"><text:span text:style-name="T5">5.1. POJEM LOKALNE SAMOUPRAVE</text:span></text:p>
      <text:p text:style-name="P5"><text:span text:style-name="T4">Bistvo vsake samouprave je v tem, da ljudje sami odločajo o lastnih zadevah. Prebivalci v lokalni skupnosti imajo pravico, da sami volijo svoja predstavniška telesa. Izvoljeni organi pa orajo imeti pravico samostojno odločati o lokalnih zadevah. Vsaka lokalna skupnost mora imeti lastna in zadostna materialna in finančna sredstva.</text:span></text:p>
      <text:p text:style-name="P5"><text:span text:style-name="T5">5.2. OBČINA KOT TEMELJNA SAMOUPRAVNA SKUPNOST</text:span></text:p>
      <text:p text:style-name="P5"><text:span text:style-name="T3">OBČINA</text:span><text:span text:style-name="T4">: ustava ter zakon o lokalni samoupravi opredeljujeta občino kot temeljno samoupravno skupnost.</text:span></text:p>
      <text:p text:style-name="P5"><text:span text:style-name="T2">a. OBMOČJE OBČINE TER POGOJI ZA NJENO OBLIKOVANJE</text:span></text:p>
      <text:p text:style-name="P5"><text:span text:style-name="T4">izpolnjevati morajo:-osemletno šolo, primarno zdravstveno varstvo občanov, preskrba z življenskimi potrebščinami, komunalna opremljenost, finančne storitve, knjižnica. Mora imati vsaj 5000 prebivalcev.</text:span></text:p>
      <text:p text:style-name="P5"><text:span text:style-name="T2">b. NALOGE OBČINE</text:span></text:p>
      <text:p text:style-name="P5"><text:span text:style-name="T4">upravlja občinsko premoženje, omogoča pogoje za gospodarski razvoj občine, ustvarja pogoje za gradnjo stanovanj, pospešuje službe socialnega skrbstva, skrbi za varstvo </text:span><text:soft-page-break/><text:span text:style-name="T4">zraka, vode, tal; pospešuje razvoj športa in rekreacije, organizira komunalno-redarsko službo katera skrbi za red. </text:span></text:p>
      <text:p text:style-name="P5"><text:span text:style-name="T2">c. ORGANI OBČINE IN OBLIKE NEPOSREDNE DEMOKRACIJE</text:span></text:p>
      <text:p text:style-name="P5"><text:span text:style-name="T3">OBČINSKI SVET</text:span><text:span text:style-name="T4"> -je najvišji ogran odločanja o vseh zadevah (glede občine).Sprejema odloke in druge občinske akte.</text:span></text:p>
      <text:p text:style-name="P5"><text:span text:style-name="T3">ŽUPAN</text:span><text:span text:style-name="T4"> -predstavlja in zastopa občino (redne volitve se opravljajo vsake 4 leta v občinskem svetu).</text:span></text:p>
      <text:p text:style-name="P5"><text:span text:style-name="T2">č. PREMOŽENJE IN FINANCIRANJE OBČINE</text:span></text:p>
      <text:p text:style-name="P5"><text:span text:style-name="T4">Lastni viri občine so davki in drugi dajatve ter dohodki od njenega premoženja (od zakupnin, najemnin za zemljišča in objekte)</text:span></text:p>
      <text:p text:style-name="P7"/>
      <text:p text:style-name="P5"><text:span text:style-name="T2">d. SPLOŠNI IN POSAMIČNI AKTI OBČINE</text:span></text:p>
      <text:p text:style-name="P5"><text:span text:style-name="T4">STATUT je najpomembnejši pravni akt občine. </text:span></text:p>
      <text:p text:style-name="P5"><text:span text:style-name="T4">Drugi spločni pravni akti -odloke, odredbe, pravilniki, navodila</text:span></text:p>
      <text:p text:style-name="P5"><text:span text:style-name="T2">e. NADZOR DRŽAVNIH ORGANOV</text:span></text:p>
      <text:p text:style-name="P5"><text:span text:style-name="T4">Opravljajo ga pristojni drž. Organi, vlada in ministri. V zadevah, ki jih prenese na občine država je nadzor strožji.</text:span></text:p>
      <text:p text:style-name="P5"><text:span text:style-name="T5">5.3 POKRAJINE</text:span></text:p>
      <text:p text:style-name="P5"><text:span text:style-name="T3">USTANOVITEV</text:span><text:span text:style-name="T4"> -z zakonom na podlagi odločitve občinskih svetov</text:span></text:p>
      <text:p text:style-name="P5"><text:span text:style-name="T3">NALOGE </text:span><text:span text:style-name="T4">-opravlja naloge širšega pomena</text:span></text:p>
      <text:list xml:id="list1332950163" text:style-name="WWNum3">
        <text:list-item>
          <text:p text:style-name="P4"><text:span text:style-name="T5">JAVNE FINANCE</text:span></text:p>
        </text:list-item>
      </text:list>
      <text:p text:style-name="P5"><text:soft-page-break/><text:span text:style-name="T4">Za delovanje državnih in lokalnih skupnosti so potrebna velika finančna sredstva. Njihovo zbiranje, razporejanje in upravljanje mora biti natančno urejeno, da nebi prihajalo do zlorab.</text:span></text:p>
      <text:p text:style-name="P5"><text:span text:style-name="T3">RAČUNSKO SODIŠČE</text:span><text:span text:style-name="T4"> -se ustanovi za nadzor nad finančnim poslovanjem države in nad celotno javno potrebo.</text:span></text:p>
      <text:p text:style-name="P5"><text:span text:style-name="T3">CENTRALNA BANKA</text:span><text:span text:style-name="T4"> -Slovenija jo ima, njena glavna naloga je izdajanje denarja ter razpisovanje javnih posojil. Pri svojem delu je pristojna, odgovarja pa neposredno drž. zboru.</text:span></text:p>
      <text:list xml:id="list150647590604960" text:continue-numbering="true" text:style-name="WWNum3">
        <text:list-item>
          <text:p text:style-name="P4"><text:span text:style-name="T5">USTAVNOST IN ZAKONITOST</text:span></text:p>
        </text:list-item>
      </text:list>
      <text:p text:style-name="P5"><text:span text:style-name="T4">Usklajenost splošnih pravnih aktov -morajo biti v skladu z ustavo.Ustava odreja da morajo biti zakoni v skladu s splošno veljavnimi načeli mednarodnega prava.</text:span></text:p>
      <text:p text:style-name="P5"><text:span text:style-name="T3">OBJAVLJANJE IN VELJAVNOST PREDPISOV</text:span><text:span text:style-name="T4"> -začnejo veljati 15. dan po objavi. Le za ustavo začnejo veljati z dnem razglasitve.</text:span></text:p>
      <text:list xml:id="list150647172237144" text:continue-numbering="true" text:style-name="WWNum3">
        <text:list-item>
          <text:p text:style-name="P4"><text:span text:style-name="T5">USTAVNO SODIŠČE </text:span></text:p>
        </text:list-item>
      </text:list>
      <text:p text:style-name="P5"><text:span text:style-name="T4">Je najvišji organ sodne oblasti za varstvo ustavnosti in zakonitosti ter človekovih pravic in temeljnih svoboščin. V razmerju do drugih organov je ustavno sodišče samostojno in neodvisno.</text:span></text:p>
      <text:p text:style-name="P5"><text:span text:style-name="T5">8.2. PRISTOJNOST IN POSTOPEK USTAVNEGA SODIŠČA</text:span></text:p>
      <text:p text:style-name="P5"><text:span text:style-name="T3">Odloča o</text:span><text:span text:style-name="T4">: skladnosti z ustavo, zakonov in drugih predpisov, podzakonskih predpisov z ustavo in zakoni, skladnosti predpisov lokalnih skupnosti, splošnih pravnih aktov, pritožbah zaradi kršitev člov. Pravic in svoboščin</text:span></text:p>
      <text:p text:style-name="P5"><text:span text:style-name="T4">Zahtevo za začetek postopka lahko vložijo: -državni zbor,, najmanj tretjina poslancev drž. zbora, vlada, drž. svet, sodišče, drž. tožilec, banka Slovenije</text:span></text:p>
      <text:p text:style-name="P5"><text:span text:style-name="T5">8.3 SESTAVA UPRAVNEGA SODIŠČA</text:span></text:p>
      <text:p text:style-name="P8"><text:span text:style-name="T4">Sestavljajo ga 9 sodnikov, izvoli jih drž. zbor na podlagi predsednika republike. Izvoljeni so za dobo 9 let in ne morejo biti ponovno voljeni. Predsednika sodišča izvolijo za dobo 3h l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WW-Normal_20__28_Web_29_" style:display-name="WW-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2484in" fo:text-indent="-0.1965in" fo:margin-left="0.2484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3008in" fo:text-indent="-0.1965in" fo:margin-left="0.3008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3528in" fo:text-indent="-0.1965in" fo:margin-left="0.3528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4047in" fo:text-indent="-0.1965in" fo:margin-left="0.404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4571in" fo:text-indent="-0.1965in" fo:margin-left="0.457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5091in" fo:text-indent="-0.1965in" fo:margin-left="0.509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561in" fo:text-indent="-0.1965in" fo:margin-left="0.56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134in" fo:text-indent="-0.1965in" fo:margin-left="0.6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11" meta:word-count="1217" meta:character-count="8902" meta:non-whitespace-character-count="7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