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10"/>
    <style:style style:name="P10" style:family="paragraph" style:parent-style-name="Standard" style:list-style-name="WWNum11"/>
    <style:style style:name="P11" style:family="paragraph" style:parent-style-name="Standard" style:list-style-name="WWNum12">
      <style:paragraph-properties fo:text-align="center" style:justify-single-word="false"/>
    </style:style>
    <style:style style:name="P12" style:family="paragraph" style:parent-style-name="Standard" style:list-style-name="WWNum13"/>
    <style:style style:name="P13" style:family="paragraph" style:parent-style-name="Standard">
      <style:text-properties fo:color="#ff00ff" style:text-underline-style="solid" style:text-underline-width="auto" style:text-underline-color="font-color"/>
    </style:style>
    <style:style style:name="P14" style:family="paragraph" style:parent-style-name="Standard">
      <style:text-properties fo:color="#000000"/>
    </style:style>
    <style:style style:name="P15" style:family="paragraph" style:parent-style-name="Standard">
      <style:paragraph-properties>
        <style:tab-stops>
          <style:tab-stop style:position="4.698in"/>
        </style:tab-stops>
      </style:paragraph-properties>
    </style:style>
    <style:style style:name="P16" style:family="paragraph" style:parent-style-name="Standard" style:list-style-name="WWNum30">
      <style:paragraph-properties>
        <style:tab-stops>
          <style:tab-stop style:position="4.698in"/>
        </style:tab-stops>
      </style:paragraph-properties>
    </style:style>
    <style:style style:name="P17" style:family="paragraph" style:parent-style-name="Standard" style:list-style-name="WWNum31">
      <style:paragraph-properties>
        <style:tab-stops>
          <style:tab-stop style:position="4.698in"/>
        </style:tab-stops>
      </style:paragraph-properties>
    </style:style>
    <style:style style:name="P18" style:family="paragraph" style:parent-style-name="Standard">
      <style:paragraph-properties fo:margin-left="0.25in" fo:margin-right="0in" fo:text-indent="0in" style:auto-text-indent="false"/>
    </style:style>
    <style:style style:name="P19" style:family="paragraph" style:parent-style-name="Heading_20_2">
      <style:paragraph-properties fo:text-align="center" style:justify-single-word="false"/>
    </style:style>
    <style:style style:name="P20" style:family="paragraph" style:parent-style-name="Heading_20_2" style:master-page-name="Standard">
      <style:paragraph-properties fo:text-align="center" style:justify-single-word="false" style:page-number="auto"/>
    </style:style>
    <style:style style:name="P21" style:family="paragraph" style:parent-style-name="Heading_20_3">
      <style:paragraph-properties fo:text-align="center" style:justify-single-word="false"/>
    </style:style>
    <style:style style:name="P22" style:family="paragraph" style:parent-style-name="Heading_20_5">
      <style:paragraph-properties fo:text-align="center" style:justify-single-word="false"/>
    </style:style>
    <style:style style:name="P23" style:family="paragraph" style:parent-style-name="Body_20_Text_20_2">
      <style:paragraph-properties fo:text-align="start" style:justify-single-word="false"/>
    </style:style>
    <style:style style:name="P24" style:family="paragraph" style:parent-style-name="Body_20_Text_20_2" style:list-style-name="WWNum14">
      <style:paragraph-properties fo:text-align="start" style:justify-single-word="false"/>
    </style:style>
    <style:style style:name="P25" style:family="paragraph" style:parent-style-name="Body_20_Text_20_2" style:list-style-name="WWNum15">
      <style:paragraph-properties fo:text-align="start" style:justify-single-word="false"/>
    </style:style>
    <style:style style:name="P26" style:family="paragraph" style:parent-style-name="Body_20_Text_20_2" style:list-style-name="WWNum16">
      <style:paragraph-properties fo:text-align="start" style:justify-single-word="false"/>
    </style:style>
    <style:style style:name="P27" style:family="paragraph" style:parent-style-name="Body_20_Text_20_2" style:list-style-name="WWNum18">
      <style:paragraph-properties fo:text-align="start" style:justify-single-word="false"/>
    </style:style>
    <style:style style:name="P28" style:family="paragraph" style:parent-style-name="Body_20_Text_20_2" style:list-style-name="WWNum19">
      <style:paragraph-properties fo:text-align="start" style:justify-single-word="false"/>
    </style:style>
    <style:style style:name="P29" style:family="paragraph" style:parent-style-name="Body_20_Text_20_2" style:list-style-name="WWNum20">
      <style:paragraph-properties fo:text-align="start" style:justify-single-word="false"/>
    </style:style>
    <style:style style:name="P30" style:family="paragraph" style:parent-style-name="Body_20_Text_20_2" style:list-style-name="WWNum21">
      <style:paragraph-properties fo:text-align="start" style:justify-single-word="false"/>
    </style:style>
    <style:style style:name="P31" style:family="paragraph" style:parent-style-name="Body_20_Text_20_2" style:list-style-name="WWNum22">
      <style:paragraph-properties fo:text-align="start" style:justify-single-word="false"/>
    </style:style>
    <style:style style:name="P32" style:family="paragraph" style:parent-style-name="Body_20_Text_20_2" style:list-style-name="WWNum23">
      <style:paragraph-properties fo:text-align="start" style:justify-single-word="false"/>
    </style:style>
    <style:style style:name="P33" style:family="paragraph" style:parent-style-name="Body_20_Text_20_2" style:list-style-name="WWNum24">
      <style:paragraph-properties fo:text-align="start" style:justify-single-word="false"/>
    </style:style>
    <style:style style:name="P34" style:family="paragraph" style:parent-style-name="Body_20_Text_20_2" style:list-style-name="WWNum25">
      <style:paragraph-properties fo:text-align="start" style:justify-single-word="false"/>
    </style:style>
    <style:style style:name="P35" style:family="paragraph" style:parent-style-name="Body_20_Text_20_2" style:list-style-name="WWNum26">
      <style:paragraph-properties fo:text-align="start" style:justify-single-word="false"/>
    </style:style>
    <style:style style:name="P36" style:family="paragraph" style:parent-style-name="Body_20_Text_20_2" style:list-style-name="WWNum27">
      <style:paragraph-properties fo:text-align="start" style:justify-single-word="false"/>
    </style:style>
    <style:style style:name="P37" style:family="paragraph" style:parent-style-name="Body_20_Text_20_2" style:list-style-name="WWNum28">
      <style:paragraph-properties fo:text-align="start" style:justify-single-word="false"/>
    </style:style>
    <style:style style:name="P38" style:family="paragraph" style:parent-style-name="Body_20_Text_20_2" style:list-style-name="WWNum29">
      <style:paragraph-properties fo:text-align="start" style:justify-single-word="false"/>
    </style:style>
    <style:style style:name="P39" style:family="paragraph" style:parent-style-name="Body_20_Text_20_2">
      <style:paragraph-properties fo:text-align="start" style:justify-single-word="false"/>
      <style:text-properties fo:font-size="12pt" style:font-size-asian="12pt"/>
    </style:style>
    <style:style style:name="P40" style:family="paragraph" style:parent-style-name="Body_20_Text_20_2">
      <style:paragraph-properties fo:text-align="start" style:justify-single-word="false"/>
      <style:text-properties fo:font-size="12pt" style:text-underline-style="solid" style:text-underline-width="auto" style:text-underline-color="font-color" style:font-size-asian="12pt"/>
    </style:style>
    <style:style style:name="P41" style:family="paragraph" style:parent-style-name="Body_20_Text_20_2">
      <style:paragraph-properties fo:text-align="start" style:justify-single-word="false"/>
      <style:text-properties fo:color="#000000" fo:font-size="12pt" style:font-size-asian="12pt"/>
    </style:style>
    <style:style style:name="P42" style:family="paragraph" style:parent-style-name="Body_20_Text_20_2">
      <style:paragraph-properties fo:text-align="start" style:justify-single-word="false"/>
      <style:text-properties fo:color="#000000" fo:font-size="12pt" style:text-underline-style="solid" style:text-underline-width="auto" style:text-underline-color="font-color" style:font-size-asian="12pt"/>
    </style:style>
    <style:style style:name="P43" style:family="paragraph" style:parent-style-name="Body_20_Text_20_2">
      <style:paragraph-properties fo:text-align="start" style:justify-single-word="false"/>
      <style:text-properties fo:color="#000000" fo:font-size="12pt" fo:font-weight="bold" style:font-size-asian="12pt" style:font-weight-asian="bold" style:font-weight-complex="bold"/>
    </style:style>
    <style:style style:name="P44" style:family="paragraph" style:parent-style-name="Body_20_Text_20_2">
      <style:paragraph-properties fo:text-align="start" style:justify-single-word="false"/>
      <style:text-properties fo:color="#ff00ff"/>
    </style:style>
    <style:style style:name="P45" style:family="paragraph" style:parent-style-name="Body_20_Text_20_2">
      <style:text-properties fo:color="#ff00ff" fo:font-weight="bold" style:font-weight-asian="bold" style:font-weight-complex="bold"/>
    </style:style>
    <style:style style:name="P46" style:family="paragraph" style:parent-style-name="Body_20_Text_20_2">
      <style:text-properties fo:font-weight="bold" style:font-weight-asian="bold" style:font-weight-complex="bold"/>
    </style:style>
    <style:style style:name="P47" style:family="paragraph" style:parent-style-name="Body_20_Text_20_2">
      <style:paragraph-properties fo:margin-left="0.0417in" fo:margin-right="0in" fo:text-indent="0in" style:auto-text-indent="false"/>
    </style:style>
    <style:style style:name="P48" style:family="paragraph" style:parent-style-name="Body_20_Text_20_2">
      <style:paragraph-properties fo:margin-left="0.0417in" fo:margin-right="0in" fo:text-align="start" style:justify-single-word="false" fo:text-indent="0in" style:auto-text-indent="false"/>
    </style:style>
    <style:style style:name="P49" style:family="paragraph" style:parent-style-name="Body_20_Text_20_2">
      <style:paragraph-properties fo:margin-left="0.0417in" fo:margin-right="0in" fo:text-align="start" style:justify-single-word="false" fo:text-indent="0in" style:auto-text-indent="false"/>
      <style:text-properties fo:color="#000000" fo:font-size="12pt" style:font-size-asian="12pt"/>
    </style:style>
    <style:style style:name="P50" style:family="paragraph" style:parent-style-name="Body_20_Text_20_2">
      <style:paragraph-properties fo:margin-left="0.25in" fo:margin-right="0in" fo:text-align="start" style:justify-single-word="false" fo:text-indent="0in" style:auto-text-indent="false"/>
      <style:text-properties fo:color="#ff00ff" fo:font-size="12pt" style:font-size-asian="12pt"/>
    </style:style>
    <style:style style:name="P51" style:family="paragraph" style:parent-style-name="Body_20_Text_20_2">
      <style:paragraph-properties fo:margin-left="0.25in" fo:margin-right="0in" fo:text-align="start" style:justify-single-word="false" fo:text-indent="0in" style:auto-text-indent="false"/>
      <style:text-properties fo:color="#000000" fo:font-size="12pt" style:font-size-asian="12pt"/>
    </style:style>
    <style:style style:name="T1" style:family="text">
      <style:text-properties fo:font-weight="bold" style:font-weight-asian="bold" style:font-weight-complex="bold"/>
    </style:style>
    <style:style style:name="T2" style:family="text">
      <style:text-properties fo:color="#ff00ff" fo:language="sl" fo:country="SI"/>
    </style:style>
    <style:style style:name="T3" style:family="text">
      <style:text-properties fo:color="#ff00ff" style:text-underline-style="solid" style:text-underline-width="auto" style:text-underline-color="font-color"/>
    </style:style>
    <style:style style:name="T4" style:family="text">
      <style:text-properties fo:color="#ff00ff" fo:font-size="12pt" style:text-underline-style="solid" style:text-underline-width="auto" style:text-underline-color="font-color" style:font-size-asian="12pt"/>
    </style:style>
    <style:style style:name="T5" style:family="text">
      <style:text-properties fo:color="#ff00ff" fo:font-size="12pt" style:font-size-asian="12pt"/>
    </style:style>
    <style:style style:name="T6" style:family="text">
      <style:text-properties fo:color="#ff00ff"/>
    </style:style>
    <style:style style:name="T7" style:family="text">
      <style:text-properties fo:color="#ff00ff"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language="sl" fo:country="SI"/>
    </style:style>
    <style:style style:name="T11" style:family="text">
      <style:text-properties fo:color="#0000ff" style:text-underline-style="solid" style:text-underline-width="auto" style:text-underline-color="font-color"/>
    </style:style>
    <style:style style:name="T12" style:family="text">
      <style:text-properties fo:color="#0000ff"/>
    </style:style>
    <style:style style:name="T13" style:family="text">
      <style:text-properties fo:color="#000000"/>
    </style:style>
    <style:style style:name="T14" style:family="text">
      <style:text-properties fo:color="#000000" style:text-underline-style="solid" style:text-underline-width="auto" style:text-underline-color="font-color"/>
    </style:style>
    <style:style style:name="T15" style:family="text">
      <style:text-properties fo:color="#000000" fo:font-size="12pt" style:font-size-asian="12pt"/>
    </style:style>
    <style:style style:name="T16" style:family="text">
      <style:text-properties fo:color="#000000" fo:font-size="12pt" style:text-underline-style="solid" style:text-underline-width="auto" style:text-underline-color="font-color" style:font-size-asian="12pt"/>
    </style:style>
    <style:style style:name="T17" style:family="text">
      <style:text-properties fo:color="#000000" fo:font-size="12pt" fo:font-weight="bold" style:font-size-asian="12pt" style:font-weight-asian="bold" style:font-weight-complex="bold"/>
    </style:style>
    <style:style style:name="T18" style:family="text">
      <style:text-properties fo:font-size="12pt" style:text-underline-style="solid" style:text-underline-width="auto" style:text-underline-color="font-color" style:font-size-asian="12pt"/>
    </style:style>
    <style:style style:name="T19" style:family="text">
      <style:text-properties fo:font-size="12pt" fo:font-weight="bold" style:font-size-asian="12pt" style:font-weight-asian="bold" style:font-weight-complex="bold"/>
    </style:style>
    <style:style style:name="T20" style:family="text">
      <style:text-properties fo:font-size="12pt" style:font-size-asian="12pt"/>
    </style:style>
    <style:style style:name="T21"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bookmark text:name="_GoBack"/>VLOGE</text:h>
      <text:p text:style-name="P1"/>
      <text:p text:style-name="Standard">Vloge poznamo v različnih oblikah, najpogosteje so pripravljene v obliki <text:span text:style-name="T1">PROŠENJ, ZAHTEV </text:span>in tudi v obliki <text:span text:style-name="T1">PRITOŽB</text:span>. Vloge se vedno posredujejo v pisni obliki, lahko pa tudi ustno, vendar moramo pri tem vse podatke, ki nam jih stranka posreduje zapisati v zapisnik. Vloga mora biti vedno razumljiva in mora obsegati naslednje podatke:</text:p>
      <text:list xml:id="list4084341753" text:style-name="WWNum1">
        <text:list-item>
          <text:p text:style-name="P2"><text:span text:style-name="T1">NAVEDBA ORGANA NAKATEREGA JE VLOGA NASLOVLJENA</text:span></text:p>
        </text:list-item>
        <text:list-item>
          <text:p text:style-name="P2"><text:span text:style-name="T1">OZNAČITEV UPRAVNE ZADEVE</text:span></text:p>
        </text:list-item>
        <text:list-item>
          <text:p text:style-name="P2"><text:span text:style-name="T1">VSEBINA VLOGE</text:span></text:p>
        </text:list-item>
        <text:list-item>
          <text:p text:style-name="P2"><text:span text:style-name="T1">PRIIMEK IN IME VLOŽNIKA, NJEGOVO PREBIVALIŠČE IN PODPIS</text:span></text:p>
        </text:list-item>
      </text:list>
      <text:p text:style-name="Standard">Če je vloga pomanjkljiva ali nerazumljiva napoti organ stranko na popravek oz. dopolnitev vloge. Pri tem mora pristojni organ določiti rok za popravek (8dni). Če stranka ne opravi popravka ali dopolnitve, se lahko šteje, da vloga sploh ni bila vložena pri določenem organu.</text:p>
      <text:p text:style-name="Standard"/>
      <text:h text:style-name="P19" text:outline-level="2"><text:span text:style-name="T2">VABILO</text:span></text:h>
      <text:p text:style-name="Standard"/>
      <text:p text:style-name="Standard">Z vabilom povabi upravni organ stranko k sodelovanju. Vabilo mora biti vedno v pisni obliki, stranka mora običajno prinesti vabilo s seboj k upravnem organu. Kadar v vabilu ni pravnih posledic v primeru neopravičenega izostanka, takšnih posledic ne moremo izvajati. Če pa je v vabilu opredeljeno obvestilo in se stranka vabilu neopravičeno ne odzove, jo lahko kaznujemo denarno ali pa jo prisilno privedemo. Vabilo mora vsebovati naslednje podatke:</text:p>
      <text:list xml:id="list3570975053" text:style-name="WWNum2">
        <text:list-item>
          <text:p text:style-name="P3"><text:span text:style-name="T8">NAVEDBA UPRAVNEGA ORGANA</text:span></text:p>
        </text:list-item>
        <text:list-item>
          <text:p text:style-name="P3"><text:span text:style-name="T8">PRIIMEK IN IME TER NASLOV POVABLJENE STRANKE</text:span></text:p>
        </text:list-item>
        <text:list-item>
          <text:p text:style-name="P3"><text:span text:style-name="T8">DOLOČITEV UPRAVNE ZADEVE</text:span></text:p>
        </text:list-item>
        <text:list-item>
          <text:p text:style-name="P3"><text:span text:style-name="T8">KRAJ IN ČAS</text:span></text:p>
        </text:list-item>
        <text:list-item>
          <text:p text:style-name="P3"><text:span text:style-name="T8">OPOZORILO NA PRAVNE POSLEDICE (če neopravičeno izostane)</text:span></text:p>
        </text:list-item>
        <text:list-item>
          <text:p text:style-name="P3"><text:span text:style-name="T8">DNEVNI RED IN GRADIVO K DNEVNEMU REDU</text:span></text:p>
        </text:list-item>
      </text:list>
      <text:p text:style-name="Standard">Vabilo vedno pošljemo 7 do 14 dni vnaprej.</text:p>
      <text:p text:style-name="Standard"/>
      <text:h text:style-name="P21" text:outline-level="3">IZVRŽBA</text:h>
      <text:p text:style-name="Standard">Je dejavnost, ki na prisilen način želi izpostaviti pravno stanje. Izvržbo ponavadi opravlja sodišče, lahko pa <text:s/>tudi upravni organ. Izvržbo najpogosteje uporabljamo v naslednjih primerih:</text:p>
      <text:list xml:id="list3611958758" text:style-name="WWNum4">
        <text:list-item>
          <text:p text:style-name="P4">S POSEGOM V DELOVNE DOHODKE</text:p>
        </text:list-item>
        <text:list-item>
          <text:p text:style-name="P4">S PRISILNO PRIVEDBO STRANK K UPRAVNEMU ORGANU</text:p>
        </text:list-item>
        <text:list-item>
          <text:p text:style-name="P4">ODSTRANITEV ČRNOGRADNJE</text:p>
        </text:list-item>
      </text:list>
      <text:p text:style-name="Standard">Poseben primer, ki se označuje kot izvržba je tudi predlog stranke da upravni organ na njeno zahtevo in po uradni dolžnosti vzpostavi pravno stanje.</text:p>
      <text:p text:style-name="Standard"/>
      <text:h text:style-name="P19" text:outline-level="2"><text:span text:style-name="T10">DRŽAVLJANSTVO</text:span></text:h>
      <text:p text:style-name="Standard"/>
      <text:p text:style-name="Standard">Je pravna vez med državo in posameznikom. Državljanstvo RS se lahko pridobi na različne načine:</text:p>
      <text:list xml:id="list3507700927" text:style-name="WWNum5">
        <text:list-item>
          <text:p text:style-name="P5">Z ROJSTVOM V SLO.</text:p>
        </text:list-item>
        <text:list-item>
          <text:p text:style-name="P5">PO RODU</text:p>
        </text:list-item>
        <text:list-item>
          <text:p text:style-name="P5">Z NATURALIZACIJO</text:p>
        </text:list-item>
        <text:list-item>
          <text:p text:style-name="P5">PO MEDNARODNI POGODBI</text:p>
        </text:list-item>
      </text:list>
      <text:p text:style-name="P18"/>
      <text:p text:style-name="Standard"/>
      <text:list xml:id="list3517063725" text:style-name="WWNum6">
        <text:list-item>
          <text:p text:style-name="P6"><text:soft-page-break/><text:span text:style-name="T11">Pridobitev državljanstva z rojstvom v slo.</text:span></text:p>
        </text:list-item>
      </text:list>
      <text:p text:style-name="Standard">To državljanstvo pridobi otrok, ki je rojen ali najden na območju slo. in ni znano kdo se njegovi starši. Slo. državljanstvo dobi otrok, ki je rojen na območju RS in sta starša znana vendar sta oba brez državljanstva( APATRID – oseba brez državljanstv)</text:p>
      <text:list xml:id="list144144412172851" text:continue-numbering="true" text:style-name="WWNum6">
        <text:list-item>
          <text:p text:style-name="P6"><text:span text:style-name="T11">po rodu</text:span></text:p>
        </text:list-item>
      </text:list>
      <text:p text:style-name="Standard">za to državljanstvo je značilno, da ga pridobi otrok po svojih starših, slo državljanstvo lahko dobi otrok v tujini in sta oba starša slovenska državljana. Slo. državljanstvo pirdobi tudi otrok, ki je rojen v RS in je vsaj 1 od staršev slo državljan.</text:p>
      <text:p text:style-name="Standard"><text:span text:style-name="T12"><text:s text:c="5"/>3.) </text:span><text:span text:style-name="T11">z naturalizacijo</text:span></text:p>
      <text:p text:style-name="Standard">slo. državljanstvo lahko pridobi oseba, ki ima tuje državljanstvo ali pa je brez državljanstva, če vloži prošnjo za dodelitev. Prošnjo mora posredovati pristojnemu državnemu organu. Za to pridobitev državljanstva pa mora izpolnjevati naslednje pogoje:</text:p>
      <text:list xml:id="list3195466648" text:style-name="WWNum7">
        <text:list-item>
          <text:p text:style-name="P7">STARA 18 LET</text:p>
        </text:list-item>
        <text:list-item>
          <text:p text:style-name="P7">BIVA V RS 10 LET(od tega neprekinjeno 5 let)</text:p>
        </text:list-item>
        <text:list-item>
          <text:p text:style-name="P7">IMA STALNO PREBIVALIŠČE V SLO</text:p>
        </text:list-item>
        <text:list-item>
          <text:p text:style-name="P7">IMA DOHODKE ZA PREŽIVETJE</text:p>
        </text:list-item>
        <text:list-item>
          <text:p text:style-name="P7">DA OSEBA NI V KAZENSKEM POSTOPKU</text:p>
        </text:list-item>
        <text:list-item>
          <text:p text:style-name="P7">OBVLADA SLO. JEZIK (opraviti mora test)</text:p>
        </text:list-item>
        <text:list-item>
          <text:p text:style-name="P7">DA SPREJETJE OSEBE V SLO. DRŽAVLJANSTVO NE PREDSTAVLJA NEVARNOSTI ZA JAVNI RED DRŽAVE</text:p>
        </text:list-item>
      </text:list>
      <text:p text:style-name="Standard"><text:span text:style-name="T12"><text:s text:c="3"/>4.) </text:span><text:span text:style-name="T11">po mednarodni pogodbi</text:span></text:p>
      <text:p text:style-name="Standard">mednarodne pogodbe urejajo predvsem primere dvojnega državljanstva. Mednarodne pogodbe nam opredeljujejo pravice in dolžnosti predvsem glede tistih oseb, ki imajo 2državljanstvo. Pri tem moramo upoštevati slovensko zakonodajo glede pridobitve državljanstva, hkrati pa tudi tujo zakonodajo.</text:p>
      <text:p text:style-name="Standard"/>
      <text:h text:style-name="Heading_20_4" text:outline-level="4">PRENEHANJE DRŽAVLJANSTVA </text:h>
      <text:list xml:id="list3619458367" text:style-name="WWNum8">
        <text:list-item>
          <text:p text:style-name="P8"><text:span text:style-name="T11">z odpustom</text:span></text:p>
        </text:list-item>
      </text:list>
      <text:p text:style-name="Standard">je najpomembnejši način prenehanja državljanstva. Zanj zaprosi oseba, ki ima tudi neko tuje državljanstvo in živi v tujini. Ta oseba ne želi imeti poleg tega državljanstva tudi slovenskega. Z odpusto lahko državljanstvo slo. države preneha tista oseba, ki je stara najmanj 18 let. Oseba, ki preneha slo. državljanstvo z odpustom, vročimo pisno odločbo o prenehanju. Pred tem pa moramo ugotoviti ali ima oseba poravnane obveznosti (DURS) in preživnina in da taka oseba ni v kazenskem postopku.</text:p>
      <text:list xml:id="list144144085053633" text:continue-numbering="true" text:style-name="WWNum8">
        <text:list-item>
          <text:p text:style-name="P8"><text:span text:style-name="T11">z odrekom </text:span></text:p>
        </text:list-item>
      </text:list>
      <text:p text:style-name="Standard">slovenska zakonodajo omogoča, da se lahko oseba odreče slo. državljanstvu, vedno samo takrat, če je ta oseba bila rojena v tujini in tam tudi živi in ima državljanstvo te države. Oseba ima možnost odreka do svojega 25 leta.</text:p>
      <text:list xml:id="list144143118289042" text:continue-numbering="true" text:style-name="WWNum8">
        <text:list-item>
          <text:p text:style-name="P8"><text:span text:style-name="T11">z odvzemom</text:span></text:p>
        </text:list-item>
      </text:list>
      <text:p text:style-name="Standard">osebi, ki ima slo. državljanstvo poleg tega pa še drugo državljanstvo, se ji lahko odvzame predvsem zaradi tega, če ta oseba škoduje interesom Slovenije.</text:p>
      <text:list xml:id="list144143876939572" text:continue-numbering="true" text:style-name="WWNum8">
        <text:list-item>
          <text:p text:style-name="P8"><text:span text:style-name="T11">po mednarodni pogodbi</text:span></text:p>
        </text:list-item>
      </text:list>
      <text:p text:style-name="Standard">ta način prenehanja se uveljavlja vedno takrat kadar preneha obstajati neka država, lahko tudi z delitvijo držav oz. tudi v primeru, da na nekem ozemlju nastane nova država.</text:p>
      <text:p text:style-name="Standard"/>
      <text:h text:style-name="Heading_20_5" text:outline-level="5"><text:span text:style-name="T12">EVIDENCE O VODENJU DRŽAVLJANSTVA</text:span></text:h>
      <text:p text:style-name="Standard"/>
      <text:p text:style-name="Standard">Državljanstvo RS vodimo v rojstnih matičnih evidencah (matične knjige). V Sloveniji pa evidenco o državljanstvu vodi tudi ministrstvo za notranje zadeve. To evidenco imenujemo <text:soft-page-break/><text:span text:style-name="T9">CENTRALNA EVIDENCA O DRŽAVLJANSTVU</text:span> – ta evidenca mora vsebovati naslednje podatke:</text:p>
      <text:list xml:id="list3323332014" text:style-name="WWNum10">
        <text:list-item>
          <text:p text:style-name="P9">PRIIMEK IN IME</text:p>
        </text:list-item>
        <text:list-item>
          <text:p text:style-name="P9">DATUM IN KRAJ ROJSTVA</text:p>
        </text:list-item>
        <text:list-item>
          <text:p text:style-name="P9">STALNO IN ZAČASNO PREBIVALIŠČE</text:p>
        </text:list-item>
        <text:list-item>
          <text:p text:style-name="P9">INFORMACIJE O VPISU V ROJSTNO MATIČNO EVIDENO.</text:p>
        </text:list-item>
      </text:list>
      <text:p text:style-name="Standard"/>
      <text:h text:style-name="P22" text:outline-level="5">OSEBNA STANJA</text:h>
      <text:p text:style-name="Standard"/>
      <text:p text:style-name="Text_20_body">Osebno ime je sestavljeno iz <text:span text:style-name="T8">IMENA</text:span> in <text:span text:style-name="T8">PRIIMKA</text:span>. Oseba lahko ima 2 imena in 2 priimka. Priimek in ime lahko spreminjamo. Najpogostejša sprememba glede priimka nastane s sklenitvijo zakonske zveze. Pri osebnem stanju je pomembna tudi <text:span text:style-name="T8">OSEBNA IZKAZNICA.</text:span> Osebno izkaznico imamo državljani zaradi tega, da dokazujemo svojo identiteto. Osebna izkaznica je javna listina. Osebovati mora naslednje podatke:</text:p>
      <text:list xml:id="list1033962563" text:style-name="WWNum11">
        <text:list-item>
          <text:p text:style-name="P10"><text:span text:style-name="T13">IME IN PRIIMEK </text:span></text:p>
        </text:list-item>
        <text:list-item>
          <text:p text:style-name="P10"><text:span text:style-name="T13">DATUM IN KRAJ ROJ.</text:span></text:p>
        </text:list-item>
        <text:list-item>
          <text:p text:style-name="P10"><text:span text:style-name="T13">REGISTERSKA ŠT.</text:span></text:p>
        </text:list-item>
        <text:list-item>
          <text:p text:style-name="P10"><text:span text:style-name="T13">FOTOGRAFIJA</text:span></text:p>
        </text:list-item>
        <text:list-item>
          <text:p text:style-name="P10"><text:span text:style-name="T13">PODPIS LASTNIKA</text:span></text:p>
        </text:list-item>
        <text:list-item>
          <text:p text:style-name="P10"><text:span text:style-name="T13">EMŠO OSEBE</text:span></text:p>
        </text:list-item>
        <text:list-item>
          <text:p text:style-name="P10"><text:span text:style-name="T13">DRŽAVNI ORGAN, KI JE OSEBNO IZKAZNICO IZDAL</text:span></text:p>
        </text:list-item>
        <text:list-item>
          <text:p text:style-name="P10"><text:span text:style-name="T13">DATUM VELJAVNOSTI </text:span></text:p>
        </text:list-item>
      </text:list>
      <text:p text:style-name="Standard"><text:span text:style-name="T13">Na področju osebnih stanj so pomembne tudi matične evidence. </text:span><text:span text:style-name="T14">Te matične evidence so 3:</text:span></text:p>
      <text:list xml:id="list2717102453" text:style-name="WWNum12">
        <text:list-item>
          <text:p text:style-name="P11"><text:span text:style-name="T13">MATIČNA EVIDENCA ROJSTVA</text:span></text:p>
        </text:list-item>
        <text:list-item>
          <text:p text:style-name="P11"><text:span text:style-name="T13">POROČNA EVIDENCA</text:span></text:p>
        </text:list-item>
        <text:list-item>
          <text:p text:style-name="P11"><text:span text:style-name="T13">EVIDENCA UMRLIH</text:span></text:p>
        </text:list-item>
      </text:list>
      <text:p text:style-name="Standard"><text:span text:style-name="T13">Vse te tri evidence se vodijo po skupnih načelih. Poznamo:</text:span></text:p>
      <text:list xml:id="list3314438970" text:style-name="WWNum13">
        <text:list-item>
          <text:p text:style-name="P12"><text:span text:style-name="T3">NAČELO ENOTNOSTI</text:span><text:span text:style-name="T13"> – to načelo nas usmerja, da se vse evidence vodijo na enak način</text:span></text:p>
        </text:list-item>
        <text:list-item>
          <text:p text:style-name="P12"><text:span text:style-name="T3">NAČELO OFICIALNOSTI</text:span><text:span text:style-name="T13"> – to načelo pomeni, da mora upravni organ voditi matične evidence po uradni dolžnosti in vanje mora vpisovati podatke o dejstvih (rojstvo, poroka, smrt..)</text:span></text:p>
        </text:list-item>
        <text:list-item>
          <text:p text:style-name="P12"><text:span text:style-name="T3">NAČELO JAVNOSTI</text:span><text:span text:style-name="T13"> – to načelo nam omogoča, da imamo vsi možnost vpogleda v matične evidence,posebej pa tiste osebe ki pokažejo pravni interes.</text:span></text:p>
        </text:list-item>
        <text:list-item>
          <text:p text:style-name="P12"><text:span text:style-name="T3">NAČELO VERODOSTOJNOSTI</text:span><text:span text:style-name="T13"> – to načelo pa nam pove, da vse podatke, ki jih vpisujemo v evidence štejemo kot resnične in morajo biti natančno opisani.</text:span></text:p>
        </text:list-item>
      </text:list>
      <text:p text:style-name="P13"/>
      <text:p text:style-name="P14"/>
      <text:p text:style-name="Body_20_Text_20_2">TEHNIČNO ZLAGANJE ZADEV DOKUMENTARNEGA GRADIVA</text:p>
      <text:p text:style-name="P23"><text:span text:style-name="T15">Dokumentarno gradivo vedno zlagamo po sistemu, ki nam omogoča hitrejši način dostopa, zato poznamo klasične načine zlaganja dokumentarnega gradiva. Med klasične načine prištevamo naslednje:</text:span></text:p>
      <text:list xml:id="list976880257" text:style-name="WWNum14">
        <text:list-item>
          <text:p text:style-name="P24"><text:span text:style-name="T15">VODORAVNO ZLAGANJE MAP</text:span></text:p>
        </text:list-item>
        <text:list-item>
          <text:p text:style-name="P24"><text:span text:style-name="T15">POKONČNO KNJIŽNO ZLAGANJE</text:span></text:p>
        </text:list-item>
        <text:list-item>
          <text:p text:style-name="P24"><text:span text:style-name="T15">STOJEČE KARTOTEČNO ZLAGANJE</text:span></text:p>
        </text:list-item>
        <text:list-item>
          <text:p text:style-name="P24"><text:span text:style-name="T15">VISEČE ZLAGANJE V PREDALNIKE IN OMARE</text:span></text:p>
        </text:list-item>
      </text:list>
      <text:p text:style-name="P41"/>
      <text:p text:style-name="P41"/>
      <text:list xml:id="list101508009" text:style-name="WWNum15">
        <text:list-item>
          <text:p text:style-name="P25"><text:soft-page-break/><text:span text:style-name="T4">vodoravno zlaganje</text:span></text:p>
        </text:list-item>
      </text:list>
      <text:p text:style-name="P23"><text:span text:style-name="T15">za ta način je značilno, da dokumentarno gradivo zlagamo eno za drugo. Pomembno je, da na gradivo napišemo vsebinsko oznako, to pa zaradi tega, da gradivo najdemo hitreje.</text:span></text:p>
      <text:list xml:id="list144143728327100" text:continue-numbering="true" text:style-name="WWNum15">
        <text:list-item>
          <text:p text:style-name="P25"><text:span text:style-name="T4">pokončni knjižno zlaganje</text:span></text:p>
        </text:list-item>
      </text:list>
      <text:p text:style-name="P23"><text:span text:style-name="T15">pri tem načinu poznamo prednosti in tudi slabosti.</text:span><text:span text:style-name="T16">prednosti so:</text:span></text:p>
      <text:list xml:id="list144142849616085" text:continue-numbering="true" text:style-name="WWNum15">
        <text:list-item>
          <text:list>
            <text:list-item>
              <text:p text:style-name="P25"><text:span text:style-name="T15">PREGLEDNOST NAD SHRANJENO VSEBINO</text:span></text:p>
            </text:list-item>
            <text:list-item>
              <text:p text:style-name="P25"><text:span text:style-name="T15">DOSTOPNOST</text:span></text:p>
            </text:list-item>
            <text:list-item>
              <text:p text:style-name="P25"><text:span text:style-name="T15">ZAPOREDJE GRADIVA</text:span></text:p>
            </text:list-item>
          </text:list>
        </text:list-item>
      </text:list>
      <text:p text:style-name="P41"/>
      <text:p text:style-name="P41"/>
      <text:p text:style-name="P23"><text:span text:style-name="T16">Slabosti pa so naslednje</text:span><text:span text:style-name="T15">:</text:span></text:p>
      <text:list xml:id="list3253418569" text:style-name="WWNum16">
        <text:list-item>
          <text:p text:style-name="P26"><text:span text:style-name="T15">VLAGANJE DOKUMENTARNEGA GRADIVA JE ZAMUDNO</text:span></text:p>
        </text:list-item>
        <text:list-item>
          <text:p text:style-name="P26"><text:span text:style-name="T15">SLABA IZRABA PROSTORA</text:span></text:p>
        </text:list-item>
      </text:list>
      <text:p text:style-name="P41"/>
      <text:p text:style-name="P23"><text:span text:style-name="T5">STOJEČE KARTOTEČNO ZLAGANJE </text:span><text:span text:style-name="T15">– pri tem zlaganju lahko vedno uporabimo abecedno, numerično, in tudi vsebinsko razvrščanje. Tak način zlaganja se najpogosteje pojavlja v podjetjih in tudi državnih organih. Osnovni pomen je urejeno poslovanje z zapiski. Ta način zlaganja je na področju klasičnih načinov najpogostejši.</text:span></text:p>
      <text:p text:style-name="P41"/>
      <text:p text:style-name="P23"><text:span text:style-name="T5">VISEČE ZLAGANJE V PREDALNIKIH IN V OMARAH</text:span><text:span text:style-name="T15"> – za ta način je značilno, da se uporabljajo različne oblike, predvsem pa moramo tu upoštevat standardno merilo. Predalniki in omarice so običajno izdelani iz kovine. Pomembno pa je, da imajo tudi vodila na katera shranjujejo razne dokumente.</text:span></text:p>
      <text:p text:style-name="P41"/>
      <text:p text:style-name="Body_20_Text_20_2">KAZALKE</text:p>
      <text:p text:style-name="Body_20_Text_20_2"/>
      <text:p text:style-name="P23"><text:span text:style-name="T15">Kazalke imajo na področju pisarniškega poslovanja zelo pomembno vlogo. S pomočjo kazalk lahko imamo določeno gradivo preglednejše razporejeno. Kazalke nam vedno kažejo, kje bomo našli neko določeno zadevo. Kazalke so različnih formatov, najpogosteje A4 format. Izdelane so iz lepenke, kartona, plastične mape. </text:span></text:p>
      <text:p text:style-name="P23"><text:span text:style-name="T15"><text:s text:c="2"/>Poznamo naslednje kazalke: </text:span></text:p>
      <text:list xml:id="list3379640691" text:style-name="WWNum18">
        <text:list-item>
          <text:p text:style-name="P27"><text:span text:style-name="T18">ENOJNE KAZALKE</text:span><text:span text:style-name="T15"> ( pomeni zapis ene črke, številke-klasifikacijskega znaka)</text:span></text:p>
        </text:list-item>
        <text:list-item>
          <text:p text:style-name="P27"><text:span text:style-name="T18">DVOJNE KAZALKE</text:span><text:span text:style-name="T15"> ( lahko napišemo oznako od A do C od 250 d0 280, dve besedi)</text:span></text:p>
        </text:list-item>
        <text:list-item>
          <text:p text:style-name="P27"><text:span text:style-name="T18">PRIMARNE IN SEKUNDARNE KAZALKE</text:span><text:span text:style-name="T15"> (primarne so tiste, ki označujejo glavne oz. pomembne skupine gradiva, sekundarne pa so pomagala označujemo jih tudi kot pomožne)</text:span></text:p>
        </text:list-item>
      </text:list>
      <text:p text:style-name="P40"/>
      <text:p text:style-name="Body_20_Text_20_2"><text:span text:style-name="T6">VARSTVO ARHIVSKEGA GRADIVA</text:span></text:p>
      <text:p text:style-name="P44"/>
      <text:p text:style-name="P23"><text:span text:style-name="T15">Na področju arhivskega gradiva moramo upoštevati zakon o arhivskem gradivu in arhivih. Ta zakon predpisuje obveznosti glede hranjenja dokumentarnega gradiva. Varovanje arhivskega gradiva je tudi kazensko sankcionirano. Sankcije so predvsem za državne organe, fizične in pravne osebe.</text:span></text:p>
      <text:p text:style-name="P23"><text:span text:style-name="T15">Arhivsko gradivo lahko varujemo materialno. </text:span></text:p>
      <text:p text:style-name="P23"><text:span text:style-name="T16">Materialno varstvo obsega:</text:span></text:p>
      <text:p text:style-name="P42"/>
      <text:list xml:id="list93814246" text:style-name="WWNum19">
        <text:list-item>
          <text:p text:style-name="P28"><text:span text:style-name="T4">VARSTVO NA TATVINO</text:span></text:p>
        </text:list-item>
        <text:list-item>
          <text:p text:style-name="P28"><text:span text:style-name="T4">VARSTVO NAD OGNJEM, VODO, VLAGO</text:span></text:p>
        </text:list-item>
        <text:list-item>
          <text:p text:style-name="P28"><text:span text:style-name="T4">KEMIČNIMI IN DRUGIMI ŠKODLJIVIMI VPLIVI</text:span></text:p>
        </text:list-item>
      </text:list>
      <text:p text:style-name="P23"><text:soft-page-break/><text:span text:style-name="T15">Arhivsko skladišče mora biti vedno na kraju, ki je varen pred udorom vode, primerno oddaljen od plinskih naprav in drugih vnetljivih snovi. Oprema v arhivskem skladišču mora biti kovinska in zavarovana proti ognju (z raznimi premazi). V arhivskem skladišču je vedno prepovedano kajenje in tu je potrebno konstantno vzdrževati temperaturo zraka od 13 do 18°C.</text:span></text:p>
      <text:p text:style-name="P41"/>
      <text:p text:style-name="Body_20_Text_20_2">PRAVOSODNI SISTEM</text:p>
      <text:p text:style-name="P23"><text:span text:style-name="T15">V skupino pravosodnih dejavnosti sodijo SODIŠČA DRŽAVNA TOŽILSTVA, ODVETNIŠTVO IN NOTARSKE SLUŽBE.</text:span></text:p>
      <text:p text:style-name="P41"/>
      <text:p text:style-name="P23"><text:span text:style-name="T19">SODIŠČA – delimo v 2 skupini:</text:span></text:p>
      <text:list xml:id="list963329506" text:style-name="WWNum20">
        <text:list-item>
          <text:p text:style-name="P29"><text:span text:style-name="T17">sodišča splošne pristojnosti </text:span><text:span text:style-name="T15">met to prištevamo:</text:span></text:p>
        </text:list-item>
      </text:list>
      <text:p text:style-name="P48"><text:span text:style-name="T15">OKRAJNO (44) v svojih prostorih imajo oddelek zemljiške knjige.</text:span></text:p>
      <text:p text:style-name="P48"><text:span text:style-name="T15">OKROŽNO (11)</text:span></text:p>
      <text:p text:style-name="P48"><text:span text:style-name="T15">VIŠJA(4)</text:span></text:p>
      <text:p text:style-name="P48"><text:span text:style-name="T15">VRHOVNO(1)</text:span></text:p>
      <text:list xml:id="list144143012659254" text:continue-numbering="true" text:style-name="WWNum20">
        <text:list-item>
          <text:p text:style-name="P29"><text:span text:style-name="T17">specializirana sodišča </text:span><text:span text:style-name="T15">sem prištevamo </text:span></text:p>
        </text:list-item>
      </text:list>
      <text:p text:style-name="P48"><text:span text:style-name="T15">DELOVNO SODIŠČE</text:span></text:p>
      <text:p text:style-name="P48"><text:span text:style-name="T15">SOCIALNO SODIŠČE</text:span></text:p>
      <text:p text:style-name="P48"><text:span text:style-name="T15">UPRAVNO SODIŠČE</text:span></text:p>
      <text:p text:style-name="P49"/>
      <text:p text:style-name="P47"><text:span text:style-name="T19">SODIŠČA SPLOŠNE PRISTOJNOSTI</text:span></text:p>
      <text:p text:style-name="P48"><text:span text:style-name="T20">OKRAJNO SODIŠČE</text:span></text:p>
      <text:p text:style-name="P48"><text:span text:style-name="T15">Ta sodišča sodijo o kazenskih zahtevah in za tista kazenska dejanja, pri katerih je zagrožena milejša kazen. To so lahko denarne kazni ali kazni zapora do 3 let. Ta sodišča opravljajo tudi preiskovalno dejavnost. Odločajo o zapuščinskih postopkih, o sporih glede služnosti in motenja posesti. Na tem sodišču odloča sodnik posameznik.</text:span></text:p>
      <text:p text:style-name="P48"><text:span text:style-name="T20">OKROŽNA SODIČA</text:span></text:p>
      <text:p text:style-name="P48"><text:span text:style-name="T15">Ta sodišča odločajo o težjih kaznivih dejanjih, o sporih iz družinskih razmer, o prisilni poravnavi in stečaj o gospod. Sporih. Ta sodišča vodijo tudi SODNI REGISTER-POSLOVNI REGISTER. Tu odloča sodnik posameznik, lahko tudi 3članski senat, sestavljen je iz profesionalnega sodnika in2 sodnikov porotnikov. </text:span></text:p>
      <text:p text:style-name="P48"><text:span text:style-name="T15">Sodnik porotnik je oseba ki nima strokovnega znanja iz področja prava, to delo opravlja neprofesionalno, izvoljen pa je s strani občinskega organa za določeno mandatno dobo(ponavadi 4 leta) </text:span></text:p>
      <text:p text:style-name="P48"><text:span text:style-name="T15">3-članski senat ima pri glasovanju poenotenje – kar pomeni, do so skupek 3 glasovi – večina glasov pa odloča o kazni.</text:span></text:p>
      <text:p text:style-name="P48"><text:span text:style-name="T15">Okrožno sodišče je lahko sestavljeno iz senata 5 sodnikov( 2 profesionalna, 3 sodniki porotniki)</text:span></text:p>
      <text:p text:style-name="P48"><text:span text:style-name="T20">VIŠJA SODIŠČA</text:span></text:p>
      <text:p text:style-name="P48"><text:span text:style-name="T15">So predvsem pritožbena, ker ta odločajo o pritožbah glede odločb, sklepov in tudi sodb.</text:span></text:p>
      <text:p text:style-name="P48"><text:span text:style-name="T20">VRHOVNO SODIŠČE</text:span></text:p>
      <text:p text:style-name="P48"><text:span text:style-name="T15">Odloča glede upravnih sporov, večinoma odloča v senatu 5ih poklicnih sodnikov</text:span></text:p>
      <text:p text:style-name="P49"/>
      <text:p text:style-name="P47"><text:span text:style-name="T19">SPECIALIZIRANA SODIŠČA</text:span></text:p>
      <text:p text:style-name="P48"><text:span text:style-name="T20">DELOVNO SODIŠČE</text:span></text:p>
      <text:p text:style-name="P48"><text:span text:style-name="T15">To sodišče odloča o zadevah glede delovnih razmer, o pravicah in dolžnostih delavcev in delodajalcev</text:span></text:p>
      <text:p text:style-name="P49"/>
      <text:p text:style-name="P49"/>
      <text:p text:style-name="P48"><text:soft-page-break/><text:span text:style-name="T20">SOCIALNO SODIŠČE</text:span></text:p>
      <text:p text:style-name="P48"><text:span text:style-name="T15">Odloča o sporih iz pokojninskega, invalidskega zavarovanja, ter o sporih glede družinskih in socialnih prejemkov.</text:span></text:p>
      <text:p text:style-name="P48"><text:span text:style-name="T20">UPRAVNO SODIŠČE</text:span></text:p>
      <text:p text:style-name="P48"><text:span text:style-name="T15">Odloča o zakonitosti aktov – če so ti v skladu spravno zakonodajo. In odloča tudi o delovanju državnih organov.</text:span></text:p>
      <text:p text:style-name="P49"/>
      <text:p text:style-name="P23"><text:span text:style-name="T13"><text:s text:c="6"/></text:span><text:span text:style-name="T15">Poznamo tudi SAMOSTOJNO OSDIŠČE, ki ga imenujemo USTAVNO SODIŠČE. Ustavno sodišče je sestavljeno iz 9 sodnikov. Te sodnike izvoli državni zbor, na predlog predsednika države. Ustavni sodniki so izvoljeni za mandatno dobo 9ih let in so vsi pravni strokovnjaki. </text:span><text:span text:style-name="T16">Od te funkcije lahko odstopijo samo v 3 primerih:</text:span></text:p>
      <text:list xml:id="list254905604" text:style-name="WWNum21">
        <text:list-item>
          <text:p text:style-name="P30"><text:span text:style-name="T15">ČE STORIJO KAZNIVO DEJANJE, KI IMA ZA POSELDICO ZAPORNO KAZEN</text:span></text:p>
        </text:list-item>
        <text:list-item>
          <text:p text:style-name="P30"><text:span text:style-name="T15">ČE SAMI ODSTOPIJO OD TE FUNKCIJE</text:span></text:p>
        </text:list-item>
        <text:list-item>
          <text:p text:style-name="P30"><text:span text:style-name="T15">ČE POSTANEJO TRAJNO NEZMOŽNI ZA OPRAVLJANJE DELA</text:span></text:p>
        </text:list-item>
      </text:list>
      <text:p text:style-name="P23"><text:span text:style-name="T15">Ko poteče mandatna doba 9ih let, sodnika ne moremo več izvoliti.</text:span></text:p>
      <text:p text:style-name="P41"/>
      <text:p text:style-name="Body_20_Text_20_2"><text:span text:style-name="T6">DRŽAVNO TOŽILSTVO</text:span></text:p>
      <text:p text:style-name="P23"><text:span text:style-name="T15">Državni tožilci vlagajo in zastopajo kazenske odločbe pred sodiščem. Opravljajo tudi druge pristojnosti, ki so določene z zakoni. S svojo funkcijo omogočajo, da se preganja storilec kaznivih dejanj po slov. zakonodaji. Pomembno nalogo imajo tudi pri določanju krivde kaznivega dejanja. Krivda je sestavljena iz 2 dokumentov:</text:span></text:p>
      <text:list xml:id="list2668272024" text:style-name="WWNum22">
        <text:list-item>
          <text:p text:style-name="P31"><text:span text:style-name="T4">Naklep( naklepno dejanje) </text:span></text:p>
        </text:list-item>
      </text:list>
      <text:p text:style-name="P23"><text:span text:style-name="T15">Za naklepno dejanje je značilno, da se storilec zaveda posledic in to tudi zavestno stori. Naklepno (dejanje) ravnanje se tudi vedno huje sankcionira kot malomarnost</text:span></text:p>
      <text:list xml:id="list144144123554384" text:continue-numbering="true" text:style-name="WWNum22">
        <text:list-item>
          <text:p text:style-name="P31"><text:span text:style-name="T4">Malomarnost </text:span></text:p>
        </text:list-item>
      </text:list>
      <text:p text:style-name="P23"><text:span text:style-name="T15">Za malomarnost je značilno, da se storilec NE zaveda svojega ravnanja. To dejanje, ki ga povzroči nastane zgolj zaradi njegovi nepazljivosti. Malomarno dejanje se vedno lažje sankcionira kot naklepno ravnanje.</text:span></text:p>
      <text:p text:style-name="P23"><text:span text:style-name="T16">Državni tožilec je s svojo funkcijo izenačen s sodnikom, izpolnjevati mora naslednje pogoje:</text:span></text:p>
      <text:list xml:id="list144142598086133" text:continue-numbering="true" text:style-name="WWNum22">
        <text:list-item>
          <text:p text:style-name="P31"><text:span text:style-name="T4">UNIVERZITETNI. DIPL. PRAVNIK</text:span></text:p>
        </text:list-item>
        <text:list-item>
          <text:p text:style-name="P31"><text:span text:style-name="T4">DA IMA OPRAVLJEN PRVNIŠKI, DRŽAVNI IZPIT</text:span></text:p>
        </text:list-item>
        <text:list-item>
          <text:p text:style-name="P31"><text:span text:style-name="T4">DA JE SLO. DRŽAVLJAN</text:span></text:p>
        </text:list-item>
        <text:list-item>
          <text:p text:style-name="P31"><text:span text:style-name="T4">DA OBVLADA SLOVENSKI JEZIK</text:span></text:p>
        </text:list-item>
      </text:list>
      <text:p text:style-name="P50"/>
      <text:p text:style-name="P23"><text:span text:style-name="T15">Državne tožilce imenuje vlada na podlagi ministra za pravosodje. Generalnega državnega tožilca (vodja) imenuje državni zbor za določeno mandatno dobo 6 let.</text:span></text:p>
      <text:p text:style-name="P41"/>
      <text:p text:style-name="Body_20_Text_20_2"><text:span text:style-name="T1">ODVETNIŠTVO</text:span></text:p>
      <text:p text:style-name="P23"><text:span text:style-name="T15">Odvetništvo je del pravosodnih dejavnosti in je samostojna in neodvisna služba. Odvetnik mora za opravljanje svoje funkcije izpolnjevati določene pogoje. Pomembno je, da so vsi odvetniki vključeni v odvetniško zbornico Slovenije.</text:span></text:p>
      <text:p text:style-name="P23"><text:span text:style-name="T15">Odvetnik pravno svetuje, zastopa in zagovarja stranko pred sodiščem in drugimi državnimi organi. Sestavlja razne pravne listine.</text:span></text:p>
      <text:p text:style-name="P23"><text:span text:style-name="T15">Odvetnik dela v skladu z načelom POŠTENOSTI, VESNOSTI, SKRBNOSTI in MOVČEČNOSTI. Vse podatke, ki jih stranka zaupa odvetniku, jih mora odvetnik varovati kot TAJNOST.</text:span></text:p>
      <text:p text:style-name="P41"/>
      <text:p text:style-name="P41"/>
      <text:p text:style-name="P41"/>
      <text:p text:style-name="P41"/>
      <text:p text:style-name="Body_20_Text_20_2"><text:soft-page-break/><text:span text:style-name="T7">NOTARSKA SLUŽBA (NOTARJAD)</text:span></text:p>
      <text:p text:style-name="P23"><text:span text:style-name="T15">Notarska služba je javna služba. Notar strankam svetuje, pomaga pri pravnih poslih. Svoje delo mora opravljati VESTNO, POŠTENO in DELATI V SKLADUS PREDPISI.</text:span></text:p>
      <text:p text:style-name="P23"><text:span text:style-name="T15">Notar mora posebej paziti, da se pri sestavljanju listin odpravijo vsi dvomi in zmote.vsebina listin mora ustrezati tudi volji strank. Notar mora izpolnjevati določene pogoje. Notarja imenuje minister za pravosodje in predlog notarske zbornice Slovenije. Vsi notarji, ki so zaposleni v Slo. morajo biti včlanjeni v notarsko zbornico.</text:span></text:p>
      <text:p text:style-name="P41"/>
      <text:p text:style-name="Body_20_Text_20_2"><text:span text:style-name="T1">ZEMLJIŠKA KNJIGA</text:span></text:p>
      <text:p text:style-name="P41"/>
      <text:p text:style-name="P23"><text:span text:style-name="T15">Zemljiška knjiga je javna knjiga, vodi jo sodišče (okrajno 44). Vanjo vpisujemo nepremičnine in z njimi povezane stvarne pravice.</text:span></text:p>
      <text:p text:style-name="P23"><text:span text:style-name="T15">STVARNA PRAVICA – lastninska pravica, zastavna pravica, služnost</text:span></text:p>
      <text:p text:style-name="P23"><text:span text:style-name="T15">Zemljiška knjiga je sestavljena iz 2 delov:</text:span></text:p>
      <text:list xml:id="list144142700814682" text:continue-list="list144142849616085" text:style-name="WWNum15">
        <text:list-item>
          <text:list>
            <text:list-item>
              <text:list>
                <text:list-item>
                  <text:p text:style-name="P25"><text:span text:style-name="T15">del = GLAVNA KNJIGA</text:span></text:p>
                </text:list-item>
                <text:list-item>
                  <text:p text:style-name="P25"><text:span text:style-name="T15">del = ZBIRKA LISTIN</text:span></text:p>
                </text:list-item>
              </text:list>
            </text:list-item>
          </text:list>
        </text:list-item>
      </text:list>
      <text:p text:style-name="P23"><text:span text:style-name="T17">GLAVNA KNJIGA</text:span><text:span text:style-name="T15"> pa je sestavljena iz zemljiško knjižnih vložkov.zemljiško knjižni vložki pa so sestavljeni in 3 listov:</text:span></text:p>
      <text:p text:style-name="P23"><text:span text:style-name="T15"><text:s/>A – popisni list</text:span></text:p>
      <text:p text:style-name="P23"><text:span text:style-name="T15"><text:s/>B – lastninski list</text:span></text:p>
      <text:p text:style-name="P23"><text:span text:style-name="T15"><text:s/>C – bremenski list</text:span></text:p>
      <text:p text:style-name="P41"/>
      <text:p text:style-name="P23"><text:span text:style-name="T17">NAČELA ZEMLJIŠKE KNJIGE</text:span></text:p>
      <text:p text:style-name="P43"/>
      <text:list xml:id="list2217350169" text:style-name="WWNum23">
        <text:list-item>
          <text:p text:style-name="P32"><text:span text:style-name="T18">NAČELO JAVNOSTI</text:span><text:span text:style-name="T15"> – to načelo nam omogoča,da imamo vsi pravico vpogleda v zem. Knjigo in pri tem zahtevati tudi izpisek iz zem. Knjige.</text:span></text:p>
        </text:list-item>
        <text:list-item>
          <text:p text:style-name="P32"><text:span text:style-name="T18">NAČELO VPISA</text:span><text:span text:style-name="T15"> – stvarne pravice na nepremičnine nastanejo,se spreminjajo in prenehajo z vpisom v zemljiško knjigo</text:span></text:p>
        </text:list-item>
        <text:list-item>
          <text:p text:style-name="P32"><text:span text:style-name="T18">NAČELO ZAUPANJA</text:span><text:span text:style-name="T15"> – vsi podatki, ki so vpisani v zem. Knjigo morajo biti natančni in pravilni</text:span></text:p>
        </text:list-item>
        <text:list-item>
          <text:p text:style-name="P32"><text:span text:style-name="T18">NAČELO LEGALITETE</text:span><text:span text:style-name="T15"> – vse zemljiško knjižne postopke po tem načelu mora sodišče vpisati po zakonskih pravilih – ZAKON O ZEM. KNJIGI</text:span></text:p>
        </text:list-item>
      </text:list>
      <text:p text:style-name="P51"/>
      <text:p text:style-name="P23"><text:span text:style-name="T15">Poznamo naslednje vrste vpisov v zem. knjigo.</text:span></text:p>
      <text:list xml:id="list144144239693008" text:continue-numbering="true" text:style-name="WWNum23">
        <text:list-item>
          <text:list>
            <text:list-item>
              <text:p text:style-name="P32"><text:span text:style-name="T20">VKNJIŽBA</text:span><text:span text:style-name="T15"> – z vknjižbo zem.knjige nastajajo, se spreminjajo in prenehajo</text:span></text:p>
            </text:list-item>
            <text:list-item>
              <text:p text:style-name="P32"><text:span text:style-name="T20">PREDZNAMBA </text:span><text:span text:style-name="T15">– se vedno uporablja takrat, kadar niso izpolnjeni vsi pogoji za vknjižbo</text:span></text:p>
            </text:list-item>
            <text:list-item>
              <text:p text:style-name="P32"><text:span text:style-name="T20">ZAZNAMBA </text:span><text:span text:style-name="T15">– pri zaznambi vpisujemo PRAVNA in DEJANSKA DEJSTVA.</text:span></text:p>
            </text:list-item>
          </text:list>
        </text:list-item>
      </text:list>
      <text:p text:style-name="P23"><text:span text:style-name="T16">PRAVNA </text:span><text:span text:style-name="T15">– pomeni, da glede neke nepremičnine poteka sodni postopek</text:span></text:p>
      <text:p text:style-name="P23"><text:span text:style-name="T16">DEJANSKA </text:span><text:span text:style-name="T15">– nap. Da je lastnik nepremičnine mladoletna oseba.</text:span></text:p>
      <text:p text:style-name="P41"/>
      <text:p text:style-name="P23"><text:span text:style-name="T15">Pri zemljiški knjigi je pomembna </text:span><text:span text:style-name="T17">INTABULACIJSKA KLAVZULA</text:span><text:span text:style-name="T15">. Ta klavzula pomeni, da mora lastnik, ki prodaja nepremičnino v pogodbi omogočiti kupcu, da se lahko vpiše v zemljiško knjigo.</text:span></text:p>
      <text:p text:style-name="P23"><text:span text:style-name="T15">Pri poznavanju zemljiške knjige ima velik pomen tudi </text:span><text:span text:style-name="T17">KNJIGA ETAŽNE LISTINE</text:span><text:span text:style-name="T15"> <text:s/>oz. <text:s text:c="7"/></text:span><text:span text:style-name="T17">E-KNJIGA</text:span><text:span text:style-name="T15">. To knjigo vodimo za vpisovanje več stanovanjskih objektov. Ta knjiga je sestavljena vedno iz 3 listov. Poznamo <text:s/></text:span><text:span text:style-name="T16">en list A</text:span><text:span text:style-name="T15"> ( tu gre za natančen list stavbe) </text:span><text:span text:style-name="T16">več listov B</text:span><text:span text:style-name="T15"> (popisni list- listov je toliko kolikor je stanovanj v stavbi, za vsako stanovanje vodimo posebej list B), poznamo še </text:span><text:span text:style-name="T16">en list C</text:span><text:span text:style-name="T15"> (bremen).</text:span></text:p>
      <text:p text:style-name="Body_20_Text_20_2"><text:soft-page-break/><text:span text:style-name="T7">LASTNINSKA PRAVICA</text:span></text:p>
      <text:p text:style-name="P23"><text:span text:style-name="T15">Lastninska pravica je absolutna pravica, ki jo ima lastnik nad svojo stvarjo. V današnjem času lastniki niso popolnoma svobodni, glede svojih stvari, to pomeni, da lahko pride do odvzema, pri tem pa poznamo izraz RAZLASTITEV. Do razlastitve prihaja vedno takrat, kadar gre za javno oz. skupno dobro. Lastniku, ki je bila neka stvar odvzeta lahko vračamo v DENARNI ODŠKODNINI ali pa v NARAVI.</text:span></text:p>
      <text:p text:style-name="P23"><text:span text:style-name="T15">Če vračamo V NARAVI, moramo vrniti vedno v tisti kulturi, ki je bila odvzeta (če gre za travnik, vrnemo travnik..), vrača se tudi v tisti izmeri kot je bilo odvzeto in v tisti katastrski občino (k.o.), kjer je bilo odvzeto.</text:span></text:p>
      <text:p text:style-name="P23"><text:span text:style-name="T16">Lastninsko pravico lahko pridobimo na več načinov:</text:span></text:p>
      <text:list xml:id="list3151198045" text:style-name="WWNum24">
        <text:list-item>
          <text:p text:style-name="P33"><text:span text:style-name="T4">PRAVNI POSEL (prodajna pogodba, darilna, menjalna pogodba.)</text:span></text:p>
        </text:list-item>
        <text:list-item>
          <text:p text:style-name="P33"><text:span text:style-name="T4">Z DEDOVANJEM</text:span><text:span text:style-name="T5"> </text:span></text:p>
        </text:list-item>
      </text:list>
      <text:p text:style-name="P23"><text:span text:style-name="T15">Dedovanje pomeni prehod premoženja od zapustnika na dediča. Do dedovanja prihaja takrat, kadar gre za zapustnikovo smrt. Po slo. zakonodaji poznamo OPOROČNO in ZAKONSKO DEDOVANJE. Oporočno dedovanje ima vedno prednost pred zakonskim dedovanjem. Oporoka je poslednja volja oporočitelja in ta lahko razdeli svoje premoženje po svoji volji. Za oporoko je značilno, da so dediči lahko osebe, ki niso v sorodstvenem razmerju do oporočitelja. </text:span></text:p>
      <text:p text:style-name="P23"><text:span text:style-name="T16">Poznamo več vrst oporok:</text:span></text:p>
      <text:list xml:id="list1238473301" text:style-name="WWNum25">
        <text:list-item>
          <text:p text:style-name="P34"><text:span text:style-name="T4">Pisna oporoka pred prid pričami( 2 priči)</text:span></text:p>
        </text:list-item>
        <text:list-item>
          <text:p text:style-name="P34"><text:span text:style-name="T4">Lastno ročna oporoka</text:span></text:p>
        </text:list-item>
        <text:list-item>
          <text:p text:style-name="P34"><text:span text:style-name="T4">Oporoka sestavljena v izrednih razmerah</text:span></text:p>
        </text:list-item>
        <text:list-item>
          <text:p text:style-name="P34"><text:span text:style-name="T4">Oporoka sestavljena pred sodiščem, notar.službo, državnim organom</text:span></text:p>
        </text:list-item>
      </text:list>
      <text:p text:style-name="P23"><text:span text:style-name="T15">Če nimamo oporoke, lahko premoženje zapustnika razdelimo po zakonu. Tu mora sodišče vedno upoštevati dedne rede. </text:span><text:span text:style-name="T16">Poznamo 3 dedne redne:</text:span></text:p>
      <text:list xml:id="list2948054828" text:style-name="WWNum26">
        <text:list-item>
          <text:p text:style-name="P35"><text:span text:style-name="T4">Z ZAKONSKO DOLOČBO</text:span></text:p>
        </text:list-item>
        <text:list-item>
          <text:p text:style-name="P35"><text:span text:style-name="T4">Z ODLOČBO DRŽAVNEGA ORGANA</text:span></text:p>
        </text:list-item>
      </text:list>
      <text:p text:style-name="P23"><text:span text:style-name="T15">Lastninsko pravico na nepremičninskih stvareh vedno pridobimo z izročitvijo in z vpisom v zem. knjigo. Pri nepremičninskih stvareh pa lastninsko pravico pridobimo z izročitvijo. Za varovanje lastninske pravic</text:span><text:span text:style-name="T16">e lahko uveljavljamo tudi tožbe tako poznamo 3 tožbe:</text:span></text:p>
      <text:list xml:id="list1454917449" text:style-name="WWNum27">
        <text:list-item>
          <text:p text:style-name="P36"><text:span text:style-name="T4">TOŽBA ZA VRNITEV STVARI</text:span></text:p>
        </text:list-item>
        <text:list-item>
          <text:p text:style-name="P36"><text:span text:style-name="T4">TOŽBA DOMNEVNEGA LASTNIKA</text:span></text:p>
        </text:list-item>
        <text:list-item>
          <text:p text:style-name="P36"><text:span text:style-name="T4">TOŽBA ZA PRENEHANJA POSEGA V LASTNINSKO PRAVICO.</text:span></text:p>
        </text:list-item>
      </text:list>
      <text:p text:style-name="P41"/>
      <text:p text:style-name="P46"/>
      <text:p text:style-name="Body_20_Text_20_2"><text:span text:style-name="T1">ZASTAVNA PRAVICA</text:span></text:p>
      <text:p text:style-name="P23"><text:span text:style-name="T15">Zastavna pravica je stvarna pravica, ki jo ima upnik na neki tuji stvari v zavarovanje neke svoje terjatve. Poznamo zastavno pravico na PREMIČNIH STVAREH, ki jo imenujemo PIGNUS(ročna zastava),poznamo pa tudi zastavno pravico na NEPREMIČNIH STVAREH, ki jo imenujemo HIPOTEKA. Zastavna pravica lahko nastane tudi na osnovi zakona SODNE ODLOČBE in tudi PRAVNEGA POSLA<text:line-break/></text:span></text:p>
      <text:p text:style-name="P23"><text:span text:style-name="T21">HIPOTEKA</text:span></text:p>
      <text:p text:style-name="P23"><text:span text:style-name="T15">Za nastanek hipoteke je vedno potreben vpis pravice zastavnega upnika v zem. knjigo. </text:span><text:span text:style-name="T16">V zem.</text:span><text:span text:style-name="T15"> </text:span><text:span text:style-name="T16">knjigo pa vpisujemo sledeče podatke:</text:span></text:p>
      <text:list xml:id="list2018328690" text:style-name="WWNum28">
        <text:list-item>
          <text:p text:style-name="P37"><text:span text:style-name="T20">IME HIPOTEKARNEGA UPNIKA</text:span></text:p>
        </text:list-item>
        <text:list-item>
          <text:p text:style-name="P37"><text:span text:style-name="T20">VPIŠEMO TERJATEV, KI JE ZAVAROVANA S HIPOTEKO</text:span></text:p>
        </text:list-item>
        <text:list-item>
          <text:p text:style-name="P37"><text:span text:style-name="T20">NAPIŠEMO VSOTO OBRESI</text:span></text:p>
        </text:list-item>
        <text:list-item>
          <text:p text:style-name="P37"><text:span text:style-name="T20">ZAPADLOST PLAČILA</text:span></text:p>
        </text:list-item>
      </text:list>
      <text:p text:style-name="P23"><text:soft-page-break/><text:span text:style-name="T15">Pomembno je poznavanje hipoteke, zgolj zaradi načina prenehanja hipoteke. Najpogostejši način je, če hipotekarni upniki želijo poplačati po prodaji zastavljene nepremičnine. Sodišče lahko odredi sodno prodajo zastavljene nepremičnine. Ta prodaja se lahko izvrši, po sistemu javne dražbe (kdo da več) ali pa tržni ceni. </text:span><text:span text:style-name="T16">Ko pridobimo izkupiček od prodaje ga razvrstimo sledeče:</text:span></text:p>
      <text:list xml:id="list615650981" text:style-name="WWNum29">
        <text:list-item>
          <text:p text:style-name="P38"><text:span text:style-name="T20">POPLAČAMO STROŠKE POSTOPKA IN PRODAJE</text:span></text:p>
        </text:list-item>
        <text:list-item>
          <text:p text:style-name="P38"><text:span text:style-name="T20">POPLAČAMO DRUS( državni urad RS )</text:span></text:p>
        </text:list-item>
        <text:list-item>
          <text:p text:style-name="P38"><text:span text:style-name="T20">POPLAČAMO PREŽIVNINE</text:span></text:p>
        </text:list-item>
        <text:list-item>
          <text:p text:style-name="P38"><text:span text:style-name="T20">HIPOTEKARNI UPNIKI PO NAČELU VRSTNEGA REDA VPISA V ZEM. KNJIGO</text:span></text:p>
        </text:list-item>
        <text:list-item>
          <text:p text:style-name="P38"><text:span text:style-name="T20">VSI OSTALI HIPOTEKARNI UPNIKI, KI NIMAJO VPISA V ZEM. KNJIGO IMAJO PA DOKAZILO.</text:span></text:p>
        </text:list-item>
      </text:list>
      <text:p text:style-name="P39"/>
      <text:p text:style-name="P45"/>
      <text:p text:style-name="Body_20_Text_20_2"><text:span text:style-name="T7">SLUŽNOST</text:span></text:p>
      <text:p text:style-name="P23"><text:span text:style-name="T15">Služnost je stvarna pravica na neki tuji stvari. Tu vedno nastopata 2 stranki ena se imenuje SLUŽNOSTNI UPRAVIČENEC druga pa LASTNIK SLUŽNOSTI.</text:span></text:p>
      <text:p text:style-name="P41"/>
      <text:p text:style-name="Body_20_Text_20_2"><text:span text:style-name="T15">Delitev služnosti</text:span></text:p>
      <text:p text:style-name="P41"/>
      <text:p text:style-name="P23"><text:span text:style-name="T15"><text:s text:c="11"/>Stvarne služnosti <text:s text:c="52"/>osebne služnosti</text:span></text:p>
      <text:p text:style-name="P15"/>
      <text:p text:style-name="P15">Hišne <text:s text:c="16"/>zemljiške <text:s text:c="47"/>raba <text:s text:c="21"/>užitek</text:p>
      <text:p text:style-name="P15"/>
      <text:p text:style-name="P15">Služnost nastane na podlagi zakona, nastane lahko tudi s pravnim poslom( posel, ki se sklepa med 2 ali več osebami nap. Pogodbe – najpogostejša je prodajna pogodba, lahko tudi oporoke.) nastane tudi z odločbo pristojnega državnega organa.</text:p>
      <text:p text:style-name="P15">Pri služnosti poznamo naslednje značilnosti:</text:p>
      <text:list xml:id="list4100289772" text:style-name="WWNum30">
        <text:list-item>
          <text:p text:style-name="P16">SLUŽNOST JE STVARNA PRAVICA NA NEKI TUJI STVARI</text:p>
        </text:list-item>
        <text:list-item>
          <text:p text:style-name="P16">PREDMET SLUŽNOSTI JE VEDNO SAMO STVAR</text:p>
        </text:list-item>
        <text:list-item>
          <text:p text:style-name="P16">LASTNIK SLUŽNOSTI JE VEDNO DOLŽAN NEKAJ TRPETI, STORITI oz. OPUSTIT</text:p>
        </text:list-item>
      </text:list>
      <text:p text:style-name="P15">(montažna hiša se prišteva k nepremičninskim stvarem dokler je pritrjena na neko zemljišče) </text:p>
      <text:p text:style-name="P15"/>
      <text:p text:style-name="P15">prenehanje služnosti:</text:p>
      <text:list xml:id="list575374996" text:style-name="WWNum31">
        <text:list-item>
          <text:p text:style-name="P17">ČE ISTA OSEBA POSTANE LASTNIK IN HKRATI TUDI SLUŽNOSTNI UPRAVIČENEC</text:p>
        </text:list-item>
        <text:list-item>
          <text:p text:style-name="P17">ČE SE SLUŽNOSTNA STVAR UNIČI</text:p>
        </text:list-item>
        <text:list-item>
          <text:p text:style-name="P17">ODPOVED S STRANI SLUŽNOSTNEGA UPRAVIČENCA</text:p>
        </text:list-item>
        <text:list-item>
          <text:p text:style-name="P17">NE IZVRŠEVANJE SLUŽNOSTI.</text:p>
        </text:list-item>
        <text:list-item>
          <text:p text:style-name="P17"/>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fo:font-size="16pt" fo:language="en" fo:country="US"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ff" fo:font-size="16pt"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00ff" fo:font-size="16pt" style:font-size-asian="16pt"/>
    </style:style>
    <style:style style:name="Body_20_Text_20_2" style:display-name="Body Text 2" style:family="paragraph" style:parent-style-name="Standard" style:default-outline-level="">
      <style:paragraph-properties fo:text-align="center" style:justify-single-word="false"/>
      <style:text-properties fo:color="#0000ff" fo:font-size="16pt" style:font-size-asian="16pt"/>
    </style:style>
    <style:style style:name="Default_20_Paragraph_20_Font" style:display-name="Default Paragraph Font" style:family="text"/>
    <style:style style:name="ListLabel_20_1" style:display-name="ListLabel 1" style:family="text">
      <style:text-properties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9" meta:paragraph-count="237" meta:word-count="3048" meta:character-count="20158" meta:non-whitespace-character-count="1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