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>
      <style:text-properties style:font-name="Snap ITC"/>
    </style:style>
    <style:style style:name="P5" style:family="paragraph">
      <loext:graphic-properties draw:fill="gradient" draw:fill-gradient-name="Gradient_20_2"/>
      <style:text-properties style:font-name="Snap ITC"/>
    </style:style>
    <style:style style:name="P6" style:family="paragraph">
      <loext:graphic-properties draw:fill="gradient" draw:fill-gradient-name="Gradient_20_3"/>
      <style:text-properties style:font-name="Snap ITC"/>
    </style:style>
    <style:style style:name="T1" style:family="text">
      <style:text-properties fo:color="#000000"/>
    </style:style>
    <style:style style:name="gr1" style:family="graphic">
      <style:graphic-properties draw:stroke="solid" svg:stroke-width="0.0484in" svg:stroke-color="#000000" draw:stroke-linejoin="miter" draw:fill="gradient" draw:fill-gradient-name="Gradient_20_2" draw:textarea-vertical-align="middle" fo:min-height="0in" fo:min-width="0in" fo:padding-top="0.0244in" fo:padding-bottom="0.0244in" fo:padding-left="0.0244in" fo:padding-right="0.0244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84in" svg:stroke-color="#000000" draw:stroke-linejoin="miter" draw:fill="gradient" draw:fill-gradient-name="Gradient_20_3" draw:textarea-vertical-align="middle" fo:min-height="0in" fo:min-width="0in" fo:padding-top="0.0244in" fo:padding-bottom="0.0244in" fo:padding-left="0.0244in" fo:padding-right="0.0244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draw:custom-shape text:anchor-type="as-char" draw:z-index="0" draw:style-name="gr1" draw:text-style-name="P5" svg:width="0.7425in" svg:height="0.3287in"><text:p text:style-name="P4">Zamuda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9" draw:modifiers="1400 10800" draw:enhanced-path="M ?f7 ?f0 C ?f15 ?f10 ?f30 ?f9 ?f18 ?f0 ?f31 ?f10 ?f16 ?f9 ?f12 ?f0 N M ?f29 ?f1 C ?f27 ?f26 ?f32 ?f28 ?f19 ?f1 ?f33 ?f26 ?f25 ?f28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1"><text:span text:style-name="T1">Je neizpolnitev obveznosti ob zapadlosti. Poznamo dolžnikovo in upnikovo zamudo.</text:span></text:p>
      <text:p text:style-name="P1"><text:span text:style-name="T1">Dolžnikova zamuda je, če ne izpolni obveznosti ali, če jo izpolni neustrezno.</text:span></text:p>
      <text:p text:style-name="P1"><text:span text:style-name="T1">Upnikova zamuda pa je, če neutemeljeno ne sprejem dolžnikove izpolnitve obveznosti ali jo s svojim dejanjem prepreči.</text:span></text:p>
      <text:p text:style-name="P2"/>
      <text:p text:style-name="P2"/>
      <text:p text:style-name="P2"/>
      <text:p text:style-name="P1"><draw:custom-shape text:anchor-type="as-char" draw:z-index="1" draw:style-name="gr2" draw:text-style-name="P6" svg:width="0.9461in" svg:height="0.3287in"><text:p text:style-name="P4">Zastaranje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9" draw:modifiers="1400 10800" draw:enhanced-path="M ?f7 ?f0 C ?f15 ?f10 ?f30 ?f9 ?f18 ?f0 ?f31 ?f10 ?f16 ?f9 ?f12 ?f0 N M ?f29 ?f1 C ?f27 ?f26 ?f32 ?f28 ?f19 ?f1 ?f33 ?f26 ?f25 ?f28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1"><text:span text:style-name="T1">To je prenehanje upnikove pravice, da bi po sodni poti zahteval izpolnitev dolžnikove obveznosti in to po poteku zastaralnega roka. Zastaranje ne pomeni prenehanja dolžnikove obveznos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00ccff" draw:end-color="#ff00ff" draw:start-intensity="100%" draw:end-intensity="100%" draw:angle="900" draw:border="0%"/>
    <draw:gradient draw:name="Gradient_20_3" draw:display-name="Gradient 3" draw:style="axial" draw:start-color="#ff00ff" draw:end-color="#00ff00" draw:start-intensity="100%" draw:end-intensity="100%" draw:angle="9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3f3f3f" style:font-name="Comic Sans MS" fo:font-family="'Comic Sans MS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57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65" meta:character-count="460" meta:non-whitespace-character-count="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