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1" svg:font-family="Web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nap ITC" svg:font-family="'Snap ITC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omic Sans MS"/>
    </style:style>
    <style:style style:name="P3" style:family="paragraph" style:parent-style-name="Standard">
      <style:paragraph-properties fo:text-align="justify" style:justify-single-word="false"/>
      <style:text-properties style:font-name="Comic Sans MS"/>
    </style:style>
    <style:style style:name="P4" style:family="paragraph" style:parent-style-name="Standard">
      <style:paragraph-properties fo:text-align="center" style:justify-single-word="false"/>
      <style:text-properties style:font-name="Comic Sans MS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Num1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>
      <style:text-properties style:font-name="Comic Sans MS"/>
    </style:style>
    <style:style style:name="P9" style:family="paragraph">
      <loext:graphic-properties draw:fill="gradient" draw:fill-gradient-name="Gradient_20_2"/>
      <style:text-properties style:font-name="Comic Sans MS"/>
    </style:style>
    <style:style style:name="T1" style:family="text">
      <style:text-properties style:font-name="Comic Sans MS"/>
    </style:style>
    <style:style style:name="T2" style:family="text">
      <style:text-properties fo:color="#ff00ff" style:font-name="Snap ITC"/>
    </style:style>
    <style:style style:name="T3" style:family="text">
      <style:text-properties fo:color="#ff00ff" style:font-name="Comic Sans MS" fo:font-weight="bold" style:font-weight-asian="bold"/>
    </style:style>
    <style:style style:name="gr1" style:family="graphic">
      <style:graphic-properties draw:stroke="solid" svg:stroke-width="0.0173in" svg:stroke-color="#000000" draw:stroke-linejoin="miter" draw:fill="gradient" draw:fill-gradient-name="Gradient_20_2" draw:textarea-vertical-align="middle" fo:min-height="0in" fo:min-width="0in" fo:padding-top="0.0083in" fo:padding-bottom="0.0083in" fo:padding-left="0.0083in" fo:padding-right="0.0083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draw:custom-shape text:anchor-type="as-char" draw:z-index="0" draw:style-name="gr1" draw:text-style-name="P9" svg:width="1.3776in" svg:height="0.2858in"><text:p text:style-name="P8">Zemljiška knjiga</text:p><draw:enhanced-geometry svg:viewBox="0 0 21600 21600" draw:glue-points="?f18 ?f0 ?f20 10800 ?f19 ?f1 ?f21 10800" draw:text-areas="?f5 ?f22 ?f11 ?f23" draw:text-path="true" draw:text-path-mode="shape" draw:text-path-scale="path" draw:text-path-same-letter-heights="false" draw:type="mso-spt158" draw:modifiers="1400 10800" draw:enhanced-path="M ?f7 ?f0 C ?f15 ?f9 ?f30 ?f10 ?f18 ?f0 ?f31 ?f9 ?f16 ?f10 ?f12 ?f0 N M ?f29 ?f1 C ?f27 ?f28 ?f32 ?f26 ?f19 ?f1 ?f33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7900*?f0 /223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3600-?f14 "/><draw:equation draw:name="f16" draw:formula="?f12 +?f14 -36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equation draw:name="f30" draw:formula="?f18 -?f14 "/><draw:equation draw:name="f31" draw:formula="?f18 +?f14 "/><draw:equation draw:name="f32" draw:formula="?f19 -?f14 "/><draw:equation draw:name="f33" draw:formula="?f19 +?f14 "/><draw:handle draw:handle-position="left $0" draw:handle-range-y-minimum="0" draw:handle-range-y-maximum="2230"/><draw:handle draw:handle-position="$1 21600" draw:handle-range-x-minimum="8640" draw:handle-range-x-maximum="12960"/></draw:enhanced-geometry></draw:custom-shape></text:p>
      <text:p text:style-name="P2"/>
      <text:p text:style-name="P5"><text:span text:style-name="T1">To je javna knjiga, ki jo vodi sodišče. Vanjo se vpisujejo nepremičnine in z njimi povezane pravice. </text:span></text:p>
      <text:p text:style-name="P3"/>
      <text:p text:style-name="P5"><text:span text:style-name="T1">Zemljiško knjižne pravice pa nastanejo in prenehajo z vpisom v zemljiško knjigo.</text:span></text:p>
      <text:p text:style-name="P3"/>
      <text:p text:style-name="P5"><text:span text:style-name="T1">Podlaga za vodenje zemljiške knjige je zemljiški kataster v katerega so vpisani podatki o vseh parcelah na nekem območju (po občinah).</text:span></text:p>
      <text:p text:style-name="P3"/>
      <text:p text:style-name="P5"><text:span text:style-name="T1">Zemljiška knjiga je sestavljena iz glavne knjige in zbirke listin.</text:span></text:p>
      <text:p text:style-name="P2"/>
      <text:p text:style-name="P1"><draw:custom-shape text:anchor-type="as-char" draw:z-index="1" draw:style-name="gr1" draw:text-style-name="P9" svg:width="1.1579in" svg:height="0.2858in"><text:p text:style-name="P8">Glavna knjiga</text:p><draw:enhanced-geometry svg:viewBox="0 0 21600 21600" draw:glue-points="?f18 ?f0 ?f20 10800 ?f19 ?f1 ?f21 10800" draw:text-areas="?f5 ?f22 ?f11 ?f23" draw:text-path="true" draw:text-path-mode="shape" draw:text-path-scale="path" draw:text-path-same-letter-heights="false" draw:type="mso-spt158" draw:modifiers="1400 10800" draw:enhanced-path="M ?f7 ?f0 C ?f15 ?f9 ?f30 ?f10 ?f18 ?f0 ?f31 ?f9 ?f16 ?f10 ?f12 ?f0 N M ?f29 ?f1 C ?f27 ?f28 ?f32 ?f26 ?f19 ?f1 ?f33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7900*?f0 /223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3600-?f14 "/><draw:equation draw:name="f16" draw:formula="?f12 +?f14 -36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equation draw:name="f30" draw:formula="?f18 -?f14 "/><draw:equation draw:name="f31" draw:formula="?f18 +?f14 "/><draw:equation draw:name="f32" draw:formula="?f19 -?f14 "/><draw:equation draw:name="f33" draw:formula="?f19 +?f14 "/><draw:handle draw:handle-position="left $0" draw:handle-range-y-minimum="0" draw:handle-range-y-maximum="2230"/><draw:handle draw:handle-position="$1 21600" draw:handle-range-x-minimum="8640" draw:handle-range-x-maximum="12960"/></draw:enhanced-geometry></draw:custom-shape></text:p>
      <text:p text:style-name="P5"><text:span text:style-name="T1">Sestavljena je iz zemljiško-knjižnih vložkov. V enem vložku so zajete parcele in na njih stoječe stavbe, ki pripadajo istemu lastniku. Lahko sta dva lastnika npr. mož in žena.</text:span></text:p>
      <text:p text:style-name="P3"/>
      <text:p text:style-name="P5"><text:span text:style-name="T2">Vsak zemljiško knjižni vložek je sestavljen iz treh listov:</text:span></text:p>
      <text:list xml:id="list3542916851" text:style-name="WWNum1">
        <text:list-item>
          <text:p text:style-name="P6"><text:span text:style-name="T3">List A</text:span><text:span text:style-name="T1"> (popisni list) – vsebuje podatke o parceli in o zemljišču</text:span></text:p>
        </text:list-item>
      </text:list>
      <text:p text:style-name="P3"/>
      <text:list xml:id="list150238739907811" text:continue-numbering="true" text:style-name="WWNum1">
        <text:list-item>
          <text:p text:style-name="P6"><text:span text:style-name="T3">List B</text:span><text:span text:style-name="T1"> (lastniški list) – vanj se vpisuje vsakokratni lastnik. Ob vpisu spremembe se vpiše tudi podlaga za vpis. Vpisujejo se tudi drugi podatki o lastniku.</text:span></text:p>
        </text:list-item>
        <text:list-item>
          <text:p text:style-name="P6"><text:span text:style-name="T3">List C</text:span><text:span text:style-name="T1"> (bremenski list) – vanj se vpisujejo stvarne pravice (zastavna, služnostna, hipoteka)</text:span></text:p>
        </text:list-item>
      </text:list>
      <text:p text:style-name="P3"/>
      <text:p text:style-name="P4"/>
      <text:p text:style-name="P4"/>
      <text:p text:style-name="P1"><draw:custom-shape text:anchor-type="as-char" draw:z-index="2" draw:style-name="gr1" draw:text-style-name="P9" svg:width="1.0016in" svg:height="0.2858in"><text:p text:style-name="P8">Zbirka listin</text:p><draw:enhanced-geometry svg:viewBox="0 0 21600 21600" draw:glue-points="?f18 ?f0 ?f20 10800 ?f19 ?f1 ?f21 10800" draw:text-areas="?f5 ?f22 ?f11 ?f23" draw:text-path="true" draw:text-path-mode="shape" draw:text-path-scale="path" draw:text-path-same-letter-heights="false" draw:type="mso-spt158" draw:modifiers="1400 10800" draw:enhanced-path="M ?f7 ?f0 C ?f15 ?f9 ?f30 ?f10 ?f18 ?f0 ?f31 ?f9 ?f16 ?f10 ?f12 ?f0 N M ?f29 ?f1 C ?f27 ?f28 ?f32 ?f26 ?f19 ?f1 ?f33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7900*?f0 /223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3600-?f14 "/><draw:equation draw:name="f16" draw:formula="?f12 +?f14 -36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equation draw:name="f30" draw:formula="?f18 -?f14 "/><draw:equation draw:name="f31" draw:formula="?f18 +?f14 "/><draw:equation draw:name="f32" draw:formula="?f19 -?f14 "/><draw:equation draw:name="f33" draw:formula="?f19 +?f14 "/><draw:handle draw:handle-position="left $0" draw:handle-range-y-minimum="0" draw:handle-range-y-maximum="2230"/><draw:handle draw:handle-position="$1 21600" draw:handle-range-x-minimum="8640" draw:handle-range-x-maximum="12960"/></draw:enhanced-geometry></draw:custom-shape></text:p>
      <text:p text:style-name="P5"><text:span text:style-name="T1">V njej se hranijo listine, ki so podlaga za zemljiško knjižne spremembe.</text:span></text:p>
      <text:p text:style-name="P3"/>
      <text:p text:style-name="P5"><text:span text:style-name="T2">Načela za vodenje zemljiške knjige:</text:span></text:p>
      <text:p text:style-name="P5"><text:span text:style-name="T1">Načelo vpisa (pogoj za nastanek, spremembo in prenehanje stvarnih pravic je vpis v zemljiško knjigo).</text:span></text:p>
      <text:p text:style-name="P5"><text:span text:style-name="T1">Načelo javnosti (vsakdo lahko zahteva izpisek iz zemljiške knjige).</text:span></text:p>
      <text:p text:style-name="P5"><text:span text:style-name="T1">Načelo zaupanja (podatki, ki so vpisani v zemljiški knjigi so točni).</text:span></text:p>
      <text:p text:style-name="P5"><text:span text:style-name="T1">Načelo legalitete (sodišče vodi zemljiško knjigo po zakonskih predpisih).</text:span></text:p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1" svg:font-family="Web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nap ITC" svg:font-family="'Snap ITC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2" draw:display-name="Gradient 2" draw:style="linear" draw:start-color="#6600cc" draw:end-color="#ff00ff" draw:start-intensity="100%" draw:end-intensity="100%" draw:angle="1800" draw:border="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1z0" style:family="text">
      <style:text-properties style:font-name="Webdings" fo:font-family="Webdings" style:font-family-generic="roman" style:font-pitch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" text:bullet-char="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eb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44in" fo:margin-bottom="0.3744in" fo:margin-left="0.9846in" fo:margin-right="0.9846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19:00</meta:creation-date>
    <dc:date>2019-05-13T12:1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8" meta:word-count="209" meta:character-count="1347" meta:non-whitespace-character-count="11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