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text-align="justify" style:justify-single-word="false"/>
    </style:style>
    <style:style style:name="P3" style:family="paragraph" style:parent-style-name="Standard">
      <style:paragraph-properties fo:text-align="justify" style:justify-single-word="false">
        <style:tab-stops>
          <style:tab-stop style:position="0.9689in"/>
        </style:tab-stops>
      </style:paragraph-properties>
    </style:style>
    <style:style style:name="P4" style:family="paragraph" style:parent-style-name="Standard" style:list-style-name="WWNum3">
      <style:paragraph-properties fo:text-align="justify" style:justify-single-word="false">
        <style:tab-stops>
          <style:tab-stop style:position="0.9689in"/>
        </style:tab-stops>
      </style:paragraph-properties>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7">
      <style:paragraph-properties fo:text-align="justify" style:justify-single-word="false"/>
    </style:style>
    <style:style style:name="P7" style:family="paragraph" style:parent-style-name="Standard">
      <style:paragraph-properties fo:text-align="justify" style:justify-single-word="false"/>
      <style:text-properties fo:font-size="8pt" style:text-underline-style="solid" style:text-underline-width="auto" style:text-underline-color="font-color" fo:font-weight="bold" style:font-size-asian="8pt" style:font-weight-asian="bold" style:font-weight-complex="bold"/>
    </style:style>
    <style:style style:name="P8" style:family="paragraph" style:parent-style-name="Standard">
      <style:paragraph-properties fo:text-align="justify" style:justify-single-word="false">
        <style:tab-stops>
          <style:tab-stop style:position="0.9689in"/>
        </style:tab-stops>
      </style:paragraph-properties>
      <style:text-properties fo:font-size="8pt" style:text-underline-style="solid" style:text-underline-width="auto" style:text-underline-color="font-color" fo:font-weight="bold" style:font-size-asian="8pt" style:font-weight-asian="bold" style:font-weight-complex="bold"/>
    </style:style>
    <style:style style:name="P9" style:family="paragraph" style:parent-style-name="Standard">
      <style:paragraph-properties fo:text-align="justify" style:justify-single-word="false"/>
      <style:text-properties fo:font-size="8pt" style:font-size-asian="8pt"/>
    </style:style>
    <style:style style:name="P10" style:family="paragraph" style:parent-style-name="Standard">
      <style:paragraph-properties fo:text-align="justify" style:justify-single-word="false">
        <style:tab-stops>
          <style:tab-stop style:position="0.9689in"/>
        </style:tab-stops>
      </style:paragraph-properties>
      <style:text-properties fo:font-size="8pt" style:font-size-asian="8pt"/>
    </style:style>
    <style:style style:name="P11" style:family="paragraph" style:parent-style-name="Standard" style:list-style-name="WWNum3">
      <style:paragraph-properties fo:text-align="justify" style:justify-single-word="false"/>
      <style:text-properties fo:font-size="8pt" style:font-size-asian="8pt"/>
    </style:style>
    <style:style style:name="P12" style:family="paragraph" style:parent-style-name="Standard">
      <style:paragraph-properties fo:text-align="justify" style:justify-single-word="false"/>
      <style:text-properties fo:font-size="8pt" fo:font-weight="bold" style:font-size-asian="8pt" style:font-weight-asian="bold" style:font-weight-complex="bold"/>
    </style:style>
    <style:style style:name="P13" style:family="paragraph" style:parent-style-name="Standard">
      <style:paragraph-properties fo:text-align="justify" style:justify-single-word="false">
        <style:tab-stops>
          <style:tab-stop style:position="0.9689in"/>
        </style:tab-stops>
      </style:paragraph-properties>
      <style:text-properties fo:font-size="8pt" fo:font-weight="bold" style:font-size-asian="8pt" style:font-weight-asian="bold" style:font-weight-complex="bold"/>
    </style:style>
    <style:style style:name="P14" style:family="paragraph" style:parent-style-name="Standard">
      <style:paragraph-properties fo:text-align="justify" style:justify-single-word="false">
        <style:tab-stops>
          <style:tab-stop style:position="0.9689in"/>
        </style:tab-stops>
      </style:paragraph-properties>
      <style:text-properties fo:color="#ff0000" fo:font-size="8pt" style:text-underline-style="solid" style:text-underline-width="auto" style:text-underline-color="font-color" style:font-size-asian="8pt"/>
    </style:style>
    <style:style style:name="P15" style:family="paragraph" style:parent-style-name="Standard">
      <style:paragraph-properties fo:text-align="justify" style:justify-single-word="false">
        <style:tab-stops>
          <style:tab-stop style:position="0.9689in"/>
        </style:tab-stops>
      </style:paragraph-properties>
      <style:text-properties fo:color="#ff0000" fo:font-size="8pt" style:text-underline-style="solid" style:text-underline-width="auto" style:text-underline-color="font-color" fo:font-weight="bold" style:font-size-asian="8pt" style:font-weight-asian="bold" style:font-weight-complex="bold"/>
    </style:style>
    <style:style style:name="P16" style:family="paragraph" style:parent-style-name="Standard">
      <style:paragraph-properties fo:text-align="justify" style:justify-single-word="false">
        <style:tab-stops>
          <style:tab-stop style:position="0.9689in"/>
        </style:tab-stops>
      </style:paragraph-properties>
      <style:text-properties fo:color="#ff0000" fo:font-size="8pt" fo:font-weight="bold" style:font-size-asian="8pt" style:font-weight-asian="bold" style:font-weight-complex="bold"/>
    </style:style>
    <style:style style:name="P17" style:family="paragraph" style:parent-style-name="Standard">
      <style:paragraph-properties fo:margin-left="0.25in" fo:margin-right="0in" fo:text-align="justify" style:justify-single-word="false" fo:text-indent="0in" style:auto-text-indent="false"/>
    </style:style>
    <style:style style:name="P18" style:family="paragraph" style:parent-style-name="Standard">
      <style:paragraph-properties fo:margin-left="0.25in" fo:margin-right="0in" fo:text-align="justify" style:justify-single-word="false" fo:text-indent="0in" style:auto-text-indent="false"/>
      <style:text-properties fo:font-size="8pt" style:text-underline-style="solid" style:text-underline-width="auto" style:text-underline-color="font-color" fo:font-weight="bold" style:font-size-asian="8pt" style:font-weight-asian="bold" style:font-weight-complex="bold"/>
    </style:style>
    <style:style style:name="P19" style:family="paragraph" style:parent-style-name="Standard" style:master-page-name="Standard">
      <style:paragraph-properties fo:text-align="justify" style:justify-single-word="false" style:page-number="auto"/>
    </style:style>
    <style:style style:name="P20" style:family="paragraph" style:parent-style-name="Text_20_body">
      <style:paragraph-properties>
        <style:tab-stops>
          <style:tab-stop style:position="0.4917in"/>
          <style:tab-stop style:position="0.9689in"/>
        </style:tab-stops>
      </style:paragraph-properties>
      <style:text-properties fo:font-size="8pt" style:text-underline-style="solid" style:text-underline-width="auto" style:text-underline-color="font-color" fo:font-weight="bold" style:font-size-asian="8pt" style:font-weight-asian="bold" style:font-weight-complex="bold"/>
    </style:style>
    <style:style style:name="P21" style:family="paragraph" style:parent-style-name="Text_20_body">
      <style:paragraph-properties>
        <style:tab-stops>
          <style:tab-stop style:position="0.4917in"/>
          <style:tab-stop style:position="0.9689in"/>
        </style:tab-stops>
      </style:paragraph-properties>
      <style:text-properties fo:font-size="8pt" style:text-underline-style="solid" style:text-underline-width="auto" style:text-underline-color="font-color" style:font-size-asian="8pt"/>
    </style:style>
    <style:style style:name="P22" style:family="paragraph" style:parent-style-name="Text_20_body">
      <style:paragraph-properties>
        <style:tab-stops>
          <style:tab-stop style:position="0.4917in"/>
          <style:tab-stop style:position="0.9689in"/>
        </style:tab-stops>
      </style:paragraph-properties>
      <style:text-properties fo:font-size="8pt" style:font-size-asian="8pt"/>
    </style:style>
    <style:style style:name="P23" style:family="paragraph" style:parent-style-name="Text_20_body">
      <style:paragraph-properties>
        <style:tab-stops>
          <style:tab-stop style:position="0.4917in"/>
          <style:tab-stop style:position="0.9689in"/>
        </style:tab-stops>
      </style:paragraph-properties>
    </style:style>
    <style:style style:name="P24" style:family="paragraph" style:parent-style-name="Text_20_body" style:list-style-name="WWNum9">
      <style:paragraph-properties>
        <style:tab-stops>
          <style:tab-stop style:position="0.4917in"/>
          <style:tab-stop style:position="0.9689in"/>
        </style:tab-stops>
      </style:paragraph-properties>
    </style:style>
    <style:style style:name="P25" style:family="paragraph" style:parent-style-name="Text_20_body" style:list-style-name="WWNum3"/>
    <style:style style:name="P26" style:family="paragraph" style:parent-style-name="Text_20_body" style:list-style-name="WWNum9"/>
    <style:style style:name="T1" style:family="text">
      <style:text-properties fo:font-size="8pt" style:text-underline-style="solid" style:text-underline-width="auto" style:text-underline-color="font-color" fo:font-weight="bold" style:font-size-asian="8pt" style:font-weight-asian="bold" style:font-weight-complex="bold"/>
    </style:style>
    <style:style style:name="T2" style:family="text">
      <style:text-properties fo:font-size="8pt" style:text-underline-style="solid" style:text-underline-width="auto" style:text-underline-color="font-color" style:font-size-asian="8pt"/>
    </style:style>
    <style:style style:name="T3" style:family="text">
      <style:text-properties fo:font-size="8pt" style:font-size-asian="8pt"/>
    </style:style>
    <style:style style:name="T4" style:family="text">
      <style:text-properties fo:font-size="8pt" style:font-size-asian="8pt" style:font-size-complex="10pt"/>
    </style:style>
    <style:style style:name="T5" style:family="text">
      <style:text-properties fo:font-size="8pt" fo:font-weight="bold" style:font-size-asian="8pt" style:font-weight-asian="bold" style:font-weight-complex="bold"/>
    </style:style>
    <style:style style:name="T6" style:family="text">
      <style:text-properties fo:font-size="8pt" fo:font-weight="bold" style:font-size-asian="8pt" style:font-weight-asian="bold" style:font-size-complex="10pt" style:font-weight-complex="bold"/>
    </style:style>
    <style:style style:name="T7" style:family="text">
      <style:text-properties fo:font-size="8pt" fo:font-style="italic" style:text-underline-style="solid" style:text-underline-width="auto" style:text-underline-color="font-color" fo:font-weight="bold" style:font-size-asian="8pt" style:font-style-asian="italic" style:font-weight-asian="bold" style:font-style-complex="italic" style:font-weight-complex="bold"/>
    </style:style>
    <style:style style:name="T8" style:family="text">
      <style:text-properties fo:font-size="8pt" fo:font-style="italic" fo:font-weight="bold" style:font-size-asian="8pt" style:font-style-asian="italic" style:font-weight-asian="bold" style:font-style-complex="italic" style:font-weight-complex="bold"/>
    </style:style>
    <style:style style:name="T9" style:family="text">
      <style:text-properties fo:font-size="8pt" fo:font-style="italic" style:font-size-asian="8pt" style:font-style-asian="italic" style:font-style-complex="italic"/>
    </style:style>
    <style:style style:name="T10" style:family="text">
      <style:text-properties fo:color="#ff0000" fo:font-size="8pt" style:text-underline-style="solid" style:text-underline-width="auto" style:text-underline-color="font-color" fo:font-weight="bold" style:font-size-asian="8pt" style:font-weight-asian="bold" style:font-weight-complex="bold"/>
    </style:style>
    <style:style style:name="T11" style:family="text">
      <style:text-properties fo:color="#ff0000" fo:font-size="8pt" style:text-underline-style="solid" style:text-underline-width="auto" style:text-underline-color="font-color" style:font-size-asian="8pt"/>
    </style:style>
    <style:style style:name="T12" style:family="text">
      <style:text-properties fo:color="#008000" fo:font-size="8pt" style:font-size-asian="8pt"/>
    </style:style>
    <style:style style:name="T13" style:family="text">
      <style:text-properties fo:color="#0000ff"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1) KAJ JE PRAVO?</text:span></text:p>
      <text:p text:style-name="P7"/>
      <text:p text:style-name="P1"><text:span text:style-name="T3">Je posebna vrsta družbenih pravil, s katerimi oblikujemo družbeni red v državno organizacijskih družbah. S pravimi pravili ali LEX so določene prvine državne organizacije, vrste državnih organov in njihove pristojnosti. Pravo je obenem tudi tista vrsta družbenih pravil, s katero država učinkovito usmerja dogajanje v družbi. Družbena pravila so sredstva, s katerimi uravnavamo človekovo vedenje. To so pravila za vedenje ljudi <text:s/>v družbi, torej v medsebojnih odnosih. Odvisna so od človekove volje in zavesti (ali jih človek spoštuje ali pa ne – pravila).</text:span></text:p>
      <text:p text:style-name="P9"/>
      <text:p text:style-name="P12"/>
      <text:p text:style-name="P1"><text:span text:style-name="T1">2) OPIŠITE DRŽAVNO OZEMLJE IN KAKO JE DOLOČENO?</text:span></text:p>
      <text:p text:style-name="P12"/>
      <text:p text:style-name="P1"><text:span text:style-name="T5">Državno ozemlje</text:span><text:span text:style-name="T3"> je prostor na katerem država uveljavlja svojo suvereno oblast. Ozemlje neke države <text:s/>je določeno z mejami. Meje urejajo z mednarodnimi pogodbami ali pa s pravili mednarodnega običajnega prava. Poleg zemeljske površine zajema še:</text:span></text:p>
      <text:list xml:id="list2512590624" text:style-name="WWNum3">
        <text:list-item>
          <text:p text:style-name="P2"><text:span text:style-name="T3">zračni prostor in podzemlje</text:span></text:p>
        </text:list-item>
      </text:list>
      <text:p text:style-name="P9"/>
      <text:p text:style-name="P1"><text:span text:style-name="T5">Zračni prostor</text:span><text:span text:style-name="T3"> je načeloma neomejen, dejansko pa sega državna oblast do tiste višine, ki jo je z modernimi tehničnimi sredstvi še mogoče učinkovito varovati in nadzirati.</text:span></text:p>
      <text:p text:style-name="P1"><text:span text:style-name="T5">Podzemlje </text:span><text:span text:style-name="T3">je načeloma neomejeno in sega do središča zemlje, dejansko pa do tiste globine, do katere je mogoče seči pri izkoriščanju naravnih bogastev.</text:span></text:p>
      <text:p text:style-name="P1"><text:span text:style-name="T5">Obalno morje </text:span><text:span text:style-name="T3">je tisti del morja, ki spada pod suverenost obalne države. Sestavljeno je iz:</text:span></text:p>
      <text:list xml:id="list145950613043287" text:continue-numbering="true" text:style-name="WWNum3">
        <text:list-item>
          <text:p text:style-name="P2"><text:span text:style-name="T3">notranjih morskih voda (vode med zalivi in otoki)</text:span></text:p>
        </text:list-item>
        <text:list-item>
          <text:p text:style-name="P2"><text:span text:style-name="T3">teritorialnega morja (razteza se po celi obali vzdolž države- ne sme presegati12 milj)</text:span></text:p>
        </text:list-item>
        <text:list-item>
          <text:p text:style-name="P2"><text:span text:style-name="T3">epikontinetalni pas (sega do 200 m morske globine)</text:span></text:p>
        </text:list-item>
      </text:list>
      <text:p text:style-name="P20"/>
      <text:p text:style-name="P23"><text:span text:style-name="T1">3) KDO SO APARTIDI?</text:span></text:p>
      <text:p text:style-name="P22"/>
      <text:p text:style-name="P23"><text:span text:style-name="T3">Apartidi so ljudje brez državljanstva.</text:span></text:p>
      <text:p text:style-name="P12"/>
      <text:p text:style-name="P3"><text:span text:style-name="T1">4) KAJ JE PRAVNO PRAVILO IN NJEGOVE SETAVINE? </text:span></text:p>
      <text:p text:style-name="P14"/>
      <text:p text:style-name="Text_20_body"><text:span text:style-name="T3">Je temeljna sestavina prava. Opredelimo ga lahko kot obvezno pravilo za vedenje in ravnanje ljudi v medsebojnih razmerjih. V moderni družbi je oblikovalec pravnih pravil država. Med pravna pravila pa se uvrščajo tudi tista, ki jih oblikujejo samostojne organizacije, ki niso sestavni del državnega aparata in tretja je tista, ki jih oblikujejo posamezniki. </text:span></text:p>
      <text:p text:style-name="P3"><text:span text:style-name="T3">Vsako pravno pravilo je sestavljeno iz dispozicije, sankcije in hipoteze. </text:span></text:p>
      <text:list xml:id="list145951089433833" text:continue-numbering="true" text:style-name="WWNum3">
        <text:list-item>
          <text:p text:style-name="P4"><text:span text:style-name="T3">Iz </text:span><text:span text:style-name="T1">dispozicije</text:span><text:span text:style-name="T3"> zvemo, koga zavezuje pravno pravilo in kakršno ravnanje od njega zahteva</text:span><text:span text:style-name="T2">. </text:span></text:p>
        </text:list-item>
        <text:list-item>
          <text:p text:style-name="P4"><text:span text:style-name="T1">Sankcija</text:span><text:span text:style-name="T12"> </text:span><text:span text:style-name="T3">pa vsebuje napoved ukrepa, ki ga bo pristojni državni organ izvedel zoper tistega, ki se ne bo podredil dispoziciji (meja se lahko prestopi samo na točno določenem mestu). </text:span></text:p>
        </text:list-item>
        <text:list-item>
          <text:p text:style-name="P4"><text:span text:style-name="T1">Hipoteza</text:span><text:span text:style-name="T12"> </text:span><text:span text:style-name="T3">pa je predpostavka pravnega pravila. Z njo ničesar ne zapovedujemo, temveč le pojmovno določamo tisto dejansko stanje, ki mora nastopiti, zato da postane dispozicija zavezujoča za naslovljence pravnega pravila.</text:span></text:p>
        </text:list-item>
      </text:list>
      <text:p text:style-name="P3"><text:span text:style-name="T3">Poznamo dve vrsti pravnih pravil: - </text:span><text:span text:style-name="T5">abstraktno in splošno</text:span></text:p>
      <text:p text:style-name="P3"><text:span text:style-name="T5"><text:s text:c="55"/>- konkretno in posamično</text:span></text:p>
      <text:p text:style-name="P3"><text:span text:style-name="T5">Splošno in abstraktno pravilo</text:span><text:span text:style-name="T3"> določa neki položaj, družbeno razmerje ter njegove nosilce in oblikuje vzorec vedenja za nedoločeno število oseb. </text:span><text:span text:style-name="T5">Konkretno</text:span><text:span text:style-name="T3"> pa ureja zgolj konkreten primer in med posamično določenimi osebami obstoječe razmerje, s ten pa se njegova vloga in pomen končata.</text:span></text:p>
      <text:p text:style-name="P3"><text:span text:style-name="T3">Poznamo še </text:span><text:span text:style-name="T5">kategorično in pooblaščajoče pravno pravilo</text:span><text:span text:style-name="T3">. </text:span><text:span text:style-name="T5">Kategorično</text:span><text:span text:style-name="T3"> imamo v zakonskem pravu, ki varuje temeljne vrednote v posamezni družbi. </text:span><text:span text:style-name="T5">Pooblaščajoče</text:span><text:span text:style-name="T3"> pa pooblašča ljudi, da smejo ravnati tako, kot določa dispozicija. Včasih naredi ustvarjalec pravnega pravila še korak dlje in prepušča oblikovanje dispozicij tistim, ki naj bi se po njih ravnali.</text:span></text:p>
      <text:p text:style-name="P9"/>
      <text:p text:style-name="P3"><text:span text:style-name="T1">5) KAJ JE PRAVNA KRŠITEV? </text:span></text:p>
      <text:p text:style-name="P8"/>
      <text:p text:style-name="P3"><text:span text:style-name="T5">O pravni kršitvi govorimo</text:span><text:span text:style-name="T3">, ko gre za ravnanje, ki ni v skladu z dispozicijo določenega pravnega pravila. Najpogosteje pride do pravne kršitve, ko posameznik meni, da pravno pravilo, ki od njega zahteva določeno ravnanje ni v skladu z njegovimi interesi in z njegovim dojemanjem posameznih vrednot. Pomembno je tudi, kako stroga je sankcija za kršitev dispozicije, kajti vsak posameznik izbira med prepovedano koristjo in težo sankcije. Vzrok zakaj posameznik ne ravna v skladu z dispozicijo je tudi nepoznavanje prava. Zaradi zgoraj navedenega so omilitvena načela, da nepoznavanje prava kršitelje ne opravičuje.</text:span></text:p>
      <text:p text:style-name="Text_20_body"><text:span text:style-name="T3">Glede na vsebino dispozicije ima pravna kršitev obliko dejanja in opustitve.Za nastanek odgovornosti ne zadošča le proti pravno ravnanje, temveč je pomembna krivda storilca. </text:span></text:p>
      <text:p text:style-name="P10"/>
      <text:p text:style-name="P3"><text:span text:style-name="T1">6. OPIŠITE NAKLEP IN MALOMARNOST!</text:span></text:p>
      <text:p text:style-name="P10"/>
      <text:p text:style-name="Text_20_body"><text:span text:style-name="T5">Krivda</text:span><text:span text:style-name="T3"> je storilčev odnos do storjenega dejanja, ki je v tem, da se je storilec zavedal ali bi se moral in mogel zavedati, da dela nekaj protipravno. Tak odnos pa lahko pričakujemo le od zrelih ter duševno zdravih oseb, zato za pravne kršitve ne odgovarjajo otroci pa tudi ne duševno bolne in neprištevna osebe. Ti se ne morejo zavedati pomena svojega dejanja (gre za izključitev odgovornosti). ← TO NI MUS NI PA ODVEČ!</text:span></text:p>
      <text:p text:style-name="Text_20_body"><text:span text:style-name="T3">Poznamo dve obliki krivde: </text:span></text:p>
      <text:p text:style-name="P3"><text:span text:style-name="T1">Naklep</text:span><text:span text:style-name="T3"> je hujša oblika krivde. O naklepu govorimo tedaj, kadar se je storilec zavedal svojega ravnanja in ga je hotel storiti. </text:span></text:p>
      <text:p text:style-name="P3"><text:span text:style-name="T1">Malomarnost</text:span><text:span text:style-name="T5"> </text:span><text:span text:style-name="T3">je blažja oblika odgovornosti. Tukaj storilec noče posledic, vendar pa te nastanejo zaradi njegove nepazljivosti. O malomarnosti govorimo, če se je storilec zavedal, da zaradi njegove storitve ali opustitve nastane posledica, pa je lahko vseeno mislil, da jo bo preprečil ali , da ne bo nastala oz. če se ni zavedal, da lahko nastane pa se zaradi okoliščin in svojih osebnih lastnosti moral in mogel zavedati.</text:span></text:p>
      <text:p text:style-name="P3"><text:span text:style-name="T2">Pri obeh oblikah je pomembna prištevnost.</text:span></text:p>
      <text:p text:style-name="P8"/>
      <text:p text:style-name="P13"/>
      <text:p text:style-name="P13"/>
      <text:p text:style-name="P13"/>
      <text:p text:style-name="P13"/>
      <text:p text:style-name="P13"/>
      <text:p text:style-name="P3"><text:soft-page-break/><text:span text:style-name="T1">7) KDAJ GOVORIMO O BISTVENO ZMANJŠANI PRIŠTEVNOSTI?</text:span><text:span text:style-name="T11"> </text:span></text:p>
      <text:p text:style-name="P16"/>
      <text:p text:style-name="Text_20_body"><text:span text:style-name="T7">A° LIBERA IN CAUSA</text:span><text:span text:style-name="T3"> – odgovoren je tisti, če se z uporabo alkohola, mamil ali kako drugače sam spravi v tako stanje, zaradi katerega ni mogel razumeti pomena svojega dejanja ali imeti v oblasti svoje ravnanje, če je bila pred tem podana njegova malomarnost oz. naklep, ko se v predpisu določi, da se storilec kaznuje le, če je dejanje storil naklepno.</text:span></text:p>
      <text:p text:style-name="P12"/>
      <text:p text:style-name="P12"/>
      <text:p text:style-name="P3"><text:span text:style-name="T1">8) KAJ JE KAZENSKI DELIKT?</text:span><text:span text:style-name="T11"> </text:span></text:p>
      <text:p text:style-name="P15"/>
      <text:p text:style-name="P3"><text:span text:style-name="T5">Delikt</text:span><text:span text:style-name="T3"> je strokovni izraz, s katerim označujemo pravne kršitve. Delimo jih na </text:span><text:span text:style-name="T5">kazenske in</text:span><text:span text:style-name="T3"> </text:span><text:span text:style-name="T5">civilne delikte</text:span><text:span text:style-name="T3">. </text:span></text:p>
      <text:p text:style-name="P3"><text:span text:style-name="T1">Kazenski delikti</text:span><text:span text:style-name="T2"> so tiste pravne kršitve, ki so posebno nevarne za družbo</text:span><text:span text:style-name="T3">. Za ugotavljanje storitvenega kaznivega dejanja so pristojna sodišča.</text:span><text:span text:style-name="T5"> Med kazenske delikte spadajo</text:span><text:span text:style-name="T3"> tudi prekrški in gospodarski prestopki. Gospodarski postopki so dejanja, ki se tičejo pravno odgovornih oseb - gospodarstvenikov.</text:span></text:p>
      <text:p text:style-name="P10"/>
      <text:p text:style-name="P10"/>
      <text:p text:style-name="P13"/>
      <text:p text:style-name="P3"><text:span text:style-name="T1">9) KAJ JE CIVILNI DELIKT?</text:span><text:span text:style-name="T11"> </text:span></text:p>
      <text:p text:style-name="P15"/>
      <text:p text:style-name="Text_20_body"><text:span text:style-name="T5">Civilni delikt</text:span><text:span text:style-name="T3"> označuje takšna protipravna dejanja in opustitve, ki povzročajo premoženjsko in nepremoženjsko škodo posameznim pravnim subjektom. Za obe vrsti deliktov je pristojno sodišče. Pri civilnem deliktu se vodi pravni postopek.</text:span></text:p>
      <text:p text:style-name="P12"/>
      <text:p text:style-name="P12"/>
      <text:p text:style-name="P3"><text:span text:style-name="T1">10) KAKŠNE SANKCIJE POZNAMO PRI NAS IN KAJ JE PRAVNA SANKCIJA?</text:span><text:span text:style-name="T5"> </text:span></text:p>
      <text:p text:style-name="P13"/>
      <text:p text:style-name="P3"><text:span text:style-name="T5">Sankcija</text:span><text:span text:style-name="T3"> je poleg dispozicije drugi najpomembnejši del pravnega pravila. Z njo razumemo neprijeten ukrep, ki bo zadel tistega, ki svojega ravnanja ni uskladil z dispozicijo določenega pravnega pravila. Sankcija je po domače kazen. Iz sankcije vselej razberemo pristojni organ, ki mora poskrbeti zato, da bo ustrezna sankcija izrečena in končno tudi izvršena. Poznamo pa tudi tako imenovane nagrade, s katerimi poskuša zakonodajalec spodbuditi določeno vrsto ravnanja. Izbira ustrezne sankcije je vselej občutljivo dejanje.</text:span></text:p>
      <text:p text:style-name="P3"><text:span text:style-name="T3">Za</text:span><text:span text:style-name="T5"> kazniva dejanja </text:span><text:span text:style-name="T3">kot najhujše oblike kazenskih deliktov je mogoče izreči različne zaporne in denarne kazni (do 30 let). Zaporna kazen je določena v določenem razponu, kar sodišču omogoča, da upošteva obteževalne in olajševalne okoliščine. Pri upravnih prekrških pridejo v poštev predvsem denarne kazni, pa tudi krajše zaporne kazni v določenih primerih. Za gospodarske prestopke je mogoče izrekati samo denarne kazni. </text:span></text:p>
      <text:p text:style-name="Text_20_body"><text:span text:style-name="T3">Poznamo tudi sankcije, ki imajo predvsem moralno težo, kot na primer kazni opominjevalne narave. Mogoče pa so tudi strožje sankcije, kot na primer denarna kazen in prenehanje delovnega razmerja.</text:span></text:p>
      <text:p text:style-name="P3"><text:span text:style-name="T5">Pri civilnih deliktih</text:span><text:span text:style-name="T3"> so tudi sankcije drugačne narave. Sankcija mora vzpostaviti tisti stanje, ki je bilo pred nedopustnim posegom, oziroma mora odpraviti škodo, ki je nastala z civilnim deliktom. Praviloma gre za premoženjske sankcije, čeprav so možne tudi tiste, ki prinašajo zgolj moralno zadoščanje (objava javne sodbe). </text:span></text:p>
      <text:p text:style-name="P3"><text:span text:style-name="T3">Vse navedene sankcije so usmerjene proti storilcem protipravnih dejanj, poznamo pa tudi take sankcije, ki neposredno zadenejo nezakonite pravne akte, se pravi akte, ki skušajo doseči prepovedani učinek. </text:span></text:p>
      <text:p text:style-name="P3"><text:span text:style-name="T3">Taki sankciji sta ničnost in neveljavnost-izpodbojnost. </text:span><text:span text:style-name="T5">Ničnost</text:span><text:span text:style-name="T3"> je hujša oblika, z njo posežemo globlje v pravni akt, odpravimo vse učinka pravnega akta. Z </text:span><text:span text:style-name="T5">izpodbojnostjo</text:span><text:span text:style-name="T3">- neveljavnostjo pa ne, ampak da pravni akt od dne, ko je bil razglašen za neveljavnega, ne more več povzročati nobenih pravnih učinkov</text:span><text:span text:style-name="T5">. </text:span></text:p>
      <text:p text:style-name="P12"/>
      <text:p text:style-name="P12"/>
      <text:p text:style-name="P3"><text:span text:style-name="T1">11) FORMALNI VIRI PRAVA?</text:span><text:span text:style-name="T11"> </text:span></text:p>
      <text:p text:style-name="P14"/>
      <text:p text:style-name="P1"><text:span text:style-name="T3">Najpomembnejši, izhodiščni in osrednji formalni vir prava je </text:span><text:span text:style-name="T5">USTAVA.</text:span><text:span text:style-name="T3"> Z njenimi pravili se oblikujejo temelji pravnega sistema v posamezni državi. Prva ustava je nastala v ZDA leta 1787. </text:span></text:p>
      <text:list xml:id="list145950372354441" text:continue-numbering="true" text:style-name="WWNum3">
        <text:list-item>
          <text:p text:style-name="P2"><text:span text:style-name="T3">Vsaka ustava ima tako imenovano </text:span><text:span text:style-name="T5">PREAMBULO</text:span><text:span text:style-name="T3"> (uvod k ustavi). Iz preambule (uvoda) zvemo razloge, ki so terjali sprejem ustave, ter vrednote, ki naj bi se z njenim sprejemom uresničevale v družbi. </text:span></text:p>
        </text:list-item>
        <text:list-item>
          <text:p text:style-name="P2"><text:span text:style-name="T3">Po pomembnosti sledijo ustavi </text:span><text:span text:style-name="T5">ZAKONI.</text:span><text:span text:style-name="T3"> To so vsebinsko podrobnejši, vendar še vedno splošno in abstraktno izpeljani iz ustave. </text:span></text:p>
        </text:list-item>
        <text:list-item>
          <text:p text:style-name="P2"><text:span text:style-name="T3">Vse druge splošne pravne akte, ki jih sprejemajo različni državni organi, označujemo s skupnim pojmom </text:span><text:span text:style-name="T5">PODZAKONSKI PRAVNI VIRI</text:span><text:span text:style-name="T3">. Sem sodijo vsi tisti splošni pravni akti, ki jih izdajajo vlada in upravni organi. </text:span></text:p>
        </text:list-item>
        <text:list-item>
          <text:p text:style-name="P2"><text:span text:style-name="T5">UREDBA</text:span><text:span text:style-name="T3"> je izvršilni predpis, s katerim se podrobneje razdelajo zakonske določbe, kadar je to potrebno zaradi njihovega uveljavljanja. Pooblastilo za izdajanje uredb je vsebovano v ustavi in v zakonih. Uredba je kot izvršilni akt podrejena ustavi in zakonu. </text:span></text:p>
        </text:list-item>
        <text:list-item>
          <text:p text:style-name="P2"><text:span text:style-name="T3">Tu poznamo še </text:span><text:span text:style-name="T6">UREDBE Z ZAKONSKO MOČJO,</text:span><text:span text:style-name="T4"> </text:span><text:span text:style-name="T3">ki</text:span><text:span text:style-name="T4"> </text:span><text:span text:style-name="T3">jih lahko vlada ali šef vlade izdata v izrednih razmerah ali v vojni. </text:span></text:p>
        </text:list-item>
        <text:list-item>
          <text:p text:style-name="P2"><text:span text:style-name="T3">Vlada še lahko sprejema </text:span><text:span text:style-name="T5">ODLOKE</text:span><text:span text:style-name="T3">, upravni organi pa sprejemajo </text:span><text:span text:style-name="T5">PRAVILNIKE, ODREDBE IN NAVODILA</text:span><text:span text:style-name="T3">. </text:span></text:p>
        </text:list-item>
        <text:list-item>
          <text:p text:style-name="P2"><text:span text:style-name="T3">Tu so še </text:span><text:span text:style-name="T5">STATUT</text:span><text:span text:style-name="T3"> kot pravni akt, <text:s/>ki pa nastaja v določenih organizacijah in skupnostih </text:span></text:p>
        </text:list-item>
        <text:list-item>
          <text:p text:style-name="P2"><text:span text:style-name="T3">in pa </text:span><text:span text:style-name="T5">KOLEKTIVNE POGODBE</text:span><text:span text:style-name="T3">, ki se sklepajo na področju delovnega prava (delodajalec-delavec) </text:span></text:p>
        </text:list-item>
        <text:list-item>
          <text:p text:style-name="P2"><text:span text:style-name="T3">ter </text:span><text:span text:style-name="T5">MEDNARODNE POGODBE.</text:span></text:p>
        </text:list-item>
      </text:list>
      <text:p text:style-name="P7"/>
      <text:p text:style-name="P7"/>
      <text:p text:style-name="P1"><text:span text:style-name="T1">12. SPOZNAVNI VIRI PRAVA!</text:span></text:p>
      <text:p text:style-name="P7"/>
      <text:p text:style-name="P1"><text:span text:style-name="T3">Spoznavni viri prava nam omogočajo spoznati vsebino splošnih pravnih aktov, ki se objavljajo v uradnih listih in morajo biti objavljeni, preden začnejo veljati. Objave veljajo za avtentično besedilo posameznega splošnega pravnega akta. </text:span></text:p>
      <text:p text:style-name="P1"><text:span text:style-name="T3">Med spoznavne vire uvrščamo tudi </text:span><text:span text:style-name="T5">registre.</text:span><text:span text:style-name="T3"> Urejeni so tako, da vsebujejo po abecednem vrstnem redu razvrščena gesla. </text:span></text:p>
      <text:p text:style-name="P1"><text:span text:style-name="T3">Spoznavni viri so tudi:</text:span></text:p>
      <text:list xml:id="list145951023759856" text:continue-numbering="true" text:style-name="WWNum3">
        <text:list-item>
          <text:p text:style-name="P2"><text:span text:style-name="T3">različne zbirke predpisov</text:span></text:p>
        </text:list-item>
        <text:list-item>
          <text:p text:style-name="P2"><text:span text:style-name="T3">komentarji </text:span></text:p>
        </text:list-item>
        <text:list-item>
          <text:p text:style-name="P2"><text:span text:style-name="T3">zbirke odločb državnih organov</text:span></text:p>
        </text:list-item>
        <text:list-item>
          <text:p text:style-name="P2"><text:span text:style-name="T3">zbirke sodnih odločb</text:span></text:p>
        </text:list-item>
        <text:list-item>
          <text:p text:style-name="P2"><text:span text:style-name="T3">učbeniki</text:span></text:p>
        </text:list-item>
        <text:list-item>
          <text:p text:style-name="P2"><text:span text:style-name="T3">znanstvena dela</text:span></text:p>
        </text:list-item>
        <text:list-item>
          <text:p text:style-name="P11"/>
        </text:list-item>
      </text:list>
      <text:p text:style-name="P1"><text:soft-page-break/><text:span text:style-name="T1">13. OPIŠITE POSLOVNO SPOSOBNOST!</text:span></text:p>
      <text:p text:style-name="P7"/>
      <text:p text:style-name="P1"><text:span text:style-name="T3">Poslovna sposobnost je sposobnost osebe, da sama pridobiva pravice in se sama zavezuje.Če oseba nima poslovne sposobnosti, se lahko ta pomanjkljivost odpravi z voljo koga</text:span><text:span text:style-name="T5"> </text:span><text:span text:style-name="T3">drugega.</text:span><text:span text:style-name="T5"> Popolno poslovno sposobnost</text:span><text:span text:style-name="T3"> pridobi človek s polnoletnostjo. Otroci do 14. leta sploh niso poslovno sposobni (zastopajo jih starši, če teh ni pa skrbnik), po dopolnjenem 14. letu starosti pa so omejeno ali delno sposobni. Tudi ko je popolna poslovna sposobnost že pridobljena, lahko pride do njene omejitve ali celo popolnega odvzema.</text:span></text:p>
      <text:p text:style-name="P9"/>
      <text:p text:style-name="P9"/>
      <text:p text:style-name="P1"><text:span text:style-name="T1">14. KAJ JE TO PREAMBULA?</text:span></text:p>
      <text:p text:style-name="P7"/>
      <text:p text:style-name="P1"><text:span text:style-name="T5">Preambula</text:span><text:span text:style-name="T3"> je uvod k ustavi in izhaja iz </text:span><text:span text:style-name="T8">Temeljne ustavne listine o samostojnosti in neodvisnosti Republike Slovenije. </text:span></text:p>
      <text:p text:style-name="P9"/>
      <text:p text:style-name="P1"><text:span text:style-name="T1"><text:s/></text:span></text:p>
      <text:p text:style-name="P1"><text:span text:style-name="T1">15. KDAJ JE BILA SPREJETA USTAVA RS?</text:span></text:p>
      <text:p text:style-name="P12"/>
      <text:p text:style-name="P23"><text:span text:style-name="T3">Sprejeta je bila 23. decembra leta 1991 kot osrednji in najvišji pravni akt samostojne in neodvisne države.</text:span></text:p>
      <text:p text:style-name="P22"/>
      <text:p text:style-name="P9"/>
      <text:p text:style-name="P9"/>
      <text:p text:style-name="P1"><text:span text:style-name="T1">16. KAKŠNE SO OSEBNE SVOBOŠČINE IN PRAVICE? OPIŠI!</text:span></text:p>
      <text:p text:style-name="P12"/>
      <text:p text:style-name="P23"><text:span text:style-name="T3">Sem sodijo vse pravice, ki varujejo človekovo življenje in svobodo, njegovo osebnost in dostojanstvo, zlasti ob soočenju z državno oblastjo.</text:span></text:p>
      <text:p text:style-name="P12"/>
      <text:list xml:id="list4194984647" text:style-name="WWNum5">
        <text:list-item>
          <text:p text:style-name="P5"><text:span text:style-name="T5">Nedotakljivost človekovega življenja</text:span><text:span text:style-name="T3">- človekovo življenje je nedotakljivo, zato je odvzem človekovega življenja protipravno dejanje. </text:span></text:p>
        </text:list-item>
        <text:list-item>
          <text:p text:style-name="P5"><text:span text:style-name="T5">Prepoved mučenja </text:span><text:span text:style-name="T3">– prepovedano je mučenje, se pravi vsako dejanje, s katerim povzročimo drugi osebi hude telesne in duševne bolečine, ter nečloveško ali ponižujoče kaznovanje ali ravnanje</text:span></text:p>
        </text:list-item>
        <text:list-item>
          <text:p text:style-name="P5"><text:span text:style-name="T5">Varstvo osebne svobode </text:span><text:span text:style-name="T3">– Vsakomur, ki je bila odvzeta prostost, morajo takoj v njegovem jeziku sporočiti, zakaj so mu odvzeli prostost. Poučiti ga morajo, da ni dolžan ničesar izjaviti, da ima pravico najeti si zagovornika ter da je državni organ na njegovo zahtevo dolžan obvestiti njegove bližnje, da so mu odvzeli prostost.</text:span></text:p>
        </text:list-item>
        <text:list-item>
          <text:p text:style-name="P5"><text:span text:style-name="T5">Odvzem prostosti </text:span><text:span text:style-name="T3">– ustava določa , kako dolgo sme trajati odvzem prostosti in kdo sme odločiti o tem odvzemu. To pravico ima samo sodišče in le tedaj, kadar je odvzem prostosti neogibno potreben za potek kazenskega postopka.</text:span></text:p>
        </text:list-item>
        <text:list-item>
          <text:p text:style-name="P5"><text:span text:style-name="T5">Pravica do sodnega varstva </text:span><text:span text:style-name="T3">– Sojenje mora biti javno. V kazenskem postopku, kakor tudi v drugih pravnih postopkih, je zagotovljeno spoštovanje človekove osebnosti in njegovega dostojanstva. Prepovedano je vsako nasilje nad osebami, ki jim je odvzeta prostost, ter vsakršno izsiljevanje priznanj in izjav. </text:span></text:p>
        </text:list-item>
        <text:list-item>
          <text:p text:style-name="P5"><text:span text:style-name="T5">Svoboda gibanja </text:span><text:span text:style-name="T3">– Zajema pravico vsakogar, da se prosto giblje in si izbira prebivališče, da zapusti državo in se vanjo kadarkoli vrne. To pravico je mogoče omejiti le tedaj, če je to potrebno zato, da bi se zagotovil potek kazenskega postopka. </text:span></text:p>
        </text:list-item>
        <text:list-item>
          <text:p text:style-name="P5"><text:span text:style-name="T5">Varstvo človekove osebnost in dostojanstva</text:span><text:span text:style-name="T3"> – ustava izrecno varuje človekovo dostojanstvo ter zagotavlja nedotakljivost človekove telesne in duševne celovitosti. </text:span></text:p>
        </text:list-item>
        <text:list-item>
          <text:p text:style-name="P5"><text:span text:style-name="T5">Nedotakljivost stanovanja </text:span><text:span text:style-name="T3">- Po ustavi je stanovanje nedotakljivo. Nihče ne sme proti volji stanovalca vstopiti v tuje stanovanje in druge prostore. Preiskavo sme dovoliti samo sodišče. Pri preiskavi more biti navzoč tisti, čigar stanovanje se preiskuje (ali pa njegov zastopnik), ter vselej dve priči. Sodna odločba izjemoma ni potrebna le tedaj, če sta vstop v tuje stanovanje in preiskava – izjemoma tudi brez prič – neogibno potrebna za to, da primejo storilca kaznivega dejanja ali za to, da se zavarujejo ljudje in premoženje.</text:span></text:p>
        </text:list-item>
        <text:list-item>
          <text:p text:style-name="P5"><text:span text:style-name="T5">Tajnost pisem in drugih občil </text:span><text:span text:style-name="T3">– po ustavi je zagotovljena tajnost pisem in drugih občil. Zakon lahko določi, da se ta pravica omeji, toda le na podlagi sodne odločbe in samo tedaj, če je to nujno za uvedbo in potek kazenskega postopka ali za varnost države.</text:span></text:p>
        </text:list-item>
        <text:list-item>
          <text:p text:style-name="P5"><text:span text:style-name="T5">Varstvo osebnih podatkov </text:span><text:span text:style-name="T3">– Zagotovljeno je tudi varstvo osebnih podatkov. (se pravi podatkov, ki kažejo na lastnosti, stanja in razmerja posameznika). Prepovedana je vsaka zloraba teh podatkov.</text:span></text:p>
        </text:list-item>
      </text:list>
      <text:p text:style-name="P12"/>
      <text:p text:style-name="P12"/>
      <text:p text:style-name="P17"><text:span text:style-name="T1">17. SOCIALNE SVOBOŠČINE IN PRAVICE!</text:span></text:p>
      <text:p text:style-name="P18"/>
      <text:list xml:id="list1531705165" text:style-name="WWNum7">
        <text:list-item>
          <text:p text:style-name="P6"><text:span text:style-name="T3">Svoboda dela</text:span></text:p>
        </text:list-item>
        <text:list-item>
          <text:p text:style-name="P6"><text:span text:style-name="T3">Pravica do socialne varnosti</text:span></text:p>
        </text:list-item>
        <text:list-item>
          <text:p text:style-name="P6"><text:span text:style-name="T3">Zakonska zveza in družina</text:span></text:p>
        </text:list-item>
        <text:list-item>
          <text:p text:style-name="P6"><text:span text:style-name="T3">Pravice in dolžnosti staršev</text:span></text:p>
        </text:list-item>
        <text:list-item>
          <text:p text:style-name="P6"><text:span text:style-name="T3">Pravice otrok</text:span></text:p>
        </text:list-item>
        <text:list-item>
          <text:p text:style-name="P6"><text:span text:style-name="T3">Pravica do zasebne lastnine in dedovanja</text:span></text:p>
        </text:list-item>
      </text:list>
      <text:p text:style-name="P9"/>
      <text:p text:style-name="P9"/>
      <text:p text:style-name="P1"><text:span text:style-name="T1">18. PRAVICE NARODNIH MANJŠIN!</text:span></text:p>
      <text:p text:style-name="P7"/>
      <text:p text:style-name="P23"><text:span text:style-name="T3">Slovenska ustava zagotavlja posebne pravice avtohtoni italijanski in madžarski narodni skupnosti ter njunim pripadnikom. Zagotovljeno jim je:</text:span></text:p>
      <text:list xml:id="list145950488512621" text:continue-list="list145951023759856" text:style-name="WWNum3">
        <text:list-item>
          <text:p text:style-name="P2"><text:span text:style-name="T3">da svobodno uporabljajo svoje narodne simbole</text:span></text:p>
        </text:list-item>
        <text:list-item>
          <text:p text:style-name="P2"><text:span text:style-name="T3">ustanavljajo organizacije</text:span></text:p>
        </text:list-item>
        <text:list-item>
          <text:p text:style-name="P2"><text:span text:style-name="T3">razvijajo kulturne in znanstveno-raziskovalne dejavnosti</text:span></text:p>
        </text:list-item>
        <text:list-item>
          <text:p text:style-name="P2"><text:span text:style-name="T3">pravico imata do vzgoje in izobraževanja v svojem jeziku</text:span></text:p>
        </text:list-item>
        <text:list-item>
          <text:p text:style-name="P2"><text:span text:style-name="T3">da gojijo odnose s svojima matičnima narodoma in državama</text:span></text:p>
        </text:list-item>
      </text:list>
      <text:p text:style-name="P1"><text:span text:style-name="T3">Na območjih kjer živita ti dve narodnostni skupnosti je poleg slovenščine uradni jezik tudi italijanščina oz. madžarščina. Država se zavezuje, da bo gmotno in moralno podpirala uveljavljanje teh pravic. Narodni skupnosti morata biti tudi neposredno zastopani v državnem zboru (kjer ima vsaka po enega zastopnika) ter v predstavniških organih lokalne samouprave.</text:span></text:p>
      <text:p text:style-name="P9"/>
      <text:p text:style-name="P9"/>
      <text:p text:style-name="P9"><text:soft-page-break/></text:p>
      <text:p text:style-name="P1"><text:span text:style-name="T1">19. VOLILNA PRAVICA!</text:span></text:p>
      <text:p text:style-name="P7"/>
      <text:p text:style-name="P23"><text:span text:style-name="T3">Osrednja politična pravica je volilna pravica. To pravico daje ustava vsakemu državljanu, ki je dopolnil 18 let. Volilna pravica je lahko:</text:span></text:p>
      <text:list xml:id="list145951242205055" text:continue-numbering="true" text:style-name="WWNum3">
        <text:list-item>
          <text:p text:style-name="P25"><text:span text:style-name="T3">splošna</text:span></text:p>
        </text:list-item>
        <text:list-item>
          <text:p text:style-name="P25"><text:span text:style-name="T3">enaka</text:span></text:p>
        </text:list-item>
      </text:list>
      <text:p text:style-name="P22"/>
      <text:p text:style-name="P23"><text:span text:style-name="T5">Splošna volilna pravica</text:span><text:span text:style-name="T3"> je pravica vsakega državljana, da voli ne glede na svojo narodnostno, rasno, ekonomsko ali drugo pripadnost.</text:span><text:span text:style-name="T5"> </text:span></text:p>
      <text:p text:style-name="P23"><text:span text:style-name="T5">Enaka volilna pravica</text:span><text:span text:style-name="T3"> pa pomeni , da ima glas vsakega volivca enako vrednost, da ima pri volitvah v isto predstavniško telo vsak volivec samo en glas in da njegov glas nima nobene prednosti pred drugimi volivci. </text:span></text:p>
      <text:p text:style-name="P23"><text:span text:style-name="T3">Volilna pravica obsega </text:span><text:span text:style-name="T8">pravico voliti</text:span><text:span text:style-name="T3"> (aktivna VP) in </text:span><text:span text:style-name="T8">pravico biti izvoljen</text:span><text:span text:style-name="T3"> (pasivna VP).</text:span></text:p>
      <text:p text:style-name="P22"/>
      <text:p text:style-name="P22"/>
      <text:p text:style-name="P23"><text:span text:style-name="T1">20. OPIŠITE DRŽAVNI ZBOR!</text:span></text:p>
      <text:p text:style-name="P22"/>
      <text:p text:style-name="P23"><text:span text:style-name="T3">Državni zbor opravlja zakonodajno funkcijo in predstavlja vse državljane in se zato voli neposredno na podlagi splošne in enake volilne pravice. Šteje 90 poslancev, ki so izvoljeni za štiri leta. V državni zbor se vedno izvoli po en poslanec italijanske in en madžarske narodne skupnosti. </text:span></text:p>
      <text:p text:style-name="P23"><text:span text:style-name="T3">Zato, da bi poslanci lahko samostojno odločali, uživajo </text:span><text:span text:style-name="T8">poslansko imuniteto. </text:span><text:span text:style-name="T3">Poslanec ni odgovoren za mnenje ali glas, ki ga je izrekel na sejah državnega zbora.Ne smejo ga:</text:span></text:p>
      <text:list xml:id="list145951185452473" text:continue-numbering="true" text:style-name="WWNum3">
        <text:list-item>
          <text:p text:style-name="P25"><text:span text:style-name="T3">pripreti</text:span></text:p>
        </text:list-item>
        <text:list-item>
          <text:p text:style-name="P25"><text:span text:style-name="T3">ne smejo proti njemu začeti kazenskega postopka brez dovoljenja DZ</text:span></text:p>
        </text:list-item>
      </text:list>
      <text:p text:style-name="P22"/>
      <text:p text:style-name="P23"><text:span text:style-name="T3">Državni zbor ima predsednika, ki ga z večino glasov izvolijo poslanci. </text:span></text:p>
      <text:p text:style-name="P23"><text:span text:style-name="T3">Državni zbor dela na </text:span><text:span text:style-name="T8">rednih in izrednih sejah.</text:span></text:p>
      <text:p text:style-name="P23"><text:span text:style-name="T3">Izredno sejo mora sklicati: </text:span></text:p>
      <text:list xml:id="list145950212881962" text:continue-numbering="true" text:style-name="WWNum3">
        <text:list-item>
          <text:p text:style-name="P25"><text:span text:style-name="T3">če to zahteva ¼ poslancev ali predsednik republike. </text:span></text:p>
        </text:list-item>
        <text:list-item>
          <text:p text:style-name="P25"><text:span text:style-name="T3">Na seji mora biti navzoča večina poslancev (vsaj 46)</text:span></text:p>
        </text:list-item>
        <text:list-item>
          <text:p text:style-name="P25"><text:span text:style-name="T3">Za sprejem zakonov in drugih odločitev mora glasovati večina vseh prisotnih poslancev</text:span></text:p>
        </text:list-item>
      </text:list>
      <text:p text:style-name="P23"><text:span text:style-name="T3">Sprejem zakonov lahko predlaga državni svet, vlada in vsak poslanec. To pravico imajo tudi volilci, toda za tak predlog se mora odločiti najmanj 5000 volilcev.</text:span></text:p>
      <text:p text:style-name="P22"/>
      <text:p text:style-name="P23"><text:span text:style-name="T1">21. VLADA REPUBLIKE SLOVENIJE!</text:span></text:p>
      <text:p text:style-name="P20"/>
      <text:p text:style-name="P23"><text:span text:style-name="T3">Vlada RS je osrednji organ izvršilne oblasti ter obenem najvišji organ državne uprave. Vlada vodi, usmerja in usklajuje izvrševanje odločitev, ki jih sprejme državni zbor. Odgovorna je za izvrševanje zakonov in drugih splošnih pravnih aktov, ki jih sprejme državni zbor. Državnemu zboru sme predlagati sprejem zakonov. Osrednji splošni pravni akt, ki ga sprejme vlada, je </text:span><text:span text:style-name="T8">uredba</text:span><text:span text:style-name="T3">. Vlado sestavljajo predsednik vlade ter ministri. </text:span></text:p>
      <text:p text:style-name="P22"/>
      <text:p text:style-name="P23"><text:span text:style-name="T1">22. PREDSEDNIK REPUBLIKE!</text:span></text:p>
      <text:p text:style-name="P20"/>
      <text:p text:style-name="P23"><text:span text:style-name="T3">Predsednik republike kot šef države predstavlja RS doma in v tujini, ter je vrhovni poveljnik njenih obrambnih sil. Izvoli se na neposrednih volitvah, splošnih in tajnih volitvah in sicer za dobo pet let (vendar največ dvakrat zaporedoma).</text:span></text:p>
      <text:p text:style-name="P23"><text:span text:style-name="T3">Ustava RS predsedniku republike odreja naslednje pristojnosti:</text:span></text:p>
      <text:list xml:id="list145952242480956" text:continue-numbering="true" text:style-name="WWNum3">
        <text:list-item>
          <text:p text:style-name="P25"><text:span text:style-name="T3">predseduje</text:span></text:p>
        </text:list-item>
        <text:list-item>
          <text:p text:style-name="P25"><text:span text:style-name="T3">razpisuje volitve v državni zbor</text:span></text:p>
        </text:list-item>
        <text:list-item>
          <text:p text:style-name="P25"><text:span text:style-name="T3">razglaša zakone</text:span></text:p>
        </text:list-item>
        <text:list-item>
          <text:p text:style-name="P25"><text:span text:style-name="T3">imenuje državne funkcionarje, kadar je to določeno z zakonom</text:span></text:p>
        </text:list-item>
        <text:list-item>
          <text:p text:style-name="P25"><text:span text:style-name="T3">postavlja in odpoklicuje veleposlanike in poslanike RS</text:span></text:p>
        </text:list-item>
        <text:list-item>
          <text:p text:style-name="P25"><text:span text:style-name="T3">izdaja listine o retifikaciji</text:span></text:p>
        </text:list-item>
        <text:list-item>
          <text:p text:style-name="P25"><text:span text:style-name="T3">odloča o pomilostitvah</text:span></text:p>
        </text:list-item>
        <text:list-item>
          <text:p text:style-name="P25"><text:span text:style-name="T3">podeljuje odlikovanja in častne naslove</text:span></text:p>
        </text:list-item>
        <text:list-item>
          <text:p text:style-name="P25"><text:span text:style-name="T3">sme zahtevati sklic izredne seje državnega zbora</text:span></text:p>
        </text:list-item>
        <text:list-item>
          <text:p text:style-name="P25"><text:span text:style-name="T3">predlaga DZ kandidata za predsednika vlade</text:span></text:p>
        </text:list-item>
        <text:list-item>
          <text:p text:style-name="P25"><text:span text:style-name="T3">lahko razpusti DZ</text:span></text:p>
        </text:list-item>
        <text:list-item>
          <text:p text:style-name="P25"><text:span text:style-name="T3">predlaga izvolitev 5 članov sodnega sveta</text:span></text:p>
        </text:list-item>
        <text:list-item>
          <text:p text:style-name="P25"><text:span text:style-name="T3">predlaga izvolitev ustavnih sodnikov</text:span></text:p>
        </text:list-item>
        <text:list-item>
          <text:p text:style-name="P25"><text:span text:style-name="T3">V času izrednega stanja ali vojne na predlog vlade lahko izda uredbe z zakonsko močjo</text:span></text:p>
        </text:list-item>
      </text:list>
      <text:p text:style-name="P22"/>
      <text:p text:style-name="P23"><text:span text:style-name="T3">Ustava ureja tudi odgovornost predsednika republike. Če predsednik pri opravljanju svojega dela krši ustavo ali huje krši zakon, ga sme državni zbor obtožiti pred ustavnim sodiščem. Le-ta ugotovi utemeljenost obtožbe ali obtoženega oprosti, z 2/3 večino vseh sodnikov pa lahko odloči tudi o odvzemu funkcije. Če je predsednik republike trajno (ali začasno) zadržan, če umre, odstopi ali mu preneha funkcija predsednika opravlja funkcijo predsednika predsednik državnega zbora.</text:span></text:p>
      <text:p text:style-name="P22"/>
      <text:p text:style-name="P23"><text:span text:style-name="T1">23. KAKŠNA SODIŠČA POZNAMO V REPUBLIKI SLOVENIJI?</text:span></text:p>
      <text:p text:style-name="P20"/>
      <text:list xml:id="list1837896866" text:style-name="WWNum9">
        <text:list-item>
          <text:p text:style-name="P26"><text:span text:style-name="T3">OKRAJNO SODIŠČE</text:span></text:p>
        </text:list-item>
        <text:list-item>
          <text:p text:style-name="P26"><text:span text:style-name="T3">OKROŽNO SODIŠČE</text:span></text:p>
        </text:list-item>
        <text:list-item>
          <text:p text:style-name="P26"><text:span text:style-name="T3">VIŠJE SODIŠČE</text:span></text:p>
        </text:list-item>
        <text:list-item>
          <text:p text:style-name="P26"><text:span text:style-name="T3">VRHOVNO SODIŠČE</text:span></text:p>
        </text:list-item>
        <text:list-item>
          <text:p text:style-name="P24"><text:span text:style-name="T3">USTAVNO SODIŠČE</text:span></text:p>
        </text:list-item>
      </text:list>
      <text:p text:style-name="P22"/>
      <text:p text:style-name="P23"><text:span text:style-name="T1">24. KAJ POMENI NAČELO JAVNOSTI V SODSTVU?</text:span></text:p>
      <text:p text:style-name="P21"/>
      <text:p text:style-name="P23"><text:span text:style-name="T3">Pomeni, da je delo sodišč javno, da so obravnave javne in da se sodbe izrekajo javno. Javnost je mogoče izključiti samo izjemoma, če tako določi zakon (npr. zaradi varovanja tajnosti, morale, interesov mladoletnikov it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9689in"/>
        </style:tab-stops>
      </style:paragraph-propertie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next-style-name="Standard" style:auto-update="true" style:default-outline-level="" style:class="index">
      <style:paragraph-properties fo:margin-left="0.5in" fo:margin-right="0in" fo:margin-top="0.0835in" fo:margin-bottom="0.0835in" loext:contextual-spacing="false" fo:text-indent="-0.25in" style:auto-text-indent="false">
        <style:tab-stops>
          <style:tab-stop style:position="0.5in"/>
        </style:tab-stops>
      </style:paragraph-properties>
      <style:text-properties fo:text-transform="uppercase" style:font-weight-complex="bold"/>
    </style:style>
    <style:style style:name="Default_20_Paragraph_20_Font" style:display-name="Default Paragraph Font" style:family="text"/>
    <style:style style:name="ListLabel_20_1" style:display-name="ListLabel 1" style:family="text">
      <style:text-properties style:use-window-font-color="true" fo:font-size="12pt" fo:font-style="normal" fo:font-weight="bold" style:font-size-asian="12pt" style:font-style-asian="normal" style:font-weight-asian="bold"/>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8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size="8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5in" fo:text-indent="-0.0783in" fo:margin-left="0.0783in"/>
        </style:list-level-properties>
      </text:list-level-style-number>
      <text:list-level-style-number text:level="2" style:num-suffix=". 1 " style:num-format="" text:start-value="3">
        <style:list-level-properties text:list-level-position-and-space-mode="label-alignment">
          <style:list-level-label-alignment text:label-followed-by="listtab" text:list-tab-stop-position="1.0236in" fo:text-indent="-0.7874in" fo:margin-left="1.0236in"/>
        </style:list-level-properties>
      </text:list-level-style-number>
      <text:list-level-style-number text:level="3" text:style-name="ListLabel_20_1" style:num-suffix=". 3. 4 Katere dejavno" style:num-format="">
        <style:list-level-properties text:list-level-position-and-space-mode="label-alignment">
          <style:list-level-label-alignment text:label-followed-by="listtab" text:list-tab-stop-position="2.4862in" fo:text-indent="-1.4173in" fo:margin-left="1.65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4" meta:paragraph-count="149" meta:word-count="2832" meta:character-count="18668" meta:non-whitespace-character-count="159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