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ButterflyHeaven" svg:font-family="ButterflyHeaven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alt Disney Script v4.1" svg:font-family="'Walt Disney Script v4.1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6">
      <style:paragraph-properties fo:text-align="justify" style:justify-single-word="false"/>
    </style:style>
    <style:style style:name="P5" style:family="paragraph" style:parent-style-name="Standard" style:list-style-name="WWNum9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11">
      <style:paragraph-properties fo:text-align="justify" style:justify-single-word="false"/>
    </style:style>
    <style:style style:name="P8" style:family="paragraph" style:parent-style-name="Standard" style:list-style-name="WWNum13">
      <style:paragraph-properties fo:text-align="justify" style:justify-single-word="false"/>
    </style:style>
    <style:style style:name="P9" style:family="paragraph" style:parent-style-name="Standard" style:list-style-name="WWNum15">
      <style:paragraph-properties fo:text-align="justify" style:justify-single-word="false"/>
    </style:style>
    <style:style style:name="P10" style:family="paragraph" style:parent-style-name="Standard" style:list-style-name="WWNum17">
      <style:paragraph-properties fo:text-align="justify" style:justify-single-word="false"/>
    </style:style>
    <style:style style:name="P11" style:family="paragraph" style:parent-style-name="Standard" style:list-style-name="WWNum19">
      <style:paragraph-properties fo:text-align="justify" style:justify-single-word="false"/>
    </style:style>
    <style:style style:name="P12" style:family="paragraph" style:parent-style-name="Standard" style:list-style-name="WWNum21">
      <style:paragraph-properties fo:text-align="justify" style:justify-single-word="false"/>
    </style:style>
    <style:style style:name="P13" style:family="paragraph" style:parent-style-name="Standard" style:list-style-name="WWNum23">
      <style:paragraph-properties fo:text-align="justify" style:justify-single-word="false"/>
    </style:style>
    <style:style style:name="P14" style:family="paragraph" style:parent-style-name="Standard" style:list-style-name="WWNum25">
      <style:paragraph-properties fo:text-align="justify" style:justify-single-word="false"/>
    </style:style>
    <style:style style:name="P15" style:family="paragraph" style:parent-style-name="Standard" style:list-style-name="WWNum27">
      <style:paragraph-properties fo:text-align="justify" style:justify-single-word="false"/>
    </style:style>
    <style:style style:name="P16" style:family="paragraph" style:parent-style-name="Standard" style:list-style-name="WWNum29">
      <style:paragraph-properties fo:text-align="justify" style:justify-single-word="false"/>
    </style:style>
    <style:style style:name="P17" style:family="paragraph" style:parent-style-name="Standard" style:list-style-name="WWNum31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padding-left="0in" fo:padding-right="0in" fo:padding-top="0.0138in" fo:padding-bottom="0in" fo:border="none"/>
    </style:style>
    <style:style style:name="P2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 fo:font-size="10pt" style:font-size-asian="10pt" style:font-size-complex="10pt"/>
    </style:style>
    <style:style style:name="P2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24" style:family="paragraph">
      <style:text-properties style:font-name="Walt Disney Script v4.1"/>
    </style:style>
    <style:style style:name="P25" style:family="paragraph">
      <loext:graphic-properties draw:fill="gradient" draw:fill-gradient-name="Gradient_20_2"/>
      <style:text-properties style:font-name="Walt Disney Script v4.1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Comic Sans MS" fo:font-size="10pt" style:text-underline-style="wave" style:text-underline-width="auto" style:text-underline-color="font-color" style:font-size-asian="10pt" style:font-size-complex="10pt"/>
    </style:style>
    <style:style style:name="T7" style:family="text">
      <style:text-properties fo:color="#99ccff" style:font-name="Walt Disney Script v4.1"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-left="0in" fo:padding-right="0in" fo:padding-top="0.0138in" fo:padding-bottom="0in" fo:border-left="none" fo:border-right="none" fo:border-top="0.51pt solid #000000" fo:border-bottom="none"/>
    </style:style>
    <style:style style:name="gr1" style:family="graphic">
      <style:graphic-properties draw:stroke="solid" svg:stroke-width="0.028in" svg:stroke-color="#000000" draw:stroke-linejoin="round" draw:fill="gradient" draw:fill-gradient-name="Gradient_20_2" draw:textarea-vertical-align="top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draw:custom-shape text:anchor-type="as-char" draw:z-index="0" draw:style-name="gr1" draw:text-style-name="P25" svg:width="0.5012in" svg:height="0.3012in"><text:p text:style-name="P24">Pravo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"><text:span text:style-name="T7">Gospodarske pogodbe</text:span></text:p>
      <text:list xml:id="list3724313094" text:style-name="WWNum1">
        <text:list-item>
          <text:p text:style-name="P3"><text:span text:style-name="T3">Kaj je bistvo pogodbe o posredovanju?</text:span></text:p>
        </text:list-item>
      </text:list>
      <text:p text:style-name="P2"><text:span text:style-name="T2">Posrednik se zaveže, da bo naročnika spravil v stik z drugo osebo. </text:span></text:p>
      <text:p text:style-name="P18"/>
      <text:list xml:id="list142339964279821" text:continue-numbering="true" text:style-name="WWNum1">
        <text:list-item>
          <text:p text:style-name="P3"><text:span text:style-name="T3">Kakšen mora biti posrednik?</text:span></text:p>
        </text:list-item>
      </text:list>
      <text:p text:style-name="P2"><text:span text:style-name="T2">Nevtralen, delati kot dober gospodar, stranke obveščati o okoliščinah.</text:span></text:p>
      <text:p text:style-name="P18"/>
      <text:list xml:id="list142341446071762" text:continue-numbering="true" text:style-name="WWNum1">
        <text:list-item>
          <text:p text:style-name="P3"><text:span text:style-name="T3">Kdaj dobi plačilo?</text:span></text:p>
        </text:list-item>
      </text:list>
      <text:p text:style-name="P2"><text:span text:style-name="T2">Ko je pogodba izpolnjena.</text:span></text:p>
      <text:p text:style-name="P18"/>
      <text:list xml:id="list142339854424535" text:continue-numbering="true" text:style-name="WWNum1">
        <text:list-item>
          <text:p text:style-name="P3"><text:span text:style-name="T3">Kdaj pogodba preneha?</text:span></text:p>
        </text:list-item>
      </text:list>
      <text:list xml:id="list3734549150" text:style-name="WWNum6">
        <text:list-item>
          <text:p text:style-name="P4"><text:span text:style-name="T2">z izpolnjenim nalogom</text:span></text:p>
        </text:list-item>
        <text:list-item>
          <text:p text:style-name="P4"><text:span text:style-name="T2">preklic naročnika</text:span></text:p>
        </text:list-item>
        <text:list-item>
          <text:p text:style-name="P4"><text:span text:style-name="T2">naloge ni mogoče izpolniti</text:span></text:p>
        </text:list-item>
      </text:list>
      <text:p text:style-name="P18"/>
      <text:list xml:id="list142341005568597" text:continue-list="list142339854424535" text:style-name="WWNum1">
        <text:list-item>
          <text:p text:style-name="P3"><text:span text:style-name="T3">Kaj je posebnega pri komisijski pogodbi?</text:span></text:p>
        </text:list-item>
      </text:list>
      <text:p text:style-name="P2"><text:span text:style-name="T2">Posebnost je to, da komisionar </text:span><text:span text:style-name="T4">v svojem imenu</text:span><text:span text:style-name="T2"> na račun komitenta opravi nek posel za komitenta.</text:span></text:p>
      <text:p text:style-name="P18"/>
      <text:list xml:id="list142341512855312" text:continue-numbering="true" text:style-name="WWNum1">
        <text:list-item>
          <text:p text:style-name="P3"><text:span text:style-name="T3">Naštej obveznosti komisionarja!</text:span></text:p>
        </text:list-item>
      </text:list>
      <text:list xml:id="list142339729809098" text:continue-list="list3734549150" text:style-name="WWNum6">
        <text:list-item>
          <text:p text:style-name="P4"><text:span text:style-name="T2">upošteva navodila komitenta</text:span></text:p>
        </text:list-item>
        <text:list-item>
          <text:p text:style-name="P4"><text:span text:style-name="T2">dober gospodar</text:span></text:p>
        </text:list-item>
        <text:list-item>
          <text:p text:style-name="P4"><text:span text:style-name="T2">hraniti blago, obveščati komitenta o stanju</text:span></text:p>
        </text:list-item>
      </text:list>
      <text:p text:style-name="P18"/>
      <text:list xml:id="list142340892050210" text:continue-list="list142341512855312" text:style-name="WWNum1">
        <text:list-item>
          <text:p text:style-name="P3"><text:span text:style-name="T3">Naštej obveznosti za komitenta!</text:span></text:p>
        </text:list-item>
      </text:list>
      <text:list xml:id="list142341277113749" text:continue-list="list142339729809098" text:style-name="WWNum6">
        <text:list-item>
          <text:p text:style-name="P4"><text:span text:style-name="T2">plača provizijo</text:span></text:p>
        </text:list-item>
        <text:list-item>
          <text:p text:style-name="P4"><text:span text:style-name="T2">komisionarju povrne stroške</text:span></text:p>
        </text:list-item>
      </text:list>
      <text:p text:style-name="P18"/>
      <text:list xml:id="list142340429475928" text:continue-list="list142340892050210" text:style-name="WWNum1">
        <text:list-item>
          <text:p text:style-name="P3"><text:span text:style-name="T3">Naštej udeležence pri komisijski pogodbi!/naštej odnose/naštej razmerja …</text:span></text:p>
        </text:list-item>
      </text:list>
      <text:list xml:id="list142340979195928" text:continue-list="list142341277113749" text:style-name="WWNum6">
        <text:list-item>
          <text:p text:style-name="P4"><text:span text:style-name="T2">komisionar in komitent</text:span></text:p>
        </text:list-item>
        <text:list-item>
          <text:p text:style-name="P4"><text:span text:style-name="T2">komisionar in tretja oseba</text:span></text:p>
        </text:list-item>
        <text:list-item>
          <text:p text:style-name="P4"><text:span text:style-name="T2">tretja oseba in komitent</text:span></text:p>
        </text:list-item>
      </text:list>
      <text:p text:style-name="P18"/>
      <text:list xml:id="list142341017285160" text:continue-list="list142340429475928" text:style-name="WWNum1">
        <text:list-item>
          <text:p text:style-name="P3"><text:span text:style-name="T3">Kakšen je pomen licenčne pogodbe?</text:span></text:p>
        </text:list-item>
      </text:list>
      <text:p text:style-name="P2"><text:span text:style-name="T2">Prenese se pravica do uporabe industrijske lastnine in se zavaruje.</text:span></text:p>
      <text:p text:style-name="P18"/>
      <text:list xml:id="list142340387246843" text:continue-numbering="true" text:style-name="WWNum1">
        <text:list-item>
          <text:p text:style-name="P3"><text:span text:style-name="T3">Kaj ta pogodba omogoča?</text:span></text:p>
        </text:list-item>
      </text:list>
      <text:p text:style-name="P2"><text:span text:style-name="T2">Pridobitelju licence omogoča izkoriščanje pravice, ki mu prinaša koristi. Dajalec licence pa obdrži pravico do izuma, znamke, modela …</text:span></text:p>
      <text:p text:style-name="P18"/>
      <text:list xml:id="list142341103596983" text:continue-numbering="true" text:style-name="WWNum1">
        <text:list-item>
          <text:p text:style-name="P3"><text:span text:style-name="T3">Naštej pravice in obveznosti za dajalca licence!</text:span></text:p>
        </text:list-item>
      </text:list>
      <text:list xml:id="list142341011522257" text:continue-list="list142340979195928" text:style-name="WWNum6">
        <text:list-item>
          <text:p text:style-name="P4"><text:span text:style-name="T2">izročiti mora predmet licence</text:span></text:p>
        </text:list-item>
        <text:list-item>
          <text:p text:style-name="P4"><text:span text:style-name="T2">omogočiti, da se licenca izkorišča</text:span></text:p>
        </text:list-item>
        <text:list-item>
          <text:p text:style-name="P4"><text:span text:style-name="T2">jamči za tehnično uporabnost in izvedljivost</text:span></text:p>
        </text:list-item>
      </text:list>
      <text:p text:style-name="P18"/>
      <text:list xml:id="list142340799027368" text:continue-list="list142341103596983" text:style-name="WWNum1">
        <text:list-item>
          <text:p text:style-name="P3"><text:span text:style-name="T3">Naštej pravice in obveznosti za pridobitelja licence!</text:span></text:p>
        </text:list-item>
      </text:list>
      <text:list xml:id="list142341622089034" text:continue-list="list142341011522257" text:style-name="WWNum6">
        <text:list-item>
          <text:p text:style-name="P4"><text:span text:style-name="T2">licenca se uporablja na dogovorjen način, v dogovorjenem roku in obsegu (poslovna tajnost)</text:span></text:p>
        </text:list-item>
        <text:list-item>
          <text:p text:style-name="P4"><text:span text:style-name="T2">izdelek označiti z označbo, ki pove, da je blago proizvedeno po licenci</text:span></text:p>
        </text:list-item>
        <text:list-item>
          <text:p text:style-name="P4"><text:span text:style-name="T2">plačevati licenco</text:span></text:p>
        </text:list-item>
      </text:list>
      <text:p text:style-name="P18"/>
      <text:list xml:id="list142340500739340" text:continue-list="list142340799027368" text:style-name="WWNum1">
        <text:list-item>
          <text:p text:style-name="P3"><text:span text:style-name="T3">Zakaj sklepamo zavarovalno pogodbo?</text:span></text:p>
        </text:list-item>
      </text:list>
      <text:p text:style-name="P2"><text:span text:style-name="T2">Zmanjšamo posledice škodnih dogodkov. Prevalimo tveganje. </text:span></text:p>
      <text:p text:style-name="P18"/>
      <text:list xml:id="list142341782367610" text:continue-numbering="true" text:style-name="WWNum1">
        <text:list-item>
          <text:p text:style-name="P3"><text:span text:style-name="T3">Kaj je zavarovalni primer?</text:span></text:p>
        </text:list-item>
      </text:list>
      <text:p text:style-name="P2"><text:soft-page-break/><text:span text:style-name="T2">Dogodek zaradi katerega sklenemo zavarovanje. Zavarujemo se pred njegovimi posledicami. Ni odvisen od volje strank, je negotov in bodoč.</text:span></text:p>
      <text:p text:style-name="P18"/>
      <text:list xml:id="list142340533753975" text:continue-numbering="true" text:style-name="WWNum1">
        <text:list-item>
          <text:p text:style-name="P3"><text:span text:style-name="T3">Naštej pravice in obveznosti pri zavarovalni pogodbi!</text:span></text:p>
        </text:list-item>
      </text:list>
      <text:p text:style-name="P2"><text:span text:style-name="T2">Zavarovalnici morajo biti na voljo vsi podatki o okoliščinah na podlagi katerih oceni nevarnost. </text:span></text:p>
      <text:p text:style-name="P18"/>
      <text:list xml:id="list142340144591575" text:continue-numbering="true" text:style-name="WWNum1">
        <text:list-item>
          <text:p text:style-name="P3"><text:span text:style-name="T3">Opiši pogodbo o leasingu!</text:span></text:p>
        </text:list-item>
      </text:list>
      <text:p text:style-name="P2"><text:span text:style-name="T2">Dajalec lizinga se zaveže, da bo jemalcu lizinga prepustil stvar v uporabo.</text:span></text:p>
      <text:p text:style-name="P18"/>
      <text:list xml:id="list142341394984534" text:continue-numbering="true" text:style-name="WWNum1">
        <text:list-item>
          <text:p text:style-name="P3"><text:span text:style-name="T3">Kaj je lizing?</text:span></text:p>
        </text:list-item>
      </text:list>
      <text:p text:style-name="P2"><text:span text:style-name="T2">Oblika financiranja za fizične ali pravne osebe.</text:span></text:p>
      <text:p text:style-name="P18"/>
      <text:list xml:id="list142340116042497" text:continue-numbering="true" text:style-name="WWNum1">
        <text:list-item>
          <text:p text:style-name="P3"><text:span text:style-name="T3">Naštej in opiši </text:span><text:span text:style-name="T4">vrste</text:span><text:span text:style-name="T3"> lizinga!</text:span></text:p>
        </text:list-item>
      </text:list>
      <text:list xml:id="list142341573597547" text:continue-list="list142341622089034" text:style-name="WWNum6">
        <text:list-item>
          <text:p text:style-name="P4"><text:span text:style-name="T2">glede na</text:span><text:span text:style-name="T3"> število strank </text:span><text:span text:style-name="T2">– </text:span><text:span text:style-name="T5">direktni</text:span><text:span text:style-name="T2"> (dajalec lizinga je proizvajalec in prevzame obveznost servisiranja in dobave nadomestnih delov.</text:span></text:p>
        </text:list-item>
      </text:list>
      <text:p text:style-name="P19"><text:span text:style-name="T2">- </text:span><text:span text:style-name="T5">indirektni</text:span><text:span text:style-name="T2"> (se vključi še lizing podjetje)</text:span></text:p>
      <text:list xml:id="list142339779736542" text:continue-numbering="true" text:style-name="WWNum6">
        <text:list-item>
          <text:p text:style-name="P4"><text:span text:style-name="T2">glede na </text:span><text:span text:style-name="T3">čas trajanja</text:span><text:span text:style-name="T2"> <text:s/>(kratkoročni, dolgoročni, srednjeročni)</text:span></text:p>
        </text:list-item>
        <text:list-item>
          <text:p text:style-name="P4"><text:span text:style-name="T2">glede na </text:span><text:span text:style-name="T3">predmet</text:span><text:span text:style-name="T2"> lizinga (nepremičnine, premičnine)</text:span></text:p>
        </text:list-item>
        <text:list-item>
          <text:p text:style-name="P4"><text:span text:style-name="T2">glede na </text:span><text:span text:style-name="T3">obveznost dajalca</text:span><text:span text:style-name="T2"> (bruto, neto lizing) neto – dajalec skrbi za popravila, servis, zavarovanje.</text:span></text:p>
        </text:list-item>
      </text:list>
      <text:p text:style-name="P18"/>
      <text:list xml:id="list142339980278507" text:continue-list="list142340116042497" text:style-name="WWNum1">
        <text:list-item>
          <text:p text:style-name="P3"><text:span text:style-name="T3">Naštej in opiši </text:span><text:span text:style-name="T4">oblike</text:span><text:span text:style-name="T3"> lizinga!</text:span></text:p>
        </text:list-item>
      </text:list>
      <text:list xml:id="list647712423" text:style-name="WWNum9">
        <text:list-item>
          <text:p text:style-name="P5"><text:span text:style-name="T3">Finančni</text:span><text:span text:style-name="T2"> – jemalec ob izteku obdobja odkupi predmet. V času trajanja lizinga pa nosi vse stroške in riziko.</text:span></text:p>
        </text:list-item>
        <text:list-item>
          <text:p text:style-name="P5"><text:span text:style-name="T3">Operativni </text:span><text:span text:style-name="T2">– ima predmet v najemu. Ob izteku ga vrne dajalcu. Tveganje nosi dajalec. </text:span></text:p>
        </text:list-item>
        <text:list-item>
          <text:p text:style-name="P5"><text:span text:style-name="T3">Sale-and-lease back</text:span><text:span text:style-name="T2"> – dajalec vzame predmet nazaj in ga odkupi.</text:span></text:p>
        </text:list-item>
        <text:list-item>
          <text:p text:style-name="P5"><text:span text:style-name="T3">Revolving lizing</text:span><text:span text:style-name="T2"> – jemalec zamenja predmet z bolj sodobnim.</text:span></text:p>
        </text:list-item>
      </text:list>
      <text:p text:style-name="P18"/>
      <text:list xml:id="list142341661993896" text:continue-list="list142339980278507" text:style-name="WWNum1">
        <text:list-item>
          <text:p text:style-name="P3"><text:span text:style-name="T3">Kaj je koncesija?</text:span></text:p>
        </text:list-item>
      </text:list>
      <text:p text:style-name="P2"><text:span text:style-name="T2">Oblika upravljanja določene stvari ali opravljanje storitev. Dajalec koncesije daje koncesionarju monopol za opravljanje posla.</text:span></text:p>
      <text:p text:style-name="P18"/>
      <text:list xml:id="list142339725851988" text:continue-numbering="true" text:style-name="WWNum1">
        <text:list-item>
          <text:p text:style-name="P3"><text:span text:style-name="T3">Kdo je udeležen v koncesijski pogodbi? Kdo je to?</text:span></text:p>
        </text:list-item>
      </text:list>
      <text:p text:style-name="P2"><text:span text:style-name="T2">Udeležena sta: koncedent (država, občina) in koncesionar (tuja, domača fizična ali pravna oseba).</text:span></text:p>
      <text:p text:style-name="P18"/>
      <text:list xml:id="list142339887964121" text:continue-numbering="true" text:style-name="WWNum1">
        <text:list-item>
          <text:p text:style-name="P3"><text:span text:style-name="T3">Kaj je namen te pogodbe?</text:span></text:p>
        </text:list-item>
      </text:list>
      <text:p text:style-name="P2"><text:span text:style-name="T2">Prenaša se dovoljenje za opravljanje določene dejavnosti, ki sicer pripada državi.</text:span></text:p>
      <text:p text:style-name="P1"><text:span text:style-name="T7">Delovno pravo</text:span></text:p>
      <text:list xml:id="list523812207" text:style-name="WWNum4">
        <text:list-item>
          <text:p text:style-name="P6"><text:span text:style-name="T3">Kdo je delavec?</text:span></text:p>
        </text:list-item>
      </text:list>
      <text:p text:style-name="P2"><text:span text:style-name="T2">Vsaka fizična oseba, ki je v delovnem razmerju </text:span><text:span text:style-name="T6">na podlagi sklenjene pogodbe o zaposlitvi</text:span><text:span text:style-name="T2">.</text:span></text:p>
      <text:p text:style-name="P18"/>
      <text:list xml:id="list142339888956717" text:continue-numbering="true" text:style-name="WWNum4">
        <text:list-item>
          <text:p text:style-name="P6"><text:span text:style-name="T3">Kdo je delodajalec?</text:span></text:p>
        </text:list-item>
      </text:list>
      <text:p text:style-name="P2"><text:span text:style-name="T2">Pravna ali fizična oseba, ki zaposluje delavca </text:span><text:span text:style-name="T6">na podlagi pogodbe o zaposlitvi</text:span><text:span text:style-name="T2">.</text:span></text:p>
      <text:p text:style-name="P18"/>
      <text:list xml:id="list142341417715438" text:continue-numbering="true" text:style-name="WWNum4">
        <text:list-item>
          <text:p text:style-name="P6"><text:span text:style-name="T3">Kaj je delovna knjižica?</text:span></text:p>
        </text:list-item>
      </text:list>
      <text:p text:style-name="P2"><text:span text:style-name="T2">Je javna listina, ki jo ima vsak delavec. Dokazuje se začetek in prenehanje delovnega razmerja. </text:span></text:p>
      <text:p text:style-name="P18"/>
      <text:list xml:id="list142340198201688" text:continue-numbering="true" text:style-name="WWNum4">
        <text:list-item>
          <text:p text:style-name="P6"><text:span text:style-name="T3">Kaj mora delodajalec upoštevati, ko zaposluje delavca?</text:span></text:p>
        </text:list-item>
      </text:list>
      <text:list xml:id="list575181634" text:style-name="WWNum11">
        <text:list-item>
          <text:p text:style-name="P7"><text:span text:style-name="T2">spoštovati mora človekove pravice in temeljne svoboščine</text:span></text:p>
        </text:list-item>
        <text:list-item>
          <text:p text:style-name="P7"><text:span text:style-name="T2">ne sme postavljati delavca v neenakopraven položaj (glede vere, rase, spola, starosti …)</text:span></text:p>
        </text:list-item>
      </text:list>
      <text:p text:style-name="P18"/>
      <text:list xml:id="list142340774038766" text:continue-list="list142340198201688" text:style-name="WWNum4">
        <text:list-item>
          <text:p text:style-name="P6"><text:span text:style-name="T3">Kako je urejeno delovno razmerje?</text:span></text:p>
        </text:list-item>
      </text:list>
      <text:p text:style-name="P2"><text:soft-page-break/><text:span text:style-name="T2">Z mednarodnimi pravnimi viri in notranjimi pravnimi viri.</text:span></text:p>
      <text:p text:style-name="P18"/>
      <text:list xml:id="list142341310062090" text:continue-numbering="true" text:style-name="WWNum4">
        <text:list-item>
          <text:p text:style-name="P6"><text:span text:style-name="T3">Naštej in opiši mednarodne pravne vire!</text:span></text:p>
        </text:list-item>
      </text:list>
      <text:list xml:id="list2667834887" text:style-name="WWNum13">
        <text:list-item>
          <text:p text:style-name="P8"><text:span text:style-name="T2">akti </text:span><text:span text:style-name="T5">OZN</text:span><text:span text:style-name="T2"> (splošna deklaracija o človekovih pravicah)</text:span></text:p>
        </text:list-item>
        <text:list-item>
          <text:p text:style-name="P8"><text:span text:style-name="T2">akti </text:span><text:span text:style-name="T5">mednarodne organizacije dela</text:span><text:span text:style-name="T2"> ILO</text:span></text:p>
        </text:list-item>
        <text:list-item>
          <text:p text:style-name="P8"><text:span text:style-name="T2">akti </text:span><text:span text:style-name="T5">sveta Evrope</text:span></text:p>
        </text:list-item>
        <text:list-item>
          <text:p text:style-name="P8"><text:span text:style-name="T2">akti </text:span><text:span text:style-name="T5">Evropske unije</text:span></text:p>
        </text:list-item>
      </text:list>
      <text:p text:style-name="P18"/>
      <text:list xml:id="list142341581018369" text:continue-list="list142341310062090" text:style-name="WWNum4">
        <text:list-item>
          <text:p text:style-name="P6"><text:span text:style-name="T3">Naštej notranje pravne vire!</text:span></text:p>
        </text:list-item>
      </text:list>
      <text:list xml:id="list1210060888" text:style-name="WWNum15">
        <text:list-item>
          <text:p text:style-name="P9"><text:span text:style-name="T2">ustava (najvišji akt države)</text:span></text:p>
        </text:list-item>
        <text:list-item>
          <text:p text:style-name="P9"><text:span text:style-name="T2">zakoni</text:span></text:p>
        </text:list-item>
        <text:list-item>
          <text:p text:style-name="P9"><text:span text:style-name="T2">kolektivne pogodbe</text:span></text:p>
        </text:list-item>
        <text:list-item>
          <text:p text:style-name="P9"><text:span text:style-name="T2">splošni akti delodajalca</text:span></text:p>
        </text:list-item>
      </text:list>
      <text:p text:style-name="P18"/>
      <text:list xml:id="list142340501108045" text:continue-list="list142341581018369" text:style-name="WWNum4">
        <text:list-item>
          <text:p text:style-name="P6"><text:span text:style-name="T3">Kaj ureja zakon o delovnih razmerjih?</text:span></text:p>
        </text:list-item>
      </text:list>
      <text:p text:style-name="P2"><text:span text:style-name="T2">Individualna razmerja med delavcem in delodajalcem </text:span><text:span text:style-name="T6">na podlagi pogodbe o zaposlitvi</text:span><text:span text:style-name="T2">. </text:span></text:p>
      <text:p text:style-name="P18"/>
      <text:list xml:id="list142340923184224" text:continue-numbering="true" text:style-name="WWNum4">
        <text:list-item>
          <text:p text:style-name="P6"><text:span text:style-name="T3">Kaj je namen te pogodbe oz. zakona?</text:span></text:p>
        </text:list-item>
      </text:list>
      <text:list xml:id="list336651239" text:style-name="WWNum17">
        <text:list-item>
          <text:p text:style-name="P10"><text:span text:style-name="T2">ščiti interese delavcev</text:span></text:p>
        </text:list-item>
        <text:list-item>
          <text:p text:style-name="P10"><text:span text:style-name="T2">zmanjšuje brezposelnost</text:span></text:p>
        </text:list-item>
        <text:list-item>
          <text:p text:style-name="P10"><text:span text:style-name="T2">zagotavlja usklajen potek delovnega procesa</text:span></text:p>
        </text:list-item>
      </text:list>
      <text:p text:style-name="P18"/>
      <text:list xml:id="list142340808799333" text:continue-list="list142340923184224" text:style-name="WWNum4">
        <text:list-item>
          <text:p text:style-name="P6"><text:span text:style-name="T3">Interesi koga se srečajo v delovnem razmerju?</text:span></text:p>
        </text:list-item>
      </text:list>
      <text:p text:style-name="P2"><text:span text:style-name="T2">Delavcev, delodajalcev in države.</text:span></text:p>
      <text:p text:style-name="P18"/>
      <text:list xml:id="list142340950038100" text:continue-numbering="true" text:style-name="WWNum4">
        <text:list-item>
          <text:p text:style-name="P6"><text:span text:style-name="T3">Kaj pomeni avtonomija pogodbenih strank?</text:span></text:p>
        </text:list-item>
      </text:list>
      <text:p text:style-name="P2"><text:span text:style-name="T2">Vsak delavec in delodajalec morata upoštevati vse mednarodne in notranje pravne vire. Ne smeta napisati manj pravic, kot jih narekuje zakon.</text:span></text:p>
      <text:p text:style-name="P18"/>
      <text:p text:style-name="P18"/>
      <text:p text:style-name="P18"/>
      <text:list xml:id="list142339880415342" text:continue-numbering="true" text:style-name="WWNum4">
        <text:list-item>
          <text:p text:style-name="P6"><text:span text:style-name="T3">Za kaj se sklepajo kolektivne pogodbe in kaj zagotavljajo?</text:span></text:p>
        </text:list-item>
      </text:list>
      <text:p text:style-name="P2"><text:span text:style-name="T2">Sklepajo se za gospodarske in negospodarske dejavnosti. Zagotavljajo večjo varnost delavcem.</text:span></text:p>
      <text:p text:style-name="P18"/>
      <text:list xml:id="list142340849995113" text:continue-numbering="true" text:style-name="WWNum4">
        <text:list-item>
          <text:p text:style-name="P6"><text:span text:style-name="T3">Za kakšen čas se sklene pogodba o zaposlitvi in kakšna je razlika. Kako se sklene?</text:span></text:p>
        </text:list-item>
      </text:list>
      <text:p text:style-name="P2"><text:span text:style-name="T2">Pogodba se sklene za nedoločen čas, če v njej ni določen čas trajanja. Če je določen čas trajanja pa se sklene za določen čas. Sklene se v pisni obliki.</text:span></text:p>
      <text:p text:style-name="P18"/>
      <text:list xml:id="list142341049057989" text:continue-numbering="true" text:style-name="WWNum4">
        <text:list-item>
          <text:p text:style-name="P6"><text:span text:style-name="T3">Naštej pravice in obveznosti delodajalca!</text:span></text:p>
        </text:list-item>
      </text:list>
      <text:list xml:id="list1625594558" text:style-name="WWNum19">
        <text:list-item>
          <text:p text:style-name="P11"><text:span text:style-name="T2">na zavodu za zaposlovanje mora </text:span><text:span text:style-name="T5">objaviti prosta delovna mesta</text:span></text:p>
        </text:list-item>
        <text:list-item>
          <text:p text:style-name="P11"><text:span text:style-name="T2">delodajalec mora </text:span><text:span text:style-name="T5">vse kandidate obravnavati enako</text:span></text:p>
        </text:list-item>
        <text:list-item>
          <text:p text:style-name="P11"><text:span text:style-name="T2">delavcu mora </text:span><text:span text:style-name="T5">zagotoviti varne delovne pogoje</text:span><text:span text:style-name="T2">, plačilo in delo po pogodbi</text:span></text:p>
        </text:list-item>
        <text:list-item>
          <text:p text:style-name="P11"><text:span text:style-name="T2">delodajalec </text:span><text:span text:style-name="T5">zahteva dokazila</text:span><text:span text:style-name="T2"> o izpolnjevanju pogojev</text:span></text:p>
        </text:list-item>
        <text:list-item>
          <text:p text:style-name="P11"><text:span text:style-name="T2">lahko </text:span><text:span text:style-name="T5">preizkusi znanje in sposobnosti</text:span><text:span text:style-name="T2"> kandidatov</text:span></text:p>
        </text:list-item>
      </text:list>
      <text:p text:style-name="P18"/>
      <text:list xml:id="list142339917955762" text:continue-list="list142341049057989" text:style-name="WWNum4">
        <text:list-item>
          <text:p text:style-name="P6"><text:span text:style-name="T3">Naštej pravice in obveznosti kandidata!</text:span></text:p>
        </text:list-item>
      </text:list>
      <text:list xml:id="list2440252953" text:style-name="WWNum21">
        <text:list-item>
          <text:p text:style-name="P12"><text:span text:style-name="T2">predložitev dokazil</text:span></text:p>
        </text:list-item>
        <text:list-item>
          <text:p text:style-name="P12"><text:span text:style-name="T2">seznaniti ga mora z dejstvi, ki so pomembna za opravljanje dela</text:span></text:p>
        </text:list-item>
        <text:list-item>
          <text:p text:style-name="P12"><text:span text:style-name="T2">delati mora vestno, upoštevati zahteve delodajalca, spoštovati predpise o varnosti in zdravju pri delu</text:span></text:p>
        </text:list-item>
        <text:list-item>
          <text:p text:style-name="P12"><text:span text:style-name="T2">spoštovati mora konkurenčno prepoved in konkurenčno klavzulo.</text:span></text:p>
        </text:list-item>
      </text:list>
      <text:p text:style-name="P18"/>
      <text:list xml:id="list142341748128138" text:continue-list="list142339917955762" text:style-name="WWNum4">
        <text:list-item>
          <text:p text:style-name="P6"><text:span text:style-name="T3">Kaj je konkurenčna prepoved?</text:span></text:p>
        </text:list-item>
      </text:list>
      <text:p text:style-name="P2"><text:span text:style-name="T2">Delavec med trajanjem delovnega razmerja ne sme opravljati dejavnosti, ki pomeni konkurenco delodajalcu.</text:span></text:p>
      <text:p text:style-name="P18"><text:soft-page-break/></text:p>
      <text:list xml:id="list142341090356399" text:continue-numbering="true" text:style-name="WWNum4">
        <text:list-item>
          <text:p text:style-name="P6"><text:span text:style-name="T3">Kaj pomni konkurenčna klavzula?</text:span></text:p>
        </text:list-item>
      </text:list>
      <text:p text:style-name="P2"><text:span text:style-name="T2">Delavec ne sme opravljati konkurenčne dejavnosti še 2 leti po prenehanju pogodbe. </text:span></text:p>
      <text:p text:style-name="P18"/>
      <text:list xml:id="list142340270819951" text:continue-numbering="true" text:style-name="WWNum4">
        <text:list-item>
          <text:p text:style-name="P6"><text:span text:style-name="T3">Opiši pogodbo za določen čas!</text:span></text:p>
        </text:list-item>
      </text:list>
      <text:list xml:id="list1333747920" text:style-name="WWNum23">
        <text:list-item>
          <text:p text:style-name="P13"><text:span text:style-name="T2">za delo, ki traja dalj časa</text:span></text:p>
        </text:list-item>
        <text:list-item>
          <text:p text:style-name="P13"><text:span text:style-name="T2">nadomeščanje začasno odsotnih delavcev</text:span></text:p>
        </text:list-item>
        <text:list-item>
          <text:p text:style-name="P13"><text:span text:style-name="T2">začasno povečan obseg dela</text:span></text:p>
        </text:list-item>
        <text:list-item>
          <text:p text:style-name="P13"><text:span text:style-name="T2">opravljanje sezonskega dela</text:span></text:p>
        </text:list-item>
        <text:list-item>
          <text:p text:style-name="P13"><text:span text:style-name="T2">delo pri projektih</text:span></text:p>
        </text:list-item>
        <text:list-item>
          <text:p text:style-name="P13"><text:span text:style-name="T2">uvajanja novih programov</text:span></text:p>
        </text:list-item>
        <text:list-item>
          <text:p text:style-name="P13"><text:span text:style-name="T2">opravljanje javnih del</text:span></text:p>
        </text:list-item>
      </text:list>
      <text:p text:style-name="P18"/>
      <text:list xml:id="list142340545653929" text:continue-list="list142340270819951" text:style-name="WWNum4">
        <text:list-item>
          <text:p text:style-name="P6"><text:span text:style-name="T3">Opiši pogodbo za opravljanje dela pri uporabniku</text:span></text:p>
        </text:list-item>
      </text:list>
      <text:p text:style-name="P2"><text:span text:style-name="T2">Delavec opravlja delo pri drugih uporabnikih.</text:span></text:p>
      <text:p text:style-name="P18"/>
      <text:list xml:id="list142340517871751" text:continue-numbering="true" text:style-name="WWNum4">
        <text:list-item>
          <text:p text:style-name="P6"><text:span text:style-name="T3">Opiši pogodbo za opravljanje dela na domu!</text:span></text:p>
        </text:list-item>
      </text:list>
      <text:p text:style-name="P2"><text:span text:style-name="T2">Delo, ki ga delavec opravlja zunaj prostorov delodajalca. Tako pogodbo mora delodajalec v 8 dneh posredovati inšpektorju za delo!</text:span></text:p>
      <text:p text:style-name="P18"/>
      <text:p text:style-name="P18"/>
      <text:p text:style-name="P18"/>
      <text:p text:style-name="P18"/>
      <text:list xml:id="list142340494907946" text:continue-numbering="true" text:style-name="WWNum4">
        <text:list-item>
          <text:p text:style-name="P6"><text:span text:style-name="T3">Kako lahko preneha pogodba o zaposlitvi?</text:span></text:p>
        </text:list-item>
      </text:list>
      <text:list xml:id="list3961548693" text:style-name="WWNum25">
        <text:list-item>
          <text:p text:style-name="P14"><text:span text:style-name="T2">s sporazumno razveljavitvijo</text:span></text:p>
        </text:list-item>
        <text:list-item>
          <text:p text:style-name="P14"><text:span text:style-name="T2">z odpovedjo</text:span></text:p>
        </text:list-item>
        <text:list-item>
          <text:p text:style-name="P14"><text:span text:style-name="T2">s sodbo sodišča</text:span></text:p>
        </text:list-item>
        <text:list-item>
          <text:p text:style-name="P14"><text:span text:style-name="T2">s potekom časa</text:span></text:p>
        </text:list-item>
        <text:list-item>
          <text:p text:style-name="P14"><text:span text:style-name="T2">s smrtjo</text:span></text:p>
        </text:list-item>
      </text:list>
      <text:p text:style-name="P18"/>
      <text:list xml:id="list142340114460406" text:continue-list="list142340494907946" text:style-name="WWNum4">
        <text:list-item>
          <text:p text:style-name="P6"><text:span text:style-name="T3">Kakšna je lahko odpoved in opiši!</text:span></text:p>
        </text:list-item>
      </text:list>
      <text:p text:style-name="P2"><text:span text:style-name="T5">Redna</text:span><text:span text:style-name="T2"> – delavec ima pravico do odpovednega roka.</text:span></text:p>
      <text:p text:style-name="P2"><text:span text:style-name="T5">Izredna</text:span><text:span text:style-name="T2"> – delavec lahko odpove pogodbo brez obrazložitve, delodajalec pa mora navesti utemeljen razlog.</text:span></text:p>
      <text:p text:style-name="P18"/>
      <text:list xml:id="list142339844884899" text:continue-numbering="true" text:style-name="WWNum4">
        <text:list-item>
          <text:p text:style-name="P6"><text:span text:style-name="T3">Naštej razloge za redno odpoved s strani delodajalca!</text:span></text:p>
        </text:list-item>
      </text:list>
      <text:list xml:id="list2846570300" text:style-name="WWNum27">
        <text:list-item>
          <text:p text:style-name="P15"><text:span text:style-name="T5">poslovni razlog</text:span><text:span text:style-name="T2"> (delavca ne potrebuje več)</text:span></text:p>
        </text:list-item>
        <text:list-item>
          <text:p text:style-name="P15"><text:span text:style-name="T5">razlog nesposobnosti</text:span><text:span text:style-name="T2"> (delavec ni opravljal pričakovanih del)</text:span></text:p>
        </text:list-item>
        <text:list-item>
          <text:p text:style-name="P15"><text:span text:style-name="T5">krivdni razlog</text:span><text:span text:style-name="T2"> (delavec je kršil obveznosti iz delovnega razmerja)</text:span></text:p>
        </text:list-item>
      </text:list>
      <text:p text:style-name="P18"/>
      <text:list xml:id="list142341380400253" text:continue-list="list142339844884899" text:style-name="WWNum4">
        <text:list-item>
          <text:p text:style-name="P6"><text:span text:style-name="T3">Naštej razloge za izredno odpoved s stani delodajalca!</text:span></text:p>
        </text:list-item>
      </text:list>
      <text:list xml:id="list3993297012" text:style-name="WWNum29">
        <text:list-item>
          <text:p text:style-name="P16"><text:span text:style-name="T2">delavec krši obveznosti</text:span></text:p>
        </text:list-item>
        <text:list-item>
          <text:p text:style-name="P16"><text:span text:style-name="T2">naklepno ali iz malomarnosti huje krši obveznosti</text:span></text:p>
        </text:list-item>
        <text:list-item>
          <text:p text:style-name="P16"><text:span text:style-name="T2">če je delavec odsoten več kot 6 mesecev</text:span></text:p>
        </text:list-item>
        <text:list-item>
          <text:p text:style-name="P16"><text:span text:style-name="T2">neuspešno poskusno delo</text:span></text:p>
        </text:list-item>
        <text:list-item>
          <text:p text:style-name="P16"><text:span text:style-name="T2">v času bolovanja ne spoštuje navodil zdravnika</text:span></text:p>
        </text:list-item>
      </text:list>
      <text:p text:style-name="P18"/>
      <text:list xml:id="list142339926547783" text:continue-list="list142341380400253" text:style-name="WWNum4">
        <text:list-item>
          <text:p text:style-name="P6"><text:span text:style-name="T3">Naštej razloge za izredno odpoved s strani delavca!</text:span></text:p>
        </text:list-item>
      </text:list>
      <text:list xml:id="list1334746010" text:style-name="WWNum31">
        <text:list-item>
          <text:p text:style-name="P17"><text:span text:style-name="T2">več kot dva meseca ne dobi plače</text:span></text:p>
        </text:list-item>
        <text:list-item>
          <text:p text:style-name="P17"><text:span text:style-name="T2">ni varnih delovnih razmer</text:span></text:p>
        </text:list-item>
        <text:list-item>
          <text:p text:style-name="P17"><text:span text:style-name="T2">žalitve na delovnem mestu, nasilje ali razlike v spolu</text:span></text:p>
        </text:list-item>
      </text:list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ButterflyHeaven" svg:font-family="ButterflyHeaven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alt Disney Script v4.1" svg:font-family="'Walt Disney Script v4.1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ff99cc" draw:end-color="#cc99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 fo:font-size="10pt" style:font-size-asian="10pt" style:font-size-complex="10pt"/>
    </style:style>
    <style:style style:name="MP3" style:family="paragraph" style:parent-style-name="Footer">
      <style:paragraph-properties fo:padding-left="0in" fo:padding-right="0in" fo:padding-top="0.0138in" fo:padding-bottom="0in" fo:border="none"/>
    </style:style>
    <style:style style:name="MT1" style:family="text">
      <style:text-properties style:font-name="Comic Sans MS" fo:font-size="10pt" style:font-size-asian="10pt" style:font-size-complex="10pt"/>
    </style:style>
    <style:style style:name="MT2" style:family="text">
      <style:text-properties style:font-name="Comic Sans M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-left="0in" fo:padding-right="0in" fo:padding-top="0.0138in" fo:padding-bottom="0in" fo:border-left="none" fo:border-right="none" fo:border-top="0.51pt solid #000000" fo:border-bottom="none"/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75in" fo:margin-left="0in" fo:margin-right="0in" fo:margin-bottom="0.2181in" style:dynamic-spacing="true"/>
      </style:header-style>
      <style:footer-style>
        <style:header-footer-properties fo:min-height="0.2575in" fo:margin-left="0in" fo:margin-right="0in" fo:margin-top="0.21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avo<text:tab/><text:tab/>5. letnik</text:span></text:p>
      </style:header>
      <style:footer>
        <text:p text:style-name="MP2"><draw:frame draw:style-name="Mfr1" draw:name="Frame1" text:anchor-type="paragraph" svg:y="0.0008in" draw:z-index="4"><draw:text-box fo:min-height="0in" fo:min-width="0.0161in"><text:p text:style-name="MP3"><text:span text:style-name="page_20_number"><text:span text:style-name="MT2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52" meta:word-count="1165" meta:character-count="7418" meta:non-whitespace-character-count="6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Šola.dot" xlink:href=""/>
  </office:meta>
</office:document-meta>
</file>