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ebdings" svg:font-family="Webdings" style:font-charset="x-symbol"/>
    <style:font-face style:name="Wingdings" svg:font-family="Wingdings" style:font-charset="x-symbol"/>
    <style:font-face style:name="Courier New" svg:font-family="'Courier New'"/>
    <style:font-face style:name="Wide Latin" svg:font-family="'Wide Latin'"/>
    <style:font-face style:name="Comic Sans MS" svg:font-family="'Comic Sans MS'" style:font-family-generic="roman" style:font-pitch="variable"/>
    <style:font-face style:name="Snap ITC" svg:font-family="'Snap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5">
      <style:paragraph-properties fo:text-align="justify" style:justify-single-word="false"/>
    </style:style>
    <style:style style:name="P5" style:family="paragraph" style:parent-style-name="Standard" style:list-style-name="WWNum6">
      <style:paragraph-properties fo:text-align="justify" style:justify-single-word="false"/>
    </style:style>
    <style:style style:name="P6" style:family="paragraph" style:parent-style-name="Standard" style:list-style-name="WWNum7">
      <style:paragraph-properties fo:text-align="justify" style:justify-single-word="false"/>
    </style:style>
    <style:style style:name="P7" style:family="paragraph" style:parent-style-name="Standard" style:list-style-name="WWNum8">
      <style:paragraph-properties fo:text-align="justify" style:justify-single-word="false"/>
    </style:style>
    <style:style style:name="P8" style:family="paragraph" style:parent-style-name="Standard" style:list-style-name="WWNum9">
      <style:paragraph-properties fo:text-align="justify" style:justify-single-word="false"/>
    </style:style>
    <style:style style:name="P9" style:family="paragraph" style:parent-style-name="Standard">
      <style:paragraph-properties fo:text-align="justify" style:justify-single-word="false"/>
      <style:text-properties style:font-name="Comic Sans MS" fo:font-size="10pt" style:font-size-asian="10pt" style:font-size-complex="10pt"/>
    </style:style>
    <style:style style:name="P10" style:family="paragraph" style:parent-style-name="Standard">
      <style:paragraph-properties fo:text-align="justify" style:justify-single-word="false"/>
      <style:text-properties style:font-name="Comic Sans MS" fo:font-size="10pt" fo:font-weight="bold" style:font-size-asian="10pt" style:font-weight-asian="bold" style:font-size-complex="10pt"/>
    </style:style>
    <style:style style:name="P11" style:family="paragraph" style:parent-style-name="Standard">
      <style:paragraph-properties fo:margin-left="0.25in" fo:margin-right="0in" fo:text-align="justify" style:justify-single-word="false" fo:text-indent="0in" style:auto-text-indent="false"/>
      <style:text-properties style:font-name="Comic Sans MS" fo:font-size="10pt" fo:font-weight="bold" style:font-size-asian="10pt" style:font-weight-asian="bold" style:font-size-complex="10pt"/>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Footer">
      <style:paragraph-properties fo:padding-left="0in" fo:padding-right="0in" fo:padding-top="0.0138in" fo:padding-bottom="0in" fo:border="none"/>
    </style:style>
    <style:style style:name="P14"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ext-properties style:font-name="Comic Sans MS" fo:font-size="10pt" style:font-size-asian="10pt" style:font-size-complex="10pt"/>
    </style:style>
    <style:style style:name="P15" style:family="paragraph" style:parent-style-name="Header">
      <style:paragraph-properties fo:padding-left="0in" fo:padding-right="0in" fo:padding-top="0in" fo:padding-bottom="0.0138in" fo:border-left="none" fo:border-right="none" fo:border-top="none" fo:border-bottom="0.51pt solid #000000"/>
    </style:style>
    <style:style style:name="P16" style:family="paragraph">
      <style:text-properties style:font-name="Snap ITC"/>
    </style:style>
    <style:style style:name="P17" style:family="paragraph">
      <loext:graphic-properties draw:fill="gradient" draw:fill-gradient-name="Gradient_20_2"/>
      <style:text-properties style:font-name="Snap ITC"/>
    </style:style>
    <style:style style:name="T1" style:family="text">
      <style:text-properties style:font-name="Comic Sans MS"/>
    </style:style>
    <style:style style:name="T2" style:family="text">
      <style:text-properties style:font-name="Comic Sans MS" fo:font-size="10pt" style:font-size-asian="10pt" style:font-size-complex="10pt"/>
    </style:style>
    <style:style style:name="T3" style:family="text">
      <style:text-properties style:font-name="Comic Sans MS" fo:font-size="10pt" fo:font-weight="bold" style:font-size-asian="10pt" style:font-weight-asian="bold" style:font-size-complex="10pt"/>
    </style:style>
    <style:style style:name="T4" style:family="text">
      <style:text-properties style:font-name="Comic Sans MS" fo:font-size="10pt" style:text-underline-style="solid" style:text-underline-width="auto" style:text-underline-color="font-color" style:font-size-asian="10pt" style:font-size-complex="10pt"/>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left="0in" fo:padding-right="0in" fo:padding-top="0.0138in" fo:padding-bottom="0in" fo:border-left="none" fo:border-right="none" fo:border-top="0.51pt solid #000000" fo:border-bottom="none"/>
    </style:style>
    <style:style style:name="gr1" style:family="graphic">
      <style:graphic-properties draw:stroke="solid" svg:stroke-width="0.028in" svg:stroke-color="#000000" draw:stroke-linejoin="round" draw:fill="gradient" draw:fill-gradient-name="Gradient_20_2" draw:textarea-vertical-align="top" fo:min-height="0in" fo:min-width="0in" fo:padding-top="0.0138in" fo:padding-bottom="0.0138in" fo:padding-left="0.0138in" fo:padding-right="0.013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draw:custom-shape text:anchor-type="as-char" draw:z-index="0" draw:style-name="gr1" draw:text-style-name="P17" svg:width="0.5012in" svg:height="0.3012in"><text:p text:style-name="P16">Pravo</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list xml:id="list1203897112" text:style-name="WWNum1">
        <text:list-item>
          <text:p text:style-name="P2"><text:span text:style-name="T3">Kaj je pogodba?</text:span></text:p>
        </text:list-item>
      </text:list>
      <text:p text:style-name="P1"><text:span text:style-name="T2">Pogodba je pravni posel, ki nastane s soglasjem volje strank.</text:span></text:p>
      <text:p text:style-name="P9"/>
      <text:list xml:id="list144754657634579" text:continue-numbering="true" text:style-name="WWNum1">
        <text:list-item>
          <text:p text:style-name="P2"><text:span text:style-name="T3">Kakšne pogodbe ločimo? </text:span></text:p>
        </text:list-item>
      </text:list>
      <text:p text:style-name="P1"><text:span text:style-name="T2">Civilne in pogodbe gospodarskega prava.</text:span></text:p>
      <text:p text:style-name="P10"/>
      <text:list xml:id="list144754469154470" text:continue-numbering="true" text:style-name="WWNum1">
        <text:list-item>
          <text:p text:style-name="P2"><text:span text:style-name="T3">Naštej vrste pogodb!</text:span></text:p>
        </text:list-item>
      </text:list>
      <text:list xml:id="list3988210020" text:style-name="WWNum2">
        <text:list-item>
          <text:p text:style-name="P3"><text:span text:style-name="T2">Imenovane (daje ime zakon) in neimenovane</text:span></text:p>
        </text:list-item>
        <text:list-item>
          <text:p text:style-name="P3"><text:span text:style-name="T2">Odplačne (nasprotna izpolnitev) in neodplačne</text:span></text:p>
        </text:list-item>
        <text:list-item>
          <text:p text:style-name="P3"><text:span text:style-name="T2">Formalne (pisne) in neformalne</text:span></text:p>
        </text:list-item>
      </text:list>
      <text:p text:style-name="P9"/>
      <text:list xml:id="list144756148495486" text:continue-list="list144754469154470" text:style-name="WWNum1">
        <text:list-item>
          <text:p text:style-name="P2"><text:span text:style-name="T3">Kdo sklepa obligacijske pogodbe gospodarskega prava?</text:span></text:p>
        </text:list-item>
      </text:list>
      <text:p text:style-name="P1"><text:span text:style-name="T2">Gospodarski subjekti.</text:span></text:p>
      <text:p text:style-name="P9"/>
      <text:list xml:id="list144755412385085" text:continue-numbering="true" text:style-name="WWNum1">
        <text:list-item>
          <text:p text:style-name="P2"><text:span text:style-name="T3">Naštej posebnosti gospodarskih pogodb!</text:span></text:p>
          <text:list>
            <text:list-item>
              <text:p text:style-name="P2"><text:span text:style-name="T2">Množičnost in obseg poslovanja.</text:span></text:p>
            </text:list-item>
            <text:list-item>
              <text:p text:style-name="P2"><text:span text:style-name="T2">Gospodarski subjekti so specializirani po dejavnostih.</text:span></text:p>
            </text:list-item>
            <text:list-item>
              <text:p text:style-name="P2"><text:span text:style-name="T2">Koncentracija poslovanja (podjetja opravljajo različne dejavnosti).</text:span></text:p>
            </text:list-item>
            <text:list-item>
              <text:p text:style-name="P2"><text:span text:style-name="T2">Mednarodna razširjenost poslovanja.</text:span></text:p>
            </text:list-item>
          </text:list>
        </text:list-item>
      </text:list>
      <text:p text:style-name="P9"/>
      <text:list xml:id="list144755641736707" text:continue-numbering="true" text:style-name="WWNum1">
        <text:list-item>
          <text:p text:style-name="P2"><text:span text:style-name="T3">Kaj je monizem?</text:span></text:p>
        </text:list-item>
      </text:list>
      <text:p text:style-name="P1"><text:span text:style-name="T2">Pogodbi sta urejeni z enim zakonom, ki se prilagajajo potrebam uporabnikov. </text:span></text:p>
      <text:p text:style-name="P9"/>
      <text:list xml:id="list144755059827704" text:continue-numbering="true" text:style-name="WWNum1">
        <text:list-item>
          <text:p text:style-name="P2"><text:span text:style-name="T3">Naštej skupna načela pri obeh pogodbah!</text:span></text:p>
        </text:list-item>
      </text:list>
      <text:list xml:id="list144755453691364" text:continue-list="list3988210020" text:style-name="WWNum2">
        <text:list-item>
          <text:p text:style-name="P3"><text:span text:style-name="T2">Stranki svobodno urejata medsebojna razmerja.</text:span></text:p>
        </text:list-item>
        <text:list-item>
          <text:p text:style-name="P3"><text:span text:style-name="T2">Stranki sta enakopravni.</text:span></text:p>
        </text:list-item>
        <text:list-item>
          <text:p text:style-name="P3"><text:span text:style-name="T2">Spore rešujeta po mirni poti.</text:span></text:p>
        </text:list-item>
        <text:list-item>
          <text:p text:style-name="P3"><text:span text:style-name="T2">Stranki morata biti vestni in pošteni.</text:span></text:p>
        </text:list-item>
      </text:list>
      <text:p text:style-name="P9"/>
      <text:list xml:id="list144754839688277" text:continue-list="list144755059827704" text:style-name="WWNum1">
        <text:list-item>
          <text:p text:style-name="P2"><text:span text:style-name="T3">Za katere pogodbe zakon določa strožje pogoje in kakšni so ti pogoji?</text:span></text:p>
        </text:list-item>
      </text:list>
      <text:p text:style-name="P1"><text:span text:style-name="T2">Za gospodarske pogodbe: večja odgovornost strank, krajši rok za reklamacije. </text:span></text:p>
      <text:p text:style-name="P9"/>
      <text:list xml:id="list144756495843052" text:continue-numbering="true" text:style-name="WWNum1">
        <text:list-item>
          <text:p text:style-name="P2"><text:span text:style-name="T3">Opiši prodajno pogodbo!</text:span></text:p>
        </text:list-item>
      </text:list>
      <text:p text:style-name="P1"><text:span text:style-name="T2">Je odplačna pogodba pri kateri imata obe stranki svoje obveznosti in pravice. Prodajalec mora kupcu izročiti blago in nanj prenesti lastninsko pravico. Kupec pa mora plačati.</text:span></text:p>
      <text:p text:style-name="P9"/>
      <text:list xml:id="list144756436279644" text:continue-numbering="true" text:style-name="WWNum1">
        <text:list-item>
          <text:p text:style-name="P2"><text:span text:style-name="T3">*Pomen prodajne pogodbe, zakaj je ta pogodba pomembna?</text:span></text:p>
        </text:list-item>
      </text:list>
      <text:p text:style-name="P1"><text:span text:style-name="T2"><text:s/>Nekatera pravila, ki se nanašajo na prodajo se uporabljajo tudi za druge pogodbe. To so pravila o odgovornosti oz. jamstvu za napake pri izpolnitvi.</text:span></text:p>
      <text:p text:style-name="P9"/>
      <text:list xml:id="list144755347774741" text:continue-numbering="true" text:style-name="WWNum1">
        <text:list-item>
          <text:p text:style-name="P2"><text:span text:style-name="T3">Kdaj je pogodba nepravilno izpolnjena?</text:span></text:p>
        </text:list-item>
      </text:list>
      <text:p text:style-name="P1"><text:span text:style-name="T2">Če ima stvar napake zaradi katerih je neuporabna ali le delno uporabna.</text:span></text:p>
      <text:p text:style-name="P9"/>
      <text:list xml:id="list144755646268722" text:continue-numbering="true" text:style-name="WWNum1">
        <text:list-item>
          <text:p text:style-name="P2"><text:span text:style-name="T3">Kakšne so lahko napake?</text:span></text:p>
        </text:list-item>
      </text:list>
      <text:p text:style-name="P1"><text:span text:style-name="T2">Stvarne in pravne, ker imajo stvari dejanske in pravne lastnosti.</text:span></text:p>
      <text:p text:style-name="P11"/>
      <text:list xml:id="list144755285494115" text:continue-numbering="true" text:style-name="WWNum1">
        <text:list-item>
          <text:p text:style-name="P2"><text:span text:style-name="T3">Kdaj je napaka stvarna?</text:span></text:p>
        </text:list-item>
      </text:list>
      <text:p text:style-name="P1"><text:span text:style-name="T2">Stvarna napaka pomeni, da stvar nima lastnosti, ki so bile dogovorjene ali se pričakujejo.</text:span></text:p>
      <text:list xml:id="list3421036864" text:style-name="WWNum5">
        <text:list-item>
          <text:p text:style-name="P4"><text:span text:style-name="T2">stvar nima lastnosti, ki so potrebne za običajno rabo</text:span></text:p>
        </text:list-item>
        <text:list-item>
          <text:p text:style-name="P4"><text:span text:style-name="T2">če stvar nima lastnosti, ki so potrebne za posebno rabo, prodajalec pa je zanjo vedel.</text:span></text:p>
        </text:list-item>
        <text:list-item>
          <text:p text:style-name="P4"><text:span text:style-name="T2">če stvar nima dogovorjenih lastnosti</text:span></text:p>
        </text:list-item>
        <text:list-item>
          <text:p text:style-name="P4"><text:span text:style-name="T2">če se stvar ne ujema z vzorcem ali modelom</text:span></text:p>
        </text:list-item>
        <text:list-item>
          <text:p text:style-name="P4"><text:span text:style-name="T2">če je obstajal vzrok, ki je pozneje povzročil napako</text:span></text:p>
        </text:list-item>
      </text:list>
      <text:p text:style-name="P9"/>
      <text:list xml:id="list144755350591708" text:continue-list="list144755285494115" text:style-name="WWNum1">
        <text:list-item>
          <text:p text:style-name="P2"><text:span text:style-name="T3">Kdaj vedno odgovarja prodajalec?</text:span></text:p>
        </text:list-item>
      </text:list>
      <text:p text:style-name="P1"><text:span text:style-name="T2">Če je kupcu ob sklenitvi pogodbe zagotovil, da stvar nima napak.</text:span></text:p>
      <text:p text:style-name="P9"/>
      <text:list xml:id="list144755454619708" text:continue-numbering="true" text:style-name="WWNum1">
        <text:list-item>
          <text:p text:style-name="P2"><text:soft-page-break/><text:span text:style-name="T3">Kdaj prodajalec ne odgovarja za napake?</text:span></text:p>
        </text:list-item>
      </text:list>
      <text:p text:style-name="P1"><text:span text:style-name="T2">Ne odgovarja za neznatne napake in za napake, ki so bile kupcu znane ob sklenitvi pogodbe.</text:span></text:p>
      <text:p text:style-name="P9"/>
      <text:list xml:id="list144754670699280" text:continue-numbering="true" text:style-name="WWNum1">
        <text:list-item>
          <text:p text:style-name="P2"><text:span text:style-name="T3">Kakšne napake poznamo?</text:span></text:p>
        </text:list-item>
      </text:list>
      <text:list xml:id="list2143023304" text:style-name="WWNum6">
        <text:list-item>
          <text:p text:style-name="P5"><text:span text:style-name="T2">Očitne – odkrijejo se pri navadnem pregledu blaga.</text:span></text:p>
        </text:list-item>
        <text:list-item>
          <text:p text:style-name="P5"><text:span text:style-name="T2">Skrite – pokažejo se šele kasneje. Ni posledica kupčevega ravnanja. </text:span></text:p>
        </text:list-item>
      </text:list>
      <text:p text:style-name="P9"/>
      <text:list xml:id="list144754483836525" text:continue-list="list144754670699280" text:style-name="WWNum1">
        <text:list-item>
          <text:p text:style-name="P2"><text:span text:style-name="T3">Kdaj kupec graja očitne napake?</text:span></text:p>
        </text:list-item>
      </text:list>
      <text:p text:style-name="P1"><text:span text:style-name="T2">Takoj, če je bil pregled opravljen pozneje pa v 8 dneh.</text:span></text:p>
      <text:p text:style-name="P9"/>
      <text:list xml:id="list144755283735311" text:continue-numbering="true" text:style-name="WWNum1">
        <text:list-item>
          <text:p text:style-name="P2"><text:span text:style-name="T3">Kdaj kupec graja skrite napake?</text:span></text:p>
        </text:list-item>
      </text:list>
      <text:p text:style-name="P1"><text:span text:style-name="T2">V 8 dneh od takrat, ko je napako opazil. Prodajalec odgovarja za napake, ki so se pojavile v 6 mesecih od izročitve.</text:span></text:p>
      <text:p text:style-name="P9"/>
      <text:list xml:id="list144755628795761" text:continue-numbering="true" text:style-name="WWNum1">
        <text:list-item>
          <text:p text:style-name="P2"><text:span text:style-name="T3">Naštej pravice kupca iz naslova stvarnih napak in jih opiši!</text:span></text:p>
        </text:list-item>
      </text:list>
      <text:list xml:id="list1872913333" text:style-name="WWNum7">
        <text:list-item>
          <text:p text:style-name="P6"><text:span text:style-name="T2">Izpolnitveni zahtevek – kupec zahteva odstranitev napake ali izročitev stvari brez napak. </text:span></text:p>
        </text:list-item>
        <text:list-item>
          <text:p text:style-name="P6"><text:span text:style-name="T2">Zahtevek za znižanje cene – kupec obdrži stvar za nižjo ceno.</text:span></text:p>
        </text:list-item>
        <text:list-item>
          <text:p text:style-name="P6"><text:span text:style-name="T2">Razdrtje pogodbe – pogodba preneha. Vsaka stranka mora vrniti kar je prejela od druge</text:span></text:p>
        </text:list-item>
        <text:list-item>
          <text:p text:style-name="P6"><text:span text:style-name="T2">Odškodninski zahtevek – kupec zahteva povrnitev škode zaradi napake, če se je:</text:span></text:p>
          <text:list>
            <text:list-item>
              <text:p text:style-name="P6"><text:span text:style-name="T2">poškodovalo še drugo blago</text:span></text:p>
            </text:list-item>
            <text:list-item>
              <text:p text:style-name="P6"><text:span text:style-name="T2">stvari ne moremo uporabljati</text:span></text:p>
            </text:list-item>
            <text:list-item>
              <text:p text:style-name="P6"><text:span text:style-name="T2">se kupec poškoduje</text:span></text:p>
            </text:list-item>
          </text:list>
        </text:list-item>
      </text:list>
      <text:p text:style-name="P9"/>
      <text:list xml:id="list144754851404115" text:continue-list="list144755628795761" text:style-name="WWNum1">
        <text:list-item>
          <text:p text:style-name="P2"><text:span text:style-name="T3">Naštej pravni podlagi za izdajo garancije in povej kaj zahtevajo!</text:span></text:p>
        </text:list-item>
      </text:list>
      <text:p text:style-name="P1"><text:span text:style-name="T4">Zakon o standardizaciji</text:span><text:span text:style-name="T2"> – izdelek ne spe v prodajo brez garancije.</text:span></text:p>
      <text:p text:style-name="P1"><text:span text:style-name="T4">Obligacijski zakonik</text:span><text:span text:style-name="T2"> – določa odnose med kupcem in prodajalcem.</text:span></text:p>
      <text:p text:style-name="P9"/>
      <text:list xml:id="list144755029719508" text:continue-numbering="true" text:style-name="WWNum1">
        <text:list-item>
          <text:p text:style-name="P2"><text:span text:style-name="T3">Kdo sta zavezanca iz garancijskega lista? Kako odgovarjata?</text:span></text:p>
        </text:list-item>
      </text:list>
      <text:p text:style-name="P1"><text:span text:style-name="T2">Prodajalec in proizvajalec. Odgovarjata solidarno.</text:span></text:p>
      <text:p text:style-name="P9"/>
      <text:list xml:id="list144755811169563" text:continue-numbering="true" text:style-name="WWNum1">
        <text:list-item>
          <text:p text:style-name="P2"><text:span text:style-name="T3">Kaj je pravna napaka?</text:span></text:p>
        </text:list-item>
      </text:list>
      <text:p text:style-name="P1"><text:span text:style-name="T2">Če ima pravico na stvari tretja oseba.</text:span></text:p>
      <text:p text:style-name="P9"/>
      <text:list xml:id="list144754675452990" text:continue-numbering="true" text:style-name="WWNum1">
        <text:list-item>
          <text:p text:style-name="P2"><text:span text:style-name="T3">Za kaj odgovarja prodajalec pri pravnih napakah?</text:span></text:p>
        </text:list-item>
      </text:list>
      <text:p text:style-name="P1"><text:span text:style-name="T2">Da ima stvar pravilne pravne lastnosti. Prodajalec z izročitvijo blaga prenese na kupca lastninsko pravico. <text:s/>Če ima na stvari pravico tretja oseba, je kupčeva pravica omejena. </text:span></text:p>
      <text:p text:style-name="P9"/>
      <text:list xml:id="list144756561796566" text:continue-numbering="true" text:style-name="WWNum1">
        <text:list-item>
          <text:p text:style-name="P2"><text:span text:style-name="T3">Zakaj je v praksi malo pravnih napak?</text:span></text:p>
        </text:list-item>
      </text:list>
      <text:p text:style-name="P1"><text:span text:style-name="T2">Ker zakon ščiti kupca, ki je stvar kupil od poklicnega prodajalca. Pri nepremičninah pa bi kupec moral vedeti za pravne napake (pogled v zemljiško knjigo).</text:span></text:p>
      <text:p text:style-name="P9"/>
      <text:list xml:id="list144755361389685" text:continue-numbering="true" text:style-name="WWNum1">
        <text:list-item>
          <text:p text:style-name="P2"><text:span text:style-name="T3">Opiši prodajo na obroke! Glavna značilnost prodaje na obroke!</text:span></text:p>
        </text:list-item>
      </text:list>
      <text:p text:style-name="P1"><text:span text:style-name="T2">Prodajalec kupcu izroči premično stvar pred plačilom celotne kupnine. Kupec pa odplačuje obroke v določenih časovnih presledkih.</text:span></text:p>
      <text:p text:style-name="P9"/>
      <text:list xml:id="list144754494195582" text:continue-numbering="true" text:style-name="WWNum1">
        <text:list-item>
          <text:p text:style-name="P2"><text:span text:style-name="T3">Naštej značilnosti prodaje na obroke!</text:span></text:p>
        </text:list-item>
      </text:list>
      <text:list xml:id="list3514022595" text:style-name="WWNum8">
        <text:list-item>
          <text:p text:style-name="P7"><text:span text:style-name="T2">Kupec je fizična oseba</text:span></text:p>
        </text:list-item>
        <text:list-item>
          <text:p text:style-name="P7"><text:span text:style-name="T2">Predmet je premičnina</text:span></text:p>
        </text:list-item>
        <text:list-item>
          <text:p text:style-name="P7"><text:span text:style-name="T2">Število obrokov ni pomembno</text:span></text:p>
        </text:list-item>
        <text:list-item>
          <text:p text:style-name="P7"><text:span text:style-name="T2">Pogodba v pisni obliki</text:span></text:p>
        </text:list-item>
        <text:list-item>
          <text:p text:style-name="P7"><text:span text:style-name="T2">Kupec ima možnost, da izpodbija pogodbo, če je prodajalec navidezno ponujal ugodne pogoje =&gt; </text:span><text:span text:style-name="T3">glavna posebnost te pogodbe</text:span></text:p>
        </text:list-item>
      </text:list>
      <text:p text:style-name="P9"/>
      <text:list xml:id="list144755485567073" text:continue-list="list144754494195582" text:style-name="WWNum1">
        <text:list-item>
          <text:p text:style-name="P2"><text:span text:style-name="T3">Opiši menjalno pogodbo!</text:span></text:p>
        </text:list-item>
      </text:list>
      <text:p text:style-name="P1"><text:span text:style-name="T2">Podobna je prodajni pogodbi, le da gre za menjavo blaga za blago. Obe stranki morata izročiti stvar in prenesti lastninsko pravico.</text:span></text:p>
      <text:p text:style-name="P9"/>
      <text:list xml:id="list144755184881345" text:continue-numbering="true" text:style-name="WWNum1">
        <text:list-item>
          <text:p text:style-name="P2"><text:soft-page-break/><text:span text:style-name="T3">Kaj je predmet darilne pogodbe?</text:span></text:p>
        </text:list-item>
      </text:list>
      <text:p text:style-name="P1"><text:span text:style-name="T2">Stvarna pravice, odpust dolga ali izvedba dela.</text:span></text:p>
      <text:p text:style-name="P9"/>
      <text:list xml:id="list144754556142376" text:continue-numbering="true" text:style-name="WWNum1">
        <text:list-item>
          <text:p text:style-name="P2"><text:span text:style-name="T3">Kakšna je ta pogodba?</text:span></text:p>
        </text:list-item>
      </text:list>
      <text:p text:style-name="P1"><text:span text:style-name="T2">Dvostranski posel, enostranska in neodplačna.</text:span></text:p>
      <text:p text:style-name="P9"/>
      <text:list xml:id="list144755924133801" text:continue-numbering="true" text:style-name="WWNum1">
        <text:list-item>
          <text:p text:style-name="P2"><text:span text:style-name="T3">Kaj pomeni realnost pri darilni pogodbi?</text:span></text:p>
        </text:list-item>
      </text:list>
      <text:p text:style-name="P1"><text:span text:style-name="T2">Če mora ena stranka pogodbo izpolniti. </text:span></text:p>
      <text:p text:style-name="P9"/>
      <text:list xml:id="list144756588443226" text:continue-numbering="true" text:style-name="WWNum1">
        <text:list-item>
          <text:p text:style-name="P2"><text:span text:style-name="T3">Kaj je pogoj za nastanek darilne pogodbe?</text:span></text:p>
        </text:list-item>
      </text:list>
      <text:p text:style-name="P1"><text:span text:style-name="T2">Izročitev darila obdarjencu.</text:span></text:p>
      <text:p text:style-name="P9"/>
      <text:list xml:id="list144755332499054" text:continue-numbering="true" text:style-name="WWNum1">
        <text:list-item>
          <text:p text:style-name="P2"><text:span text:style-name="T3">Kdaj lahko darovalec darilo zahteva nazaj?</text:span></text:p>
        </text:list-item>
      </text:list>
      <text:list xml:id="list1133989465" text:style-name="WWNum9">
        <text:list-item>
          <text:p text:style-name="P8"><text:span text:style-name="T2">Zahtevajo ga dediči.</text:span></text:p>
        </text:list-item>
        <text:list-item>
          <text:p text:style-name="P8"><text:span text:style-name="T2">Darovalec pozneje zaide v pomanjkanje.</text:span></text:p>
        </text:list-item>
        <text:list-item>
          <text:p text:style-name="P8"><text:span text:style-name="T2">Obdarjenec je nehvaležen.</text:span></text:p>
        </text:list-item>
      </text:list>
      <text:p text:style-name="P9"/>
      <text:list xml:id="list144755963514633" text:continue-list="list144755332499054" text:style-name="WWNum1">
        <text:list-item>
          <text:p text:style-name="P2"><text:span text:style-name="T3">Kaj je podmena pogodba? (pogodba o delu)</text:span></text:p>
        </text:list-item>
      </text:list>
      <text:p text:style-name="P1"><text:span text:style-name="T2">Pravni posel med izvajalcem in naročnikom. Podjemnik se zaveže, da bo za naročnika opravil določeno delo. Naročnik pa mu bo za to plačal. Podjemnik mora delo opraviti v skladu s pogodbo. Izvajalec nosi tveganje za uničenje stvari po svoji krivdi. Naročnik lahko zahteva povrnitev škode.</text:span></text:p>
      <text:p text:style-name="P1"><text:span text:style-name="T2">Podjemnik mora delo opraviti v dogovorjenem času. Podjemnik ima lahko tudi podizvajalce za katere odgovarja.</text:span></text:p>
      <text:p text:style-name="P9"/>
      <text:list xml:id="list144755063282983" text:continue-numbering="true" text:style-name="WWNum1">
        <text:list-item>
          <text:p text:style-name="P2"><text:span text:style-name="T3">V čem se podjemna pogodba razlikuje od prodajne?</text:span></text:p>
        </text:list-item>
      </text:list>
      <text:p text:style-name="P1"><text:span text:style-name="T2">Po rokih za grajanje napak in po sistemu ukrepov.</text:span></text:p>
      <text:list xml:id="list144754517221182" text:continue-numbering="true" text:style-name="WWNum1">
        <text:list-item>
          <text:p text:style-name="P2"><text:span text:style-name="T3">Katera je rabokupna pogodba?</text:span></text:p>
        </text:list-item>
      </text:list>
      <text:p text:style-name="P1"><text:span text:style-name="T2">Skupen izraz za zakupno in najemno pogodbo. Dvostranski posel med najemodajalcem in najemnikom. Najemodajalec se zaveže, da bo najemniku izročil stvar v uporabo. Najemnik mora stvar vrniti in plačati določen znesek.</text:span></text:p>
      <text:p text:style-name="P11"/>
      <text:list xml:id="list144755914142444" text:continue-numbering="true" text:style-name="WWNum1">
        <text:list-item>
          <text:p text:style-name="P2"><text:span text:style-name="T3">Kaj je bistvo te pogodbe?</text:span></text:p>
        </text:list-item>
      </text:list>
      <text:p text:style-name="P1"><text:span text:style-name="T2">Najemnik ne postane lastnik stvari, ki jo uporablja!</text:span></text:p>
      <text:p text:style-name="P9"/>
      <text:list xml:id="list144755366133137" text:continue-numbering="true" text:style-name="WWNum1">
        <text:list-item>
          <text:p text:style-name="P2"><text:span text:style-name="T3">Naloge najemodajalca!</text:span></text:p>
        </text:list-item>
      </text:list>
      <text:p text:style-name="P1"><text:span text:style-name="T2">Stvar mora izročiti v dobrem stanju in jo vzdrževati.</text:span></text:p>
      <text:p text:style-name="P9"/>
      <text:list xml:id="list144756533602205" text:continue-numbering="true" text:style-name="WWNum1">
        <text:list-item>
          <text:p text:style-name="P2"><text:span text:style-name="T3">Naloge najemnika!</text:span></text:p>
        </text:list-item>
      </text:list>
      <text:p text:style-name="P1"><text:span text:style-name="T2">Manjša popravila in tekoči stroški.</text:span></text:p>
      <text:p text:style-name="P9"/>
      <text:list xml:id="list144756397492466" text:continue-numbering="true" text:style-name="WWNum1">
        <text:list-item>
          <text:p text:style-name="P2"><text:span text:style-name="T3">Kaj se zgodi po prenehanju pogodbe?</text:span></text:p>
        </text:list-item>
      </text:list>
      <text:p text:style-name="P1"><text:span text:style-name="T2">Najemnik mora stvar vrniti v takem stanju kot jo je prejel. Ne odgovarja za poslabšanje stvari, ki je posledica normalne uporabe.</text:span></text:p>
      <text:p text:style-name="P9"/>
      <text:list xml:id="list144754924207664" text:continue-numbering="true" text:style-name="WWNum1">
        <text:list-item>
          <text:p text:style-name="P2"><text:span text:style-name="T3">Za koliko časa se lahko sklene ta pogodba?</text:span></text:p>
        </text:list-item>
      </text:list>
      <text:p text:style-name="P1"><text:span text:style-name="T2">Za določen čas (preneha po izteku roka), za nedoločen čas (preneha z odpovedjo).</text:span></text:p>
      <text:p text:style-name="P9"/>
      <text:list xml:id="list144755769848079" text:continue-numbering="true" text:style-name="WWNum1">
        <text:list-item>
          <text:p text:style-name="P2"><text:span text:style-name="T3">Kaj lahko lastnik stvari stori in kako to vpliva?</text:span></text:p>
        </text:list-item>
      </text:list>
      <text:p text:style-name="P1"><text:span text:style-name="T2">Stvar lahko proda. Najemnik ni oškodovan. Novi lastniki prevzame pravice in obveznosti najemodajalca.</text:span></text:p>
      <text:p text:style-name="P9"/>
      <text:list xml:id="list144755902841851" text:continue-numbering="true" text:style-name="WWNum1">
        <text:list-item>
          <text:p text:style-name="P2"><text:span text:style-name="T3">Opiši posodbeno pogodbo!</text:span></text:p>
        </text:list-item>
      </text:list>
      <text:p text:style-name="P1"><text:span text:style-name="T2">Posojevalec da stvar v uporabo izposojevalcu. Ta mora stvar vrniti, kot je bilo domenjeno. Ta pogodba je neodplačna.</text:span></text:p>
      <text:p text:style-name="P9"/>
      <text:list xml:id="list144754920784242" text:continue-numbering="true" text:style-name="WWNum1">
        <text:list-item>
          <text:p text:style-name="P2"><text:span text:style-name="T3">Opiši posojilno pogodbo!</text:span></text:p>
        </text:list-item>
      </text:list>
      <text:p text:style-name="P1"><text:span text:style-name="T2">Posojilodajalec se zaveže, da bo posojilojemalcu prepustil določeno količino stvari. Ta pogodba je neodplačna ali odplačna. Pri neodplačni pogodbi vrne posojilojemalec enako količino stvari, pri odplačni pa plača tudi obresti (denar).</text:span></text:p>
      <text:p text:style-name="P9"/>
      <text:list xml:id="list144755915571295" text:continue-numbering="true" text:style-name="WWNum1">
        <text:list-item>
          <text:p text:style-name="P2"><text:span text:style-name="T3">Naštej udeležence pri poroštveni pogodbi!</text:span></text:p>
        </text:list-item>
      </text:list>
      <text:p text:style-name="P1"><text:soft-page-break/><text:span text:style-name="T2">Porok, upnik in glavni dolžnik.</text:span></text:p>
      <text:p text:style-name="P9"/>
      <text:list xml:id="list144754488130849" text:continue-numbering="true" text:style-name="WWNum1">
        <text:list-item>
          <text:p text:style-name="P2"><text:span text:style-name="T3">Opiši poroštveno pogodbo!</text:span></text:p>
        </text:list-item>
      </text:list>
      <text:p text:style-name="P1"><text:span text:style-name="T2">Porok obljubi upniku, da bo ob zapadlosti izpolnil obveznost glavnega dolžnika, če je ta ne izpolni. Porok postane lastnik. Če preneha obveznost med upnikom in glavnim dolžnikom preneha tudi poroštvo. S poroštvom se upnik zavaruje, da bo njegova terjatev izpolnjena.</text:span></text:p>
      <text:p text:style-name="P9"/>
      <text:list xml:id="list144755243124197" text:continue-numbering="true" text:style-name="WWNum1">
        <text:list-item>
          <text:p text:style-name="P2"><text:span text:style-name="T3">Kakšna je ta pogodba?</text:span></text:p>
        </text:list-item>
      </text:list>
      <text:p text:style-name="P1"><text:span text:style-name="T2">Enostranska in neodplačna.</text:span></text:p>
      <text:p text:style-name="P9"/>
      <text:list xml:id="list144755058749746" text:continue-numbering="true" text:style-name="WWNum1">
        <text:list-item>
          <text:p text:style-name="P2"><text:span text:style-name="T3">V kakšni obliki se mora skleniti?</text:span></text:p>
        </text:list-item>
      </text:list>
      <text:p text:style-name="P1"><text:span text:style-name="T2">V pisni!</text:span></text:p>
      <text:p text:style-name="P9"/>
      <text:list xml:id="list144756223120309" text:continue-numbering="true" text:style-name="WWNum1">
        <text:list-item>
          <text:p text:style-name="P2"><text:span text:style-name="T3">Naštej vrste poroštev!</text:span></text:p>
        </text:list-item>
      </text:list>
      <text:p text:style-name="P1"><text:span text:style-name="T4">Solidarno</text:span><text:span text:style-name="T2"> – upnik zahteva izpolnitev od glavnega dolžnika ali od poroka.</text:span></text:p>
      <text:p text:style-name="P1"><text:span text:style-name="T4">Subsidiarno</text:span><text:span text:style-name="T2"> – upnik zahteva ob zapadlosti izpolnitev najprej od glavnega dolžnika, šele potem od poroka. Preden porok izpolni obveznost, mora dolžnika o tem obvesti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ebdings" svg:font-family="Webdings" style:font-charset="x-symbol"/>
    <style:font-face style:name="Wingdings" svg:font-family="Wingdings" style:font-charset="x-symbol"/>
    <style:font-face style:name="Courier New" svg:font-family="'Courier New'"/>
    <style:font-face style:name="Wide Latin" svg:font-family="'Wide Latin'"/>
    <style:font-face style:name="Comic Sans MS" svg:font-family="'Comic Sans MS'" style:font-family-generic="roman" style:font-pitch="variable"/>
    <style:font-face style:name="Snap ITC" svg:font-family="'Snap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3366ff" draw:end-color="#ff00ff"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ic Sans MS" fo:font-family="'Comic Sans MS'" style:font-family-generic="roman" style:font-pitch="variable" fo:font-size="10pt" fo:font-weight="bold" style:font-weight-asian="bold"/>
    </style:style>
    <style:style style:name="ListLabel_20_2" style:display-name="ListLabel 2" style:family="text">
      <style:text-properties style:font-name="Comic Sans MS" fo:font-family="'Comic Sans MS'" style:font-family-generic="roman" style:font-pitch="variable" fo:font-size="10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ic Sans MS" fo:font-family="'Comic Sans MS'" style:font-family-generic="roman" style:font-pitch="variable" fo:font-size="10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ic Sans MS" fo:font-family="'Comic Sans MS'" style:font-family-generic="roman" style:font-pitch="variable" fo:font-size="10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ic Sans MS" fo:font-family="'Comic Sans MS'" style:font-family-generic="roman" style:font-pitch="variable" fo:font-size="10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ic Sans MS" fo:font-family="'Comic Sans MS'" style:font-family-generic="roman" style:font-pitch="variable" fo:font-size="10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ic Sans MS" fo:font-family="'Comic Sans MS'" style:font-family-generic="roman" style:font-pitch="variable" fo:font-size="10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ic Sans MS" fo:font-family="'Comic Sans MS'" style:font-family-generic="roman" style:font-pitch="variable" fo:font-size="10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eb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Comic Sans MS'"/>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Comic Sans MS'"/>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de Lati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style>
    <style:style style:name="MP2"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ext-properties style:font-name="Comic Sans MS" fo:font-size="10pt" style:font-size-asian="10pt" style:font-size-complex="10pt"/>
    </style:style>
    <style:style style:name="MP3" style:family="paragraph" style:parent-style-name="Footer">
      <style:paragraph-properties fo:padding-left="0in" fo:padding-right="0in" fo:padding-top="0.0138in" fo:padding-bottom="0in" fo:border="none"/>
    </style:style>
    <style:style style:name="MT1" style:family="text">
      <style:text-properties style:font-name="Comic Sans MS" fo:font-size="10pt" style:font-size-asian="10pt" style:font-size-complex="10pt"/>
    </style:style>
    <style:style style:name="MT2" style:family="text">
      <style:text-properties style:font-name="Comic Sans MS"/>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left="0in" fo:padding-right="0in" fo:padding-top="0.0138in" fo:padding-bottom="0in" fo:border-left="none" fo:border-right="none" fo:border-top="0.51pt solid #000000" fo:border-bottom="none"/>
    </style:style>
    <style:page-layout style:name="Mpm1">
      <style:page-layout-properties fo:page-width="8.5in" fo:page-height="11in" style:num-format="1" style:print-orientation="portrait" fo:margin-top="0.25in" fo:margin-bottom="0.3016in" fo:margin-left="1.25in" fo:margin-right="1.25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252in" fo:margin-left="0in" fo:margin-right="0in" fo:margin-bottom="0.0862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text:span text:style-name="MT1">Pravo<text:tab/><text:tab/>5. letnik</text:span></text:p>
      </style:header>
      <style:footer>
        <text:p text:style-name="MP2"><draw:frame draw:style-name="Mfr1" draw:name="Frame1" text:anchor-type="paragraph" svg:y="0.0008in" draw:z-index="4"><draw:text-box fo:min-height="0in" fo:min-width="0.0161in"><text:p text:style-name="MP3"><text:span text:style-name="page_20_number"><text:span text:style-name="MT2"><text:page-number text:select-page="current">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9:00</meta:creation-date>
    <dc:date>2019-05-20T11:59:00</dc:date>
    <meta:editing-duration>P0D</meta:editing-duration>
    <meta:generator>LibreOffice/6.0.7.3$Linux_X86_64 LibreOffice_project/00m0$Build-3</meta:generator>
    <meta:document-statistic meta:table-count="0" meta:image-count="0" meta:object-count="0" meta:page-count="4" meta:paragraph-count="128" meta:word-count="1182" meta:character-count="7502" meta:non-whitespace-character-count="65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Šola.dot" xlink:href=""/>
  </office:meta>
</office:document-meta>
</file>