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list-style-name="WWNum1"/>
    <style:style style:name="P3" style:family="paragraph" style:parent-style-name="Standard">
      <style:text-properties fo:color="#ff0000" fo:font-size="14pt" style:font-size-asian="14pt" style:font-size-complex="14pt"/>
    </style:style>
    <style:style style:name="P4" style:family="paragraph" style:parent-style-name="Standard">
      <style:text-properties fo:color="#ff0000" fo:font-size="14pt" fo:font-weight="bold" style:font-size-asian="14pt" style:font-weight-asian="bold" style:font-size-complex="14pt"/>
    </style:style>
    <style:style style:name="P5" style:family="paragraph" style:parent-style-name="Standard">
      <style:text-properties fo:color="#ff0000"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size="11pt" style:text-underline-style="solid" style:text-underline-width="auto" style:text-underline-color="font-color" style:font-size-asian="11pt" style:font-size-complex="11pt"/>
    </style:style>
    <style:style style:name="P10" style:family="paragraph" style:parent-style-name="Standard" style:list-style-name="WWNum3"/>
    <style:style style:name="P11" style:family="paragraph" style:parent-style-name="Standard">
      <style:paragraph-properties fo:text-align="justify" style:justify-single-word="false"/>
    </style:style>
    <style:style style:name="P12" style:family="paragraph" style:parent-style-name="Standard">
      <style:paragraph-properties fo:margin-left="0.25in" fo:margin-right="0in" fo:text-indent="0in" style:auto-text-indent="false"/>
      <style:text-properties fo:font-size="11pt" style:font-size-asian="11pt" style:font-size-complex="11pt"/>
    </style:style>
    <style:style style:name="P13" style:family="paragraph" style:parent-style-name="Standard">
      <style:paragraph-properties fo:margin-left="0.5in" fo:margin-right="0in" fo:text-indent="-0.5in"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color="#ff0000" fo:font-size="14pt" style:font-size-asian="14pt"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PRAVO</text:span></text:p>
      <text:p text:style-name="P1"/>
      <text:list xml:id="list474174922" text:style-name="WWNum1">
        <text:list-item>
          <text:p text:style-name="P2"><text:span text:style-name="T2">Pojem prava</text:span></text:p>
        </text:list-item>
      </text:list>
      <text:p text:style-name="Standard"><text:span text:style-name="T4">Pravo je množica družbenih pravil, je družben red s katerim na organiziran in prisilen način s pomočjo države urejamo pomembne, pogosto konfliktne družbene <text:s/>odnose , da bi zagotovili mir in sožitje med ljudmi. Upoštevaje teh pravil je odvisno od družbene volje in zavesti. Država lahko z prisilnimi sredstvi, ki ih ima na voljo zagotavlja učinkovitost prava. Pravo lahko na prisilen način uravnava učinkovitost prava v državi, to lahko na nek način dojamemo kot omejitev posameznikove svobode, ampak je družbeno sprejemljivo in <text:s/>zagotavlja družbeno varnost, mir in urejenost. Pravo, ki ni pravično ni pravo !</text:span></text:p>
      <text:p text:style-name="Standard"><text:span text:style-name="T4">Pravo je predvidljivo, saj je človekovo ravnanje v naprej pravno urejeno s </text:span><text:span text:style-name="T5">splošnimi in abstraktnimi pravili</text:span><text:span text:style-name="T4">, torej lahko predvidimo kakšne <text:s/>pravice in obveznosti nas čakajo in kakšne sankcije nas <text:s/>utegnejo zadeti, če ne bi ravnali v skladu z pravili.</text:span></text:p>
      <text:p text:style-name="P3"/>
      <text:list xml:id="list145625839498273" text:continue-numbering="true" text:style-name="WWNum1">
        <text:list-item>
          <text:p text:style-name="P2"><text:span text:style-name="T2">pravo in morala</text:span></text:p>
        </text:list-item>
      </text:list>
      <text:p text:style-name="Standard"><text:span text:style-name="T4">morala označuje tista družbena pravila , ki izhajajo iz vrednotenja človekovega ravnanja glede na to ali je dobro ali zlo, pravično ali krivično, ter vodijo človekovo ravnanje k uresničevanju dobrega in pravičnega. </text:span><text:span text:style-name="T5">Sankcije</text:span><text:span text:style-name="T4"> pri nemoralnem vedenju so lahko: - </text:span><text:span text:style-name="T5">notranja</text:span><text:span text:style-name="T4"> (slaba vest) – </text:span><text:span text:style-name="T5">zunanja</text:span><text:span text:style-name="T4"> (prezir, zgražanje, izključitev iz družbe)</text:span></text:p>
      <text:p text:style-name="P3"/>
      <text:list xml:id="list145627613164960" text:continue-numbering="true" text:style-name="WWNum1">
        <text:list-item>
          <text:p text:style-name="P2"><text:span text:style-name="T2">pravno pravilo, zgradba</text:span></text:p>
        </text:list-item>
      </text:list>
      <text:p text:style-name="Standard"><text:span text:style-name="T4">zavzema osrednje mesto pri opredelitvi družbenih pravil. Je obvezni usmerjale človekovega ravnanja v posamezni družbi. Pravno pravilo je sestavljeno iz treh bistvenih sestavin: </text:span><text:span text:style-name="T5">hipoteza, dispozicija, sankcija</text:span></text:p>
      <text:p text:style-name="P3"/>
      <text:p text:style-name="Standard"><text:span text:style-name="T5">hipoteza –</text:span><text:span text:style-name="T4"> z njo določamo tisto dejansko stanje, ki mora nastopiti da dispozicija postane zavezujoča.</text:span></text:p>
      <text:p text:style-name="Standard"><text:span text:style-name="T5">Dispozicija</text:span><text:span text:style-name="T4"> – je tisti del pravnega pravila iz katerega razberemo na koga se pravilo nanaša in kakšno ravnanje dopušča.</text:span></text:p>
      <text:p text:style-name="Standard"><text:span text:style-name="T5">Sankcija</text:span><text:span text:style-name="T4"> – je tisti del pravnega pravila, ki napove kaj čaka tistega ki se pravilu ne bo podredil.</text:span></text:p>
      <text:p text:style-name="P5"/>
      <text:list xml:id="list145626839330185" text:continue-numbering="true" text:style-name="WWNum1">
        <text:list-item>
          <text:p text:style-name="P2"><text:span text:style-name="T2">vrste pravnih pravil</text:span></text:p>
        </text:list-item>
      </text:list>
      <text:p text:style-name="Standard"><text:span text:style-name="T4">ločimo: </text:span><text:span text:style-name="T5">splošna in abstraktna pravila</text:span><text:span text:style-name="T4">, ter </text:span><text:span text:style-name="T5">konkretna in posamična pravila. </text:span></text:p>
      <text:p text:style-name="P6"/>
      <text:p text:style-name="Standard"><text:span text:style-name="T5">splošna in abstraktna pravila –</text:span><text:span text:style-name="T4"> določajo neki položaj, družbeno razmerje ter njegove nosilce na splošen in abstrakten način. Oblikujejo le vzorce vedenja za nedoločeno število oseb. Tako predvideno ravnanje se lahko v življenju neštetokrat ponovi in vsakič bomo lahko zanj uporabili to splošno in abstraktno pravilo. Najdemo jih </text:span><text:span text:style-name="T5">v zakonih</text:span><text:span text:style-name="T4"> in so zapovedujoča in brezpogojna. </text:span></text:p>
      <text:p text:style-name="P7"/>
      <text:p text:style-name="Standard"><text:span text:style-name="T5">konkretna in posamična pravila –</text:span><text:span text:style-name="T4"> urejajo konkretni primer in razmerja med točno določenimi osebami. Najdemo ih </text:span><text:span text:style-name="T5">v pravnih odločbah, sodbah, pogodbah. </text:span></text:p>
      <text:p text:style-name="P3"/>
      <text:list xml:id="list145626379225628" text:continue-numbering="true" text:style-name="WWNum1">
        <text:list-item>
          <text:p text:style-name="P2"><text:span text:style-name="T2">krivda storilca</text:span></text:p>
        </text:list-item>
      </text:list>
      <text:p text:style-name="Standard"><text:span text:style-name="T4">Za pravno kršitev ne zadošča le protipravno ravnanje, temveč je potrebna tudi krivda storilca. Krivda je storilčev odnos do storjenega dejanja, in je protipravno le če se storilec tega zaveda. Za pravno kršitev ne odgovarjajo: otroci, duševni bolniki, neprištevni. Saj ti ne morejo obvladati svojega dejanja in pomena tega dejanja <text:s/>ločimo 2 obliki krivde: </text:span><text:span text:style-name="T5">malomarnost</text:span><text:span text:style-name="T4"> in </text:span><text:span text:style-name="T5">naklep</text:span><text:span text:style-name="T4">. O naklepu govorimo ko se je storilec zavedal dejanja in je to storil namerno.</text:span></text:p>
      <text:p text:style-name="P3"/>
      <text:list xml:id="list145627132503094" text:continue-numbering="true" text:style-name="WWNum1">
        <text:list-item>
          <text:p text:style-name="P2"><text:span text:style-name="T2">kazenski in civilni delikt </text:span></text:p>
        </text:list-item>
      </text:list>
      <text:p text:style-name="Standard"><text:span text:style-name="T4">Z deliktom označujemo kršitev splošnih in abstraktnih pravil. Glede na to v kakšni meri ti delikti ogrožajo dobrine in vrednote, ki ih priznava družbeni red delikte delimo na: </text:span><text:span text:style-name="T5">kaznivo dejanje</text:span><text:span text:style-name="T4"> in </text:span><text:span text:style-name="T5">civilne delikte. </text:span></text:p>
      <text:p text:style-name="P6"/>
      <text:p text:style-name="Standard"><text:span text:style-name="T5">Civilni delikti</text:span><text:span text:style-name="T4">: so pravne kršitve, ki povzročajo premoženjsko ali osebno nepremoženjsko škodo</text:span></text:p>
      <text:p text:style-name="P7"/>
      <text:p text:style-name="Standard"><text:span text:style-name="T5">Kazenski delikti: </text:span><text:span text:style-name="T4">so pravne kršitve, ki so za družbo nevarne in ih imenujemo kazniva dejanja. So </text:span><text:span text:style-name="T5">izrecno določena v kazenskem zakoniku</text:span><text:span text:style-name="T4">. Za ugotavljanje kaznivega dejanja in izrekanja sankcij je pristojno sodišče. </text:span></text:p>
      <text:p text:style-name="P6"/>
      <text:p text:style-name="Standard"><text:span text:style-name="T5">Prekrški: </text:span><text:span text:style-name="T4">nastanejo z kršitvijo pravnih pravil na pomembnih področjih življenja.</text:span></text:p>
      <text:p text:style-name="P7"/>
      <text:p text:style-name="Standard"><text:span text:style-name="T5">Disciplinski postopek</text:span><text:span text:style-name="T4">: nastane ko posameznik ne izpolnjuje svojih obveznosti in odločitev, ki so bile sprejete v organizaciji v katero je vključen ali krši delovno disciplino. Te kršitve so </text:span><text:span text:style-name="T5">določene v zakonu, kolektivni pogodbi, v splošnih aktih posamezne organizacije. </text:span></text:p>
      <text:p text:style-name="P6"/>
      <text:p text:style-name="P3"><text:soft-page-break/></text:p>
      <text:list xml:id="list145626958703385" text:continue-numbering="true" text:style-name="WWNum1">
        <text:list-item>
          <text:p text:style-name="P2"><text:span text:style-name="T2">pravna sankcija</text:span></text:p>
        </text:list-item>
      </text:list>
      <text:p text:style-name="Standard"><text:span text:style-name="T4">sankcijo v pravu praviloma razumemo kot neprijeten ukrep, ki bo zadel tistega ki svojega ravnanja ni uskladil z dispozicijo pravnega pravila.</text:span></text:p>
      <text:p text:style-name="P7"/>
      <text:p text:style-name="Standard"><text:span text:style-name="T5">Opozorilne sankcije</text:span><text:span text:style-name="T4">: sodišče izreče kazen vendar je ne izvrši, če v času ki ga določi sodišče obsojeni ne bo storil novega kaznivega dejanja.</text:span></text:p>
      <text:p text:style-name="P7"/>
      <text:p text:style-name="Standard"><text:span text:style-name="T5">Varnostni ukrep:</text:span><text:span text:style-name="T4"> <text:s/>v obzir pride denarna kazen, odvzem vozniškega dovoljenja sankcije zoper pravne akte. Sem spadajo sankcije, ki neposredno zadenejo nezakonite pravne akte. Se pravi akte, s katerimi se poskušajo doseči prepovedani učinki. Taki sankciji sta ničnost in neveljavnost. </text:span></text:p>
      <text:p text:style-name="P3"/>
      <text:list xml:id="list145626019315078" text:continue-numbering="true" text:style-name="WWNum1">
        <text:list-item>
          <text:p text:style-name="P2"><text:span text:style-name="T2">pravni akt in delitev pravnih aktov</text:span></text:p>
        </text:list-item>
      </text:list>
      <text:p text:style-name="Standard"><text:span text:style-name="T4">O nastanku pravnih aktov govorimo tedaj, ko nam pravni subjekt-posameznik ali pravna oseba, posreduje hotenje preko dogovorjenega sistema znakov za sporazumevanje – najpogosteje jezika. Pravni akt je zavestna izjava volje posameznega subjekta, s katero ta subjekt ustvarja pravno pravilo. Človek si mora izoblikovati bolj ali manj jasno hotenje, doseže pa ga lahko ko to hotenje dobi ustrezen zunanji videz.</text:span></text:p>
      <text:p text:style-name="P7"/>
      <text:p text:style-name="Standard"><text:span text:style-name="T4">Delitev pravnih aktov: </text:span></text:p>
      <text:p text:style-name="P6"/>
      <text:p text:style-name="Standard"><text:span text:style-name="T5">+ oblastni: </text:span><text:span text:style-name="T4">take akte ustvarja država in na njihov nastanek ne moremo vplivati z svobodno voljo. </text:span></text:p>
      <text:p text:style-name="Standard"><text:span text:style-name="T4">+ </text:span><text:span text:style-name="T5">neoblastni: </text:span><text:span text:style-name="T4">na take akte lahko vplivamo z našo voljo, saj je zanje značilna enakopravnost pravnih subjektov npr: pogodbe.</text:span></text:p>
      <text:p text:style-name="Standard"><text:span text:style-name="T5">+ splošni: </text:span><text:span text:style-name="T4">so tisti pravni akti, oblastne in neoblastne narave, s katerimi ustvarjamo splošna in abstraktna pravila.</text:span></text:p>
      <text:p text:style-name="Standard"><text:span text:style-name="T5">+ posamični: </text:span><text:span text:style-name="T4">s takim aktom oblikujemo konkretna in posamična pravila. Med splošnimi in posamičnimi akti obstaja tesno razmerje, ki zahteva da sleherni posamični akt vsebinsko in oblikovno temelji na ustreznem splošnem aktu. Te akte izdajajo predvsem državni organi in z njimi na obvezen način ter v javnem interesu odločajo o konkretnih pravnih razmerjih. </text:span></text:p>
      <text:p text:style-name="P3"/>
      <text:list xml:id="list145627168492640" text:continue-numbering="true" text:style-name="WWNum1">
        <text:list-item>
          <text:p text:style-name="P2"><text:span text:style-name="T2">neskladje med voljo in izjavo volje</text:span></text:p>
        </text:list-item>
      </text:list>
      <text:p text:style-name="Standard"><text:span text:style-name="T4">želeno bi bilo, da bi zunanji izraz vedno kar se da natančno in popolno zajel hotenje in voljo subjektov pri oblikovanju akta, vendar velikokrat pride do neskladja med voljo in hotenjem:</text:span></text:p>
      <text:p text:style-name="P7"/>
      <text:list xml:id="list1124667165" text:style-name="WWNum3">
        <text:list-item>
          <text:p text:style-name="P10"><text:span text:style-name="T5">napaka v izražanju</text:span></text:p>
        </text:list-item>
        <text:list-item>
          <text:p text:style-name="P10"><text:span text:style-name="T5">zmote</text:span><text:span text:style-name="T4">-navedena dejstva ne obstajajo </text:span></text:p>
        </text:list-item>
        <text:list-item>
          <text:p text:style-name="P10"><text:span text:style-name="T5">strah in zvijača</text:span><text:span text:style-name="T4"> (s grožnjami ali prikrivanjem resnice, prisilimo oz zavedemo posameznika k sklenitvi pravnega akta , ki ga brez strahu oz zvijače ne bi sklenili)</text:span></text:p>
        </text:list-item>
      </text:list>
      <text:p text:style-name="P12"/>
      <text:p text:style-name="Standard"><text:span text:style-name="T4">v takih primerih, če nam uspe dokazati da so nastali nedovoljeni vplivi na sklepanje pravnega akta, predvideva pravni red odpravo takega pravnega akta in ustrezne sankcije. </text:span></text:p>
      <text:p text:style-name="P3"/>
      <text:list xml:id="list145626081440766" text:continue-list="list145627168492640" text:style-name="WWNum1">
        <text:list-item>
          <text:p text:style-name="P2"><text:span text:style-name="T2">pravno razmerje in pravni subjekti</text:span></text:p>
        </text:list-item>
      </text:list>
      <text:p text:style-name="Standard"><text:span text:style-name="T4">Družba se spreminja in s tem tudi družbeni odnos. Pravno razmerje je poseben družbeni odnos, ki se oblikuje z nekaterimi objektivnimi značilnostmi in hkrati s pravno urejenostjo. To pravno razmerje ima svojo zgradbo in sicer vključuje: </text:span></text:p>
      <text:list xml:id="list145625645957904" text:continue-list="list1124667165" text:style-name="WWNum3">
        <text:list-item>
          <text:p text:style-name="P10"><text:span text:style-name="T5">nosilca odnosa</text:span></text:p>
        </text:list-item>
        <text:list-item>
          <text:p text:style-name="P10"><text:span text:style-name="T5">vsebino-namen</text:span></text:p>
        </text:list-item>
        <text:list-item>
          <text:p text:style-name="P10"><text:span text:style-name="T5">ravnanje-dispozicijo </text:span></text:p>
        </text:list-item>
      </text:list>
      <text:p text:style-name="P6"/>
      <text:p text:style-name="Standard"><text:span text:style-name="T5">Pravni subjekt: </text:span><text:span text:style-name="T4">je nosilec pravic v pravnem razmerju. To so lahko: človek - fizična oseba - vsak človek ne glede na spol in raso.</text:span></text:p>
      <text:p text:style-name="Standard"><text:span text:style-name="T5">Pravna oseba: </text:span><text:span text:style-name="T4">- združba oseb, organizacije..</text:span></text:p>
      <text:p text:style-name="P7"/>
      <text:p text:style-name="P7"/>
      <text:p text:style-name="P7"/>
      <text:p text:style-name="P7"/>
      <text:p text:style-name="P7"/>
      <text:p text:style-name="P7"/>
      <text:p text:style-name="P7"/>
      <text:p text:style-name="P7"/>
      <text:p text:style-name="P4"/>
      <text:list xml:id="list145627603422022" text:continue-list="list145626081440766" text:style-name="WWNum1">
        <text:list-item>
          <text:p text:style-name="P2"><text:soft-page-break/><text:span text:style-name="T2">pravna, poslovna in deliktna sposobnost</text:span></text:p>
        </text:list-item>
      </text:list>
      <text:p text:style-name="Standard"><text:span text:style-name="T4">Pravni subjekti imajo kot nosilci pravic in obveznosti, naslednje sposobnosti:</text:span></text:p>
      <text:list xml:id="list145627554856721" text:continue-list="list145625645957904" text:style-name="WWNum3">
        <text:list-item>
          <text:p text:style-name="P10"><text:span text:style-name="T5">pravno sposobnost:</text:span><text:span text:style-name="T4"> človek dobi z rojstvom in se konča z smrtjo.</text:span></text:p>
        </text:list-item>
        <text:list-item>
          <text:p text:style-name="P10"><text:span text:style-name="T5">Poslovno sposobnost</text:span><text:span text:style-name="T4">: dobi človek z polnoletnostjo. Omejitve poslovne sposobnosti imajo tudi; duševno bolni, alkoholiki, uživalci mamil, osebe ki niso zmožne skrbeti zase. <text:s/></text:span></text:p>
        </text:list-item>
      </text:list>
      <text:p text:style-name="P12"/>
      <text:list xml:id="list145627509666800" text:continue-numbering="true" text:style-name="WWNum3">
        <text:list-item>
          <text:p text:style-name="P10"><text:span text:style-name="T5">Krivdno deliktna sposobnost</text:span><text:span text:style-name="T4">: je sposobnost osebe, da je lahko odgovorna za protipravno ravnanje. Do 14 leta otroci niso krivdno sposobni, med 14 in 16 letom odgovarjajo z vzgojnim ukrepom, med 16 in 18 letom sledi vzgojni ukrep, denarna kazen ali mladoletniški zapor. </text:span></text:p>
        </text:list-item>
      </text:list>
      <text:p text:style-name="P13"><text:span text:style-name="T5"><text:s text:c="13"/></text:span><text:span text:style-name="T4">Za civilne delikte- povzročeno škodo ne odgovarja mladoletnik o 7 leta starosti, po 14 letu je v celoti <text:s text:c="8"/>odgovoren za civilne delikte. </text:span></text:p>
      <text:p text:style-name="P3"/>
      <text:list xml:id="list145625886406662" text:continue-list="list145627603422022" text:style-name="WWNum1">
        <text:list-item>
          <text:p text:style-name="P2"><text:span text:style-name="T2">nastanek in prenehanje pravnega razmerja </text:span></text:p>
        </text:list-item>
      </text:list>
      <text:p text:style-name="Standard"><text:span text:style-name="T4">predmet pravnega razmerja lahko opredelimo kot vzrok, zaradi katerega pravni subjekti stopajo v konkretna pravna razmerja. Za nastanek pravnega razmerja morajo biti izpolnjeni naslednji pogoji:</text:span></text:p>
      <text:list xml:id="list145625884122611" text:continue-list="list145627509666800" text:style-name="WWNum3">
        <text:list-item>
          <text:p text:style-name="P10"><text:span text:style-name="T4">pravno razmerje mora biti pravno dopustno</text:span></text:p>
        </text:list-item>
        <text:list-item>
          <text:p text:style-name="P10"><text:span text:style-name="T4">mora biti opredeljeno z splošnimi in abstraktnimi pravili</text:span></text:p>
        </text:list-item>
        <text:list-item>
          <text:p text:style-name="P10"><text:span text:style-name="T4">nastopiti morajo pravna dejstva</text:span></text:p>
        </text:list-item>
        <text:list-item>
          <text:p text:style-name="P10"><text:span text:style-name="T4">pravna dejstva delimo na dogodke in človekova dejanja.</text:span></text:p>
        </text:list-item>
      </text:list>
      <text:p text:style-name="P7"/>
      <text:p text:style-name="Standard"><text:span text:style-name="T5">Dogodki</text:span><text:span text:style-name="T4">: so naravna dejstva, ni nastopajo neodvisno od človekove volje <text:s/>in vplivajo na nastanek in prenehanje delovnih razmerij. Npr: rojstvo, je pravno razmerje med otrokom in straši.</text:span></text:p>
      <text:p text:style-name="P7"/>
      <text:p text:style-name="Standard"><text:span text:style-name="T5">Dejanja</text:span><text:span text:style-name="T4">: ta nastanejo s človekovo voljo in zavestjo, delimo ih na pravno dopustna in pravno nedopustna.</text:span></text:p>
      <text:p text:style-name="P7"/>
      <text:p text:style-name="Standard"><text:span text:style-name="T5">Prenehanje pravnega razmerja: </text:span><text:span text:style-name="T4">tudi za to so pomembna pravna dejstva in pravna pravila. <text:s/>Izpolnitev namena je tako dejstvo, ki povzroči prenehanje pravnega razmerja.</text:span><text:span text:style-name="T5"> </text:span></text:p>
      <text:p text:style-name="P3"/>
      <text:list xml:id="list145626502370885" text:continue-list="list145625886406662" text:style-name="WWNum1">
        <text:list-item>
          <text:p text:style-name="P2"><text:span text:style-name="T2">panoge sodobne pravne znanosti</text:span></text:p>
        </text:list-item>
      </text:list>
      <text:p text:style-name="Standard"><text:span text:style-name="T5">- Ustavno pravo: </text:span><text:span text:style-name="T4">zajema vsa pravna pravila, ki urejajo delovanje in organizacijo javne oblasti.</text:span></text:p>
      <text:p text:style-name="P6"/>
      <text:p text:style-name="Standard"><text:span text:style-name="T5">- upravno pravo: </text:span><text:span text:style-name="T4">obsega pravna pravila ki urejajo upravljanje upravnih organov, na različnih področjih družbenega življenja. Zagotavljajo javni red in mir, urejajo komunalne zadeve, urbanizem, javni promet… </text:span></text:p>
      <text:p text:style-name="P6"/>
      <text:p text:style-name="Standard"><text:span text:style-name="T5">- kazensko pravo: </text:span><text:span text:style-name="T4">sestavljajo pravna pravila, ki urejajo temeljne družbene vrednote (življenje, svoboda, lastnina) V tej panogi so opredeljena kazniva dejanja, odgovornost zanje in vrste kazenskih sankcij.</text:span></text:p>
      <text:p text:style-name="P7"/>
      <text:p text:style-name="Standard"><text:span text:style-name="T5">- finančno pravo: </text:span><text:span text:style-name="T4">ureja finančno poslovanje državnih organov ter način zbiranja in porabe javnih dohodkov.</text:span><text:span text:style-name="T5"> </text:span></text:p>
      <text:p text:style-name="P6"/>
      <text:p text:style-name="Standard"><text:span text:style-name="T5">- družinsko pravo: </text:span><text:span text:style-name="T4">ureja zakonsko zvezo ter odnose med starši in otroci.</text:span></text:p>
      <text:p text:style-name="P6"/>
      <text:p text:style-name="Standard"><text:span text:style-name="T5">- delovno pravo:</text:span><text:span text:style-name="T4">ureja odnose med delodajalci in delojemalci. Ureja in določa pravice in obveznosti na podlagi pravnih pravil</text:span></text:p>
      <text:p text:style-name="P6"/>
      <text:p text:style-name="Standard"><text:span text:style-name="T5">- gospodarsko pravo: </text:span><text:span text:style-name="T4">sestavljajo pravna pravila, ki urejajo pravni položaj ter pravne posle tistih pravnih subjektov, ki se ukvarjajo z gospodarsko dejavnostjo.</text:span></text:p>
      <text:p text:style-name="P6"/>
      <text:p text:style-name="Standard"><text:span text:style-name="T5">- mednarodno pravo: </text:span><text:span text:style-name="T4">zajema pravna pravila, ki urejajo razmerja v mednarodni skupnosti, v kateri nastopajo kot udeleženci, države.</text:span></text:p>
      <text:p text:style-name="P3"/>
      <text:p text:style-name="P3"/>
      <text:p text:style-name="P3"/>
      <text:p text:style-name="P3"/>
      <text:p text:style-name="P3"/>
      <text:p text:style-name="P3"/>
      <text:p text:style-name="P3"/>
      <text:p text:style-name="P3"/>
      <text:list xml:id="list145626856153342" text:continue-numbering="true" text:style-name="WWNum1">
        <text:list-item>
          <text:p text:style-name="P2"><text:soft-page-break/><text:span text:style-name="T2">ustavna ureditev Slovenije, splošne odločbe</text:span></text:p>
        </text:list-item>
      </text:list>
      <text:p text:style-name="Standard"><text:span text:style-name="T4">Ustava je temelj pravnega sistema vsake države. Po 1 in 2 členu ustave, je Slovenija demokratična pravna in socialna država.</text:span></text:p>
      <text:p text:style-name="P7"/>
      <text:p text:style-name="Standard"><text:span text:style-name="T4">O demokraciji govorimo takrat, ko večina prebivalstva sodeluje pri oblikovanju državne oblasti. Demokracija je lahko: </text:span></text:p>
      <text:p text:style-name="Standard"><text:span text:style-name="T4">- </text:span><text:span text:style-name="T5">posredna</text:span><text:span text:style-name="T4"> – državljani prepustijo odločanje svojim predstavnikom</text:span></text:p>
      <text:p text:style-name="Standard"><text:span text:style-name="T4">- </text:span><text:span text:style-name="T5">neposredna</text:span><text:span text:style-name="T4"> – ko o pomembnih odločitvah družbe odločamo neposredno (referendum, plebiscit..)</text:span></text:p>
      <text:p text:style-name="P7"/>
      <text:p text:style-name="Standard"><text:span text:style-name="T4">Pravna država obstaja tedaj, ko je delovanje države urejeno z pravnimi pravili. Socialna država mora prevzeti tudi socialno varstveno vlogo – kakovost življenja, socialna varnost. Ustava definira tudi ljudsko suverenost (neodvisnost), zanjo je značilno da oblast v državi izhaja iz ljudstva in pripada ljudstvu. Z volitvami prenese ljudstvo izvrševanje oblasti na državne organe: državni zbor, vlado, sodstvo.</text:span></text:p>
      <text:p text:style-name="Standard"><text:span text:style-name="T4">+ </text:span><text:span text:style-name="T5">Državni zbor</text:span><text:span text:style-name="T4"> je: zakonodajno telo</text:span></text:p>
      <text:p text:style-name="Standard"><text:span text:style-name="T4">+ </text:span><text:span text:style-name="T5">Vlada je</text:span><text:span text:style-name="T4"> :izvršna veja oblasti</text:span></text:p>
      <text:p text:style-name="Standard"><text:span text:style-name="T4">+ </text:span><text:span text:style-name="T5">Sodstvo je</text:span><text:span text:style-name="T4">: neodvisna veja oblasti</text:span></text:p>
      <text:p text:style-name="P7"/>
      <text:p text:style-name="Standard"><text:span text:style-name="T4">Oblike državne oblasti: </text:span><text:span text:style-name="T5">Parlamentarna</text:span><text:span text:style-name="T4"> npr. Slovenija, </text:span><text:span text:style-name="T5">Predsedniška</text:span><text:span text:style-name="T4"> npr. ZDA</text:span></text:p>
      <text:p text:style-name="P7"/>
      <text:p text:style-name="Standard"><text:span text:style-name="T4">Ustava določa da je </text:span><text:span text:style-name="T5">cerkev ločena od države</text:span><text:span text:style-name="T4">, ter zagotavlja da so vse verske skupnosti enakopravne. V splošnih odločbah so </text:span><text:span text:style-name="T5">urejeni državni simboli</text:span><text:span text:style-name="T4">: grb, zastava, himna, uradni jezik. Na področji kjer živijo narodne manjšine sta uradna dva jezika.</text:span></text:p>
      <text:p text:style-name="P7"/>
      <text:list xml:id="list145626838599604" text:continue-numbering="true" text:style-name="WWNum1">
        <text:list-item>
          <text:p text:style-name="P2"><text:span text:style-name="T2">temeljne splošne določbe o človekovih pravicah</text:span></text:p>
        </text:list-item>
      </text:list>
      <text:p text:style-name="Standard"><text:span text:style-name="T4">ustava ureja v drugem poglavju enakost pred zakonom in prepoveduje kakršno koli diskriminacijo, ne glede na: status, izobrazbo, spol, raso, vero, narodnost, družbeni položaj. Vsem so zagotovljene človekove pravice in svoboščine.</text:span></text:p>
      <text:p text:style-name="P7"/>
      <text:p text:style-name="Standard"><text:span text:style-name="T5">- ustavna pravica do pravnega reda: </text:span><text:span text:style-name="T4">ta pravica vsem zagotavlja možnost pritožbe proti odločbam sodišč in drugih državnih organov.</text:span></text:p>
      <text:p text:style-name="Standard"><text:span text:style-name="T5">- začasna omejitev pravic in svoboščin: </text:span><text:span text:style-name="T4">to je dopustno le tedaj ko se država znajde v stanju velike družbene nevarnosti.</text:span></text:p>
      <text:p text:style-name="P3"/>
      <text:list xml:id="list145627505636475" text:continue-numbering="true" text:style-name="WWNum1">
        <text:list-item>
          <text:p text:style-name="P2"><text:span text:style-name="T2">osebne pravice in svoboščine</text:span></text:p>
        </text:list-item>
      </text:list>
      <text:p text:style-name="Standard"><text:span text:style-name="T5">- nedotakljivost človekovega življenja:</text:span><text:span text:style-name="T4"> odvzem življenja je kaznivi delikt</text:span></text:p>
      <text:p text:style-name="P6"/>
      <text:p text:style-name="Standard"><text:span text:style-name="T5">- prepoved mučenja: </text:span><text:span text:style-name="T4">prepovedano je vsako dejanje ki povzroči drugi osebi hude telesne in duševne bolečine. tudi nečloveško <text:s text:c="2"/>ravnanje in poniževanje ni dopustno.</text:span></text:p>
      <text:p text:style-name="P6"/>
      <text:p text:style-name="Standard"><text:span text:style-name="T5">- varstvo osebne svobode:</text:span><text:span text:style-name="T4">omejitev svobode le ko to zakon dopušča, ustava določa o času trajanja odvzema prostosti(sodišče)</text:span></text:p>
      <text:p text:style-name="P6"/>
      <text:p text:style-name="Standard"><text:span text:style-name="T5">- domneva nedolžnosti:</text:span><text:span text:style-name="T4">človek je nedolžen dokler se mu krivda ne dokaže, in sicer krivda dokazana z pravnomočno sodbo.</text:span></text:p>
      <text:p text:style-name="P6"/>
      <text:p text:style-name="Standard"><text:span text:style-name="T5">- pravica obdolženca: </text:span><text:span text:style-name="T4">ima pravico do obrambe in ni dolžen priznati krivde, ima se pravico pritožiti, sojenje mora biti javno, prepovedano je izsiljevanje priznanja krivde, po krivem obtoženi imajo pravico do povrnitve škode i dodelitve pravic ki so mu bile odvzete. Po šestih mesecih preneha delovno razmerje če je človek v zaporu.</text:span></text:p>
      <text:p text:style-name="P6"/>
      <text:p text:style-name="Standard"><text:span text:style-name="T5">- nedotakljivost stanovanja: </text:span><text:span text:style-name="T4">stanovanje je nedotakljivo, vstop brez privolitve pomeni vlom. Z odločbo sodišča se lahko stanovanje preišče, pristni morata biti 2 priči in lastnik, v izrednih primerih je vstop dovoljen (požar, naravne nesreče, sum da je v stanovanju storilec kaznivega dejanja)</text:span></text:p>
      <text:p text:style-name="Standard"><text:span text:style-name="T4"><text:s/></text:span></text:p>
      <text:list xml:id="list145626548957970" text:continue-numbering="true" text:style-name="WWNum1">
        <text:list-item>
          <text:p text:style-name="P2"><text:span text:style-name="T2">politične pravice in svoboščine</text:span></text:p>
        </text:list-item>
      </text:list>
      <text:p text:style-name="Standard"><text:span text:style-name="T4">sem spadajo vse pravice in svoboščine, ki omogočajo ljudem da vplivajo na oblikovanje javne oblasti, sodelujejo pri njenem izvrševanju in jo nadzirajo.</text:span></text:p>
      <text:p text:style-name="P7"/>
      <text:p text:style-name="Standard"><text:span text:style-name="T5">+ svoboda vesti:</text:span><text:span text:style-name="T4"> vsak lahko izpoveduje svojo vero, javno ali zasebno izraža svoje občutke, misli, stališča.</text:span></text:p>
      <text:p text:style-name="Standard"><text:span text:style-name="T5">+ ugovor vesti:</text:span><text:span text:style-name="T4">ugovor mogoče le če <text:s/>s tem ne omejuješ pravic in svoboščin drugih. Človek lahko uporabi to pravico ko je ravnal zoper svoje lastne vesti.</text:span></text:p>
      <text:p text:style-name="Standard"><text:span text:style-name="T5">+ Politično združevanje: </text:span><text:span text:style-name="T4">omogoča povezovanje ljudi za lažje uresničevanje ciljev in skupnih interesov. V strankah se združujejo ljudje z podobnimi interesi in želijo na organiziran način vplivati na državno oblast. Pravice do združevanja nimajo: pripadniki vojske, policije, sodniki, tožilci</text:span></text:p>
      <text:p text:style-name="P6"/>
      <text:p text:style-name="P3"/>
      <text:list xml:id="list145625776333124" text:continue-numbering="true" text:style-name="WWNum1">
        <text:list-item>
          <text:p text:style-name="P2"><text:soft-page-break/><text:span text:style-name="T2">volilna pravica</text:span></text:p>
        </text:list-item>
      </text:list>
      <text:p text:style-name="Standard"><text:span text:style-name="T5">+ splošna: </text:span><text:span text:style-name="T4">volilna pravica nastopi z 18 letom, ne glede na spol, raso, pripadnost.</text:span></text:p>
      <text:p text:style-name="Standard"><text:span text:style-name="T5">+enaka: </text:span><text:span text:style-name="T4">vsak glas ima svojo težo</text:span></text:p>
      <text:p text:style-name="Standard"><text:span text:style-name="T5">+peticija: </text:span><text:span text:style-name="T4">možnost pobude državljanov ki jo naslovijo na državo oz parlament in z njo opozarjajo na probleme,ki so v družbi.</text:span></text:p>
      <text:p text:style-name="Standard"><text:span text:style-name="T5">+pravica do azila:</text:span><text:span text:style-name="T4">t tuji državljani imajo pravico azila če jih v njihovih državah preganjajo zaradi zavzemanja za človekove pravice in svoboščine.</text:span></text:p>
      <text:p text:style-name="P7"/>
      <text:list xml:id="list145626911244790" text:continue-numbering="true" text:style-name="WWNum1">
        <text:list-item>
          <text:p text:style-name="P2"><text:span text:style-name="T2">socialne, ekonomske in kulturne pravice</text:span></text:p>
        </text:list-item>
      </text:list>
      <text:p text:style-name="Standard"><text:span text:style-name="T5">+ svoboda dela:</text:span><text:span text:style-name="T4"> pravica do proste izbire zaposlitve, enake dostopnosti dela vsem z enakimi pogoji.</text:span></text:p>
      <text:p text:style-name="Standard"><text:span text:style-name="T5">+ pravica do socialne varnosti:</text:span><text:span text:style-name="T4"> vsem zagotavlja zdravstveno, invalidsko, pokojninsko in drugo soc. zavarovanje</text:span></text:p>
      <text:p text:style-name="Standard"><text:span text:style-name="T5">+ kulturne pravice:</text:span><text:span text:style-name="T4"> omogoča vsem pod istimi pogoji vključitev v vse oblike izobraževanja. </text:span></text:p>
      <text:p text:style-name="Standard"><text:span text:style-name="T5">+ posebne pravice za avtohtone italijanske in madžarske narodnostne skupnosti: </text:span><text:span text:style-name="T4">razvijanje kulturne in znanstveno kulturne dejavnosti na področju javnega obveščanja, pravica do vzgoje in izobraževanja v svojem jeziku, uradno priznana oba jezika, finančno podporo skupnosti.</text:span></text:p>
      <text:p text:style-name="P3"/>
      <text:list xml:id="list145626404475838" text:continue-numbering="true" text:style-name="WWNum1">
        <text:list-item>
          <text:p text:style-name="P2"><text:span text:style-name="T2">veje oblasti, parlament, vlada in sodstvo</text:span></text:p>
        </text:list-item>
      </text:list>
      <text:p text:style-name="Standard"><text:span text:style-name="T4">Slovenija je parlamentarna republika, in nima vladarja. Parlament je najvišji zakonodajalni organ, ki se voli na volitvah in ima določen mandat – pri nas 4 leta . parlamentarna ureditev se je začela v Angliji v 19 stoletju.</text:span></text:p>
      <text:p text:style-name="P6"/>
      <text:p text:style-name="Standard"><text:span text:style-name="T5">Parlament:</text:span><text:span text:style-name="T4"> je državni zbor, opravlja zakonodajalno funkcijo in predstavlja vse državljane in zato se voli neposredno, na podlagi splošne in volilne pravice. Zbor šteje 90 poslancev in so voljeni za 4 leta, na delovanje poslancev močno vplivajo politične stranke. Državni zbor ima predsednika, ki je izvoljen z večino glasov vseh poslancev. Da bi državni zbor lahko sklepal oz sprejemal zakone in pravne akte, mora biti navzoča večina <text:s/>poslancev, ko gre za posebej pomembne </text:span></text:p>
      <text:p text:style-name="Standard"><text:span text:style-name="T4">akte- sprememba ustave, mora biti navzočih dve tretjini vseh poslancev, torej 60.</text:span></text:p>
      <text:p text:style-name="P7"/>
      <text:p text:style-name="P7"/>
      <text:p text:style-name="Standard"><text:span text:style-name="T5">Vlada</text:span><text:span text:style-name="T4">: odvisna je od zaupanja parlamenta, mandat za sestavo vlade podeli predsednik države stranki, katera je v parlamentu dosegla največ glasov. Vlada je najpomembnejši predlagatelj novih zakonov. Parlament nadzira vlado in ji lahko izglasuje nezaupnico, ko se to zgodi lahko predlaga predsedniku vlade da razpusti parlament in tako prepusti volivcem razrešiti nasprotja med <text:s/>vlado in parlamentom. </text:span></text:p>
      <text:p text:style-name="P3"/>
      <text:p text:style-name="Standard"><text:span text:style-name="T5">Sodstvo</text:span><text:span text:style-name="T4">: je tretja veja oblasti in je od drugih dveh neodvisna. Niti vlada niti parlament se ne smeta vmešavati v odločanje sodišč. Sodišča so strogo vezana samo na zakone <text:s/>in ustavo.</text:span></text:p>
      <text:p text:style-name="P3"/>
      <text:list xml:id="list145626591017404" text:continue-numbering="true" text:style-name="WWNum1">
        <text:list-item>
          <text:p text:style-name="P2"><text:span text:style-name="T2">temeljna načela za delovanje sodne veje oblasti</text:span></text:p>
        </text:list-item>
      </text:list>
      <text:p text:style-name="Standard"><text:span text:style-name="T4">Sodiščem je zaupano varstvo temeljnih pravic in svoboščin, ter odločanje o pravno urejenih posamičnih in konkretnih pravnih razmerjih. Nekaj temeljnih načel za delovanje sodstva:</text:span></text:p>
      <text:p text:style-name="Standard"><text:span text:style-name="T5">- načelo neodvisnosti:</text:span><text:span text:style-name="T4"> sodnik mora biti pri svojem delu neodvisen od drugih državnih organov in strank, biti mora nepristranski,, podrejen mora biti ustavi in zakonom.</text:span></text:p>
      <text:p text:style-name="P7"/>
      <text:p text:style-name="Standard"><text:span text:style-name="T5">- načelo trajnosti sodniške funkcije</text:span><text:span text:style-name="T4">: njegovo delo je trajno</text:span></text:p>
      <text:p text:style-name="P7"/>
      <text:p text:style-name="Standard"><text:span text:style-name="T5">- načelo imunitete: </text:span><text:span text:style-name="T4">nikogar od sodnikov ki sodeluje pri sojenju ni mogoče poklicati na odgovornost zaradi mnenja, ki ga je dal na sodišču, sodnika se ne sme priprti.</text:span></text:p>
      <text:p text:style-name="P6"/>
      <text:p text:style-name="Standard"><text:span text:style-name="T5">- načelo nezdružljivosti:</text:span><text:span text:style-name="T4">sodnik ne sme opravljati nobene funkcije v drugih državnih organih.</text:span></text:p>
      <text:p text:style-name="P6"/>
      <text:p text:style-name="Standard"><text:span text:style-name="T5">- načelo javnosti:</text:span><text:span text:style-name="T4"> pravi, daje delo sodišč javno in da so obravnave javne. Tudi sodbe se izreka javno.</text:span></text:p>
      <text:p text:style-name="P6"/>
      <text:p text:style-name="Standard"><text:span text:style-name="T5">- načelo instančnosti</text:span><text:span text:style-name="T4">: zagotavlja vsaj 2 stopnji sodišč, s čimer je uresničena pravica do pritožbe. Vrhovno sodišče je zadnje, ki odloča o pritožbah.</text:span></text:p>
      <text:p text:style-name="P3"/>
      <text:list xml:id="list145626121949644" text:continue-numbering="true" text:style-name="WWNum1">
        <text:list-item>
          <text:p text:style-name="P2"><text:span text:style-name="T2">vrste sodišč</text:span></text:p>
        </text:list-item>
      </text:list>
      <text:p text:style-name="Standard"><text:span text:style-name="T5">+okrajno:</text:span><text:span text:style-name="T4">teh je 44 in sodijo o kazenskih zadevah, kjer so kazniva dejanja zagrožene kazni do 3 let zapora. Odloča 1 sodnik.</text:span></text:p>
      <text:p text:style-name="Standard"><text:span text:style-name="T5">+okrožno:</text:span><text:span text:style-name="T4"> teh je 11 in so pristojna za odločanje o težjih kaznivih dejanjih, odloča sodni senat od 3 do 5 sodnikov, zaporna kazen do 30 let.</text:span></text:p>
      <text:p text:style-name="Standard"><text:span text:style-name="T5">+Višja:</text:span><text:span text:style-name="T4"> so 4 in so predvsem pritožbena.</text:span></text:p>
      <text:p text:style-name="Standard"><text:span text:style-name="T5">+vrhovna: </text:span><text:span text:style-name="T4">je zadnje, ki odloča o pritožbah.</text:span></text:p>
      <text:p text:style-name="P7"><text:soft-page-break/></text:p>
      <text:list xml:id="list145626968664508" text:continue-numbering="true" text:style-name="WWNum1">
        <text:list-item>
          <text:p text:style-name="P2"><text:span text:style-name="T2">državni tožilec, odvetnik in notariat</text:span></text:p>
        </text:list-item>
      </text:list>
      <text:p text:style-name="Standard"><text:span text:style-name="T5">+ državni tožilec: </text:span><text:span text:style-name="T4">vlaga in zastopa kazenske obtožbe pred pristojnim sodiščem. Svojo temeljno funkcijo-obtoževanje storilcev kaznivih dejanj opravlja tako da se tudi zakonski postopek pred sodiščem vodi kot spor med dvema strankama. Je izenačen z sodnikom, njegova funkcij je tudi trajna.</text:span></text:p>
      <text:p text:style-name="P7"/>
      <text:p text:style-name="Standard"><text:span text:style-name="T5">+ odvetništvo: </text:span><text:span text:style-name="T4">je samostojna in neodvisna družba. Odvetnik lahko postane oseba, ki je: univ.dipl. pravnik, ima opravljen državni pravniški izpit, 4 leta prakse, mora biti vreden zaupanja. Odvetnik pravno svetuje, zastopa in zagovarja stranke pred sodišči. Vse kar mu stranka zaupa mora ohraniti kot skrivnost.</text:span></text:p>
      <text:p text:style-name="P7"/>
      <text:p text:style-name="Standard"><text:span text:style-name="T5">+ notariat: </text:span><text:span text:style-name="T4">notar mora za svoje delo izpolnjevati iste pogoje kot odvetnik, notarji so osebe javnega zaupanja, pooblaščeni za potrjevanje pomembnih dejstev in izjav-ugotovitev,da je podpis točen, prevod skladen z izvirnikom.</text:span></text:p>
      <text:p text:style-name="P7"/>
      <text:list xml:id="list145627564513028" text:continue-numbering="true" text:style-name="WWNum1">
        <text:list-item>
          <text:p text:style-name="P2"><text:span text:style-name="T2">civilno pravo in njegova delitev</text:span></text:p>
        </text:list-item>
      </text:list>
      <text:p text:style-name="Standard"><text:span text:style-name="T4">civilno pravo je pravna panoga ki ureja pravne odnose, v katere vstopajo posamezniki enakopravno in katerih predmet so </text:span><text:span text:style-name="T5">osebna in premoženjska razmerja</text:span><text:span text:style-name="T4">. Deli se na:</text:span></text:p>
      <text:p text:style-name="P7"/>
      <text:p text:style-name="Standard"><text:span text:style-name="T5">+ osebno pravo:</text:span><text:span text:style-name="T4"> ureja status oseb in varuje njihove temeljne pravice in svoboščine.</text:span></text:p>
      <text:p text:style-name="Standard"><text:span text:style-name="T5">+ stvarno pravo:</text:span><text:span text:style-name="T4"> ureja odnose med osebami in stvarmi.</text:span></text:p>
      <text:p text:style-name="Standard"><text:span text:style-name="T5">+ obligacijsko pravo:</text:span><text:span text:style-name="T4"> ureja nastajanje, izpolnjevanje in prenehanje obveznosti, ki jih ena stranka(dolžnik) dolguje drugi stranki (upnik).</text:span></text:p>
      <text:p text:style-name="Standard"><text:span text:style-name="T5">+ dedno pravo: </text:span><text:span text:style-name="T4">ureja prehod premoženja od zapustnika na dediče.</text:span></text:p>
      <text:p text:style-name="P3"/>
      <text:list xml:id="list145625648760580" text:continue-numbering="true" text:style-name="WWNum1">
        <text:list-item>
          <text:p text:style-name="P2"><text:span text:style-name="T2">posest in motnje posesti</text:span></text:p>
        </text:list-item>
      </text:list>
      <text:p text:style-name="Standard"><text:span text:style-name="T5">+ posest:</text:span><text:span text:style-name="T4"> s pojmom posest označujemo dejansko oblast nad stvarjo, ki jo izvaja določena oseba – posestnik.</text:span></text:p>
      <text:p text:style-name="P7"/>
      <text:p text:style-name="Standard"><text:span text:style-name="T5">+ motnje posesti: </text:span><text:span text:style-name="T4">vsak posameznik ima pravico do varstva pred motenjem ali odvzemom posesti. S tem razumemo protipravno dejanje, ki posega v izvrševanje posestnikove oblasti nad stvarjo. Postopek se začne z tožbo, ki jo je treba vložiti v 30 dni od dneva, ko se je zvedelo za motnje in storilca.</text:span></text:p>
      <text:p text:style-name="P3"/>
      <text:list xml:id="list145627389526584" text:continue-numbering="true" text:style-name="WWNum1">
        <text:list-item>
          <text:p text:style-name="P2"><text:span text:style-name="T2"><text:s/>stvarna pravica</text:span></text:p>
        </text:list-item>
      </text:list>
      <text:p text:style-name="Standard"><text:span text:style-name="T4">civilno pravo vsebuje pravna pravila o pravnih razmerjih med osebami in stvarmi. </text:span></text:p>
      <text:list xml:id="list145626091844999" text:continue-list="list145625884122611" text:style-name="WWNum3">
        <text:list-item>
          <text:p text:style-name="P10"><text:span text:style-name="T4">predmet stvarne pravice so nepremičnine in nepremičninske stvari.</text:span></text:p>
        </text:list-item>
      </text:list>
      <text:p text:style-name="Standard"><text:span text:style-name="T4">Stvarna pravica </text:span><text:span text:style-name="T5">je premoženjska pravica </text:span><text:span text:style-name="T4">in je absolutna pravica. Lastnik jo lahko uveljavi proti vsakomur. Stvarno pravico natančno opredeljuje zakon, lahko je: lastninska, zastavna in služnostna. </text:span></text:p>
      <text:p text:style-name="P3"/>
      <text:list xml:id="list145627225505387" text:continue-list="list145627389526584" text:style-name="WWNum1">
        <text:list-item>
          <text:p text:style-name="P2"><text:span text:style-name="T2"><text:s/>solastnina in skupna lastnina</text:span></text:p>
        </text:list-item>
      </text:list>
      <text:p text:style-name="Standard"><text:span text:style-name="T5">+ solastnina:</text:span><text:span text:style-name="T4"> zanjo je značilno da ima lastninsko pravico za več stvari več oseb, vsak po svojem deležu in ti deleži so natančno določeni. Vsak lastnik s svojim deležem prosto razpolaga. To pomeni da lahko svoj delež odsvoji solastniku ali tretji osebi. Drugi lastnik se prodaji deleža ne more upreti.</text:span></text:p>
      <text:p text:style-name="P6"/>
      <text:p text:style-name="Standard"><text:span text:style-name="T5">+skupna lastnina</text:span><text:span text:style-name="T4">: je lastnina več oseb, katerih deleži posameznikov niso v naprej določeni. Posamezniki ne morejo razpolagati z deležem kakor bi sami želeli. Skupni lastniki stvar skupno uporabljajo in sporazumno odločajo o vseh poslih.</text:span></text:p>
      <text:p text:style-name="P7"/>
      <text:list xml:id="list145625859515552" text:continue-numbering="true" text:style-name="WWNum1">
        <text:list-item>
          <text:p text:style-name="P2"><text:span text:style-name="T2"><text:s/>zastavna pravica</text:span></text:p>
        </text:list-item>
      </text:list>
      <text:p text:style-name="Standard"><text:span text:style-name="T5">zastavna pravica je</text:span><text:span text:style-name="T4">; stvarna pravica na tuji stvari ali pravici, ki je namenjena zavarovanju terjatev. Vsebina zastavne pravice omogoča da je zastavni upnik izplačan v vrednosti zastavne stvari, če njegova zapadlost ni plačana. Oseba lahko zastavi svojo stvar za dolg glavnega tožnika. Zastavna pravica je različno urejena za premičnine in nepremičnine.</text:span></text:p>
      <text:p text:style-name="P3"/>
      <text:p text:style-name="P3"/>
      <text:p text:style-name="P3"/>
      <text:p text:style-name="P3"/>
      <text:p text:style-name="P3"/>
      <text:p text:style-name="P3"/>
      <text:p text:style-name="P3"/>
      <text:p text:style-name="P3"><text:soft-page-break/></text:p>
      <text:list xml:id="list145627561478355" text:continue-numbering="true" text:style-name="WWNum1">
        <text:list-item>
          <text:p text:style-name="P2"><text:span text:style-name="T2"><text:s/>ročna zastava, hipoteka in služnost</text:span></text:p>
        </text:list-item>
      </text:list>
      <text:p text:style-name="Standard"><text:span text:style-name="T5">- ročna zastava</text:span><text:span text:style-name="T4">: pri njej dolžnik izroči premičnino, stvar za zavarovanje terjatve. Če zastavni dolžnik ne zaupa zastavnemu upniku, se lahko stvar zaupa v posest sodišču ali tretji osebi. <text:s/>Med trajanjem zastavne pravice mora stvar biti dobro hranjena. Zastavna pravica se uresniči, če zavarovana terjatev ni plačana.</text:span></text:p>
      <text:p text:style-name="P7"/>
      <text:p text:style-name="Standard"><text:span text:style-name="T4">- </text:span><text:span text:style-name="T5">hipoteka: </text:span><text:span text:style-name="T4">gre za nepremičnino, stvar. Je oblika zastavne pravice na nepremičninah, izjemoma tudi premičninah, kadar gre za stvari velike vrednosti. Pri hipoteki zastavljeno nepremičnino dolžnik obdrži v posesti. Takšna ureditev je možna, ker je dolžnikovo razpolaganje z zastavljeno nepremičnino omejeno, ker je taki zapisano v zemljiški knjigi. Torej je za nastanek hipoteke potreben vpis v zemljiško knjigo. Osnova za vpis hipoteke je pisna pogodba, sklenjena med hipotekarnim upnikom in dolžnikom. Če je hipotekarni dolžnik prodal stvar, lahko upnik svojo pravico uveljavi proti tretji osebi.</text:span></text:p>
      <text:p text:style-name="P6"/>
      <text:p text:style-name="Standard"><text:span text:style-name="T5">- služnost ali služnostna pravica:</text:span><text:span text:style-name="T4">je stvarna pravic na tuji stvari in njena vsebina je v tem, da upravičencu dovoljuje izvajanje nekaterih lastninskih upravičenj na njej. Lastnik stvari je zavezan trpeti ravnanje služnostnega upravičenca. V tem pogledu je njegova pravica omejena.</text:span></text:p>
      <text:p text:style-name="P3"/>
      <text:list xml:id="list145626453680055" text:continue-numbering="true" text:style-name="WWNum1">
        <text:list-item>
          <text:p text:style-name="P2"><text:span text:style-name="T2"><text:s/>zemljiška knjiga</text:span></text:p>
        </text:list-item>
      </text:list>
      <text:p text:style-name="Standard"><text:span text:style-name="T4">je javna knjiga, ki jo vodi sodišče in v katero se vpisujejo nepremičnine in pravice ki se nanašajo nanje. Osnova za vodenje zemljiške knjige je kataster zemljišč. Na katastru je možno razvideti položaj, obseg, površina zemljišča, način izkoriščanja zemljišča in kultura. Parcele so označene z številkami. Na geodetskem organu lahko vsakdo dobi mapno kopijo z načrtom določenega območja, kjer se nahaja želena parcela.</text:span></text:p>
      <text:p text:style-name="P3"/>
      <text:list xml:id="list145627409005343" text:continue-numbering="true" text:style-name="WWNum1">
        <text:list-item>
          <text:p text:style-name="P2"><text:span text:style-name="T2"><text:s/>obligacijsko pravo</text:span></text:p>
        </text:list-item>
      </text:list>
      <text:p text:style-name="Standard"><text:span text:style-name="T4">je del civilnega prava, obravnava razmerja med upniki in dolžniki na katerih so upniki upravičeni, da od dolžnika zahtevajo, da ti nekaj dajo, storijo, dopustijo ali opustijo.</text:span></text:p>
      <text:p text:style-name="P7"/>
      <text:p text:style-name="Standard"><text:span text:style-name="T5">+ dajatev:</text:span><text:span text:style-name="T4"> je dejanje s katerim posamezni predmet preide iz premoženja dolžnika v premoženje upnika. prodajalec se z pogodbo zaveže da bo kupcu izročil določeno stvar. storitev je opravljanje ali izvršitev kakega dejanja. </text:span></text:p>
      <text:p text:style-name="Standard"><text:span text:style-name="T5">+ opustitev</text:span><text:span text:style-name="T4">: zadnjo je bistveno, da se dolžnik zaveže, da ne bo storil nekega dejanja, do katerega bi bil sicer upravičen.</text:span></text:p>
      <text:p text:style-name="Standard"><text:span text:style-name="T5">+ dopustitev</text:span><text:span text:style-name="T4">: dolžnik dovoli upniku, da prečka njegovo zemljišče.</text:span></text:p>
      <text:p text:style-name="P3"/>
      <text:list xml:id="list145627346707383" text:continue-numbering="true" text:style-name="WWNum1">
        <text:list-item>
          <text:p text:style-name="P2"><text:span text:style-name="T2"><text:s/>načelo dispozitivnosti</text:span></text:p>
        </text:list-item>
      </text:list>
      <text:p text:style-name="Standard"><text:span text:style-name="T4">večina zakonskih določb je dispozitivne narave. To pomeni, da se uporablja samo takrat, ko se stran ne dogovorita drugače. Kogentne ali prisilne pogoje določa obligacijski zakonik.</text:span></text:p>
      <text:p text:style-name="P3"/>
      <text:list xml:id="list145627414905882" text:continue-numbering="true" text:style-name="WWNum1">
        <text:list-item>
          <text:p text:style-name="P2"><text:span text:style-name="T2"><text:s/>prodajna pogodba in sestavine take pogodbe</text:span></text:p>
        </text:list-item>
      </text:list>
      <text:p text:style-name="Standard"><text:span text:style-name="T4">temelj obligacijskega prava je pravni posel –pogodba. Ta nastane na podlagi volje pogodbenih strank. V primeru prodajne pogodbe sta stranki prodajalec in kupec. Po OZ se prodajalec zavezuje, da bo stvar ki jo prodaja izročil kupcu, ta pa bo pridobil na njej lastninsko pravico. Kupec se zavezuje da bo prodajalcu plačal kupnino.</text:span></text:p>
      <text:p text:style-name="P7"/>
      <text:p text:style-name="Standard"><text:span text:style-name="T4">Sestavine pogodbe: čas,kraj, način izročitve, dospelost ali način izročitve, prevoz blaga, zavarovanje, garancija, davki, takse, stroški, prenos rizika, embalaža, posledice neizpolnitve pogodbe.</text:span></text:p>
      <text:p text:style-name="Standard"><text:span text:style-name="T5">+stvar</text:span><text:span text:style-name="T4"> - je predmet pogodbe, mora biti določena: vrsta, količina, kakovost. Pogodba za stvar ne obstaja, je nična.</text:span></text:p>
      <text:p text:style-name="Standard"><text:span text:style-name="T5">+cena</text:span><text:span text:style-name="T4"> – mora biti določena. Če cena ni določena ni dovolj podatkov na katerih bi jo bilo mogoče določiti, pogodba nima učinka.</text:span></text:p>
      <text:p text:style-name="P3"/>
      <text:list xml:id="list145625742358973" text:continue-numbering="true" text:style-name="WWNum1">
        <text:list-item>
          <text:p text:style-name="P2"><text:span text:style-name="T2"><text:s/>enostranske in dvostranske pogodbe </text:span></text:p>
        </text:list-item>
      </text:list>
      <text:p text:style-name="Standard"><text:span text:style-name="T4">Pogodbe so dvostranski pravni posli. Delimo jih na:</text:span></text:p>
      <text:p text:style-name="Standard"><text:span text:style-name="T4"><text:s text:c="11"/>+ </text:span><text:span text:style-name="T5">DVOSTRANSKE </text:span><text:span text:style-name="T4">--&gt; pogodba o hrambi, posojilna pogodba - </text:span><text:span text:style-name="T5">praviloma so neodplačne</text:span></text:p>
      <text:p text:style-name="P7"/>
      <text:p text:style-name="Standard"><text:span text:style-name="T4"><text:s text:c="11"/>+ <text:s/></text:span><text:span text:style-name="T5">ENOSTRANSKE </text:span><text:span text:style-name="T4">--&gt; so vzajemne pogodbe - izpolnitveno dejanje mora biti takšne narave, </text:span></text:p>
      <text:p text:style-name="Standard"><text:span text:style-name="T4"><text:tab/><text:tab/>da obe stranki <text:s/>nekaj prejmeta. Vzajemne pogodbe</text:span><text:span text:style-name="T6"> </text:span><text:span text:style-name="T5">so praviloma odplačne.</text:span></text:p>
      <text:p text:style-name="P9"/>
      <text:p text:style-name="Standard"><text:span text:style-name="T4">Med vzajemnostjo in odplačnostjo NE MOREMO postaviti enačaja - NI PRAVILO. Prav tako je </text:span></text:p>
      <text:p text:style-name="Standard"><text:span text:style-name="T4">vloga strank pri teh pogodbah RAZLIKOVALNI ZNAK. Pri dvostranski pogodbi je v eni osebi </text:span></text:p>
      <text:p text:style-name="Standard"><text:span text:style-name="T4">tako upnik kot tudi dolžnik, pri enostranskih pa NE.</text:span></text:p>
      <text:list xml:id="list145627254681881" text:continue-numbering="true" text:style-name="WWNum1">
        <text:list-item>
          <text:p text:style-name="P2"><text:soft-page-break/><text:span text:style-name="T2"><text:s/>pogoji za veljavnost pogodb</text:span></text:p>
        </text:list-item>
      </text:list>
      <text:p text:style-name="Standard">To so okoliščine, ki so tako pomembne, da MORAJO biti podane, da je lahko pravni posel sklenjen. </text:p>
      <text:p text:style-name="Standard">Ne moremo jih zmeraj in povsod enačiti s sestavinami pravnih poslov. Sestavine delimo na različne kategorije (bistvene sestavine pravnega posla). Njihova posebnost je v tem, <text:s/>da različni tipi pogodb različno določajo različne sestavine in jih omenjajo kot bistvene sestavine. Tiste, brez katere ena ali celo obe pogodbe ne bi sklenili. Pogodba nastane, ko se <text:span text:style-name="T8">volja stran</text:span> <text:span text:style-name="T8">ujema o bistvenih sestavinah pogodbe</text:span>. </text:p>
      <text:p text:style-name="Standard"><text:span text:style-name="T4">1. Sposobnost</text:span></text:p>
      <text:p text:style-name="Standard"><text:span text:style-name="T4">2. Prava volja</text:span></text:p>
      <text:p text:style-name="Standard"><text:span text:style-name="T4">3. Možnost in dopustnost</text:span></text:p>
      <text:p text:style-name="Standard"><text:span text:style-name="T4">4. Obličnost</text:span></text:p>
      <text:p text:style-name="Standard"/>
      <text:list xml:id="list145627000501106" text:continue-numbering="true" text:style-name="WWNum1">
        <text:list-item>
          <text:p text:style-name="P2"><text:span text:style-name="T2"><text:s/>napaka volje, grožnja, zmota in prevara</text:span></text:p>
        </text:list-item>
      </text:list>
      <text:p text:style-name="Standard"><text:span text:style-name="T5">- <text:s/>GROŽNJA</text:span><text:span text:style-name="T4">==&gt; (60 ZOR), pri čemer mora biti strah utemeljen. Stranka lahko zahteva </text:span></text:p>
      <text:p text:style-name="Standard"><text:span text:style-name="T4"><text:tab/>RAZVELJAVITEV pogodbe. Utemeljen sum straha je odvisen od subjektivnih in </text:span></text:p>
      <text:p text:style-name="Standard"><text:span text:style-name="T4"><text:tab/>objektivnih okoliščin.</text:span></text:p>
      <text:p text:style-name="Standard"><text:span text:style-name="T5">- PREVARA ali ZVIJAČA </text:span><text:span text:style-name="T4">==&gt; (65 ZOR), stranka lahko zahteva povrnitev škode. Škodo lahko </text:span></text:p>
      <text:p text:style-name="Standard"><text:span text:style-name="T4"><text:tab/>povzroči tudi tretja oseba.</text:span></text:p>
      <text:p text:style-name="Standard"><text:span text:style-name="T5">- <text:s/>ZMOTA</text:span><text:span text:style-name="T4"> ==&gt; (61 ZOR), je nesoglasje med mislimi in izjavljeno voljo. Pri </text:span><text:span text:style-name="T7">odplačnih poslih</text:span><text:span text:style-name="T4"> se </text:span></text:p>
      <text:p text:style-name="Standard"><text:span text:style-name="T4"><text:tab/>upošteva samo bistvena zmota, pri </text:span><text:span text:style-name="T7">neodplačnih poslih</text:span><text:span text:style-name="T4"> pa tudi zmota v nagibu (zmota o </text:span></text:p>
      <text:p text:style-name="Standard"><text:span text:style-name="T4"><text:tab/>vzrokih). Je tudi zmota v osebi, predmetu... Razlikujemo:</text:span></text:p>
      <text:p text:style-name="Standard"><text:span text:style-name="T4"><text:tab/><text:tab/>- Pravna zmota --&gt; je zmota o vsebini pravnega posla;</text:span></text:p>
      <text:p text:style-name="Standard"><text:span text:style-name="T4"><text:tab/><text:tab/>- Dejanska zmota --&gt; zmota o določenem dejstvu;</text:span></text:p>
      <text:p text:style-name="Standard"><text:span text:style-name="T5">- NESPORAZUM</text:span><text:span text:style-name="T4"> ==&gt;</text:span> tu ni izpodbijanja, pri čemer pri obojestranski zmoti, nesporazumu pogodba </text:p>
      <text:p text:style-name="Standard"><text:tab/>sploh ne nastane.</text:p>
      <text:p text:style-name="P3"/>
      <text:list xml:id="list145625665343250" text:continue-numbering="true" text:style-name="WWNum1">
        <text:list-item>
          <text:p text:style-name="P2"><text:span text:style-name="T2"><text:s/>zamuda in posledice dolžnikove zamude</text:span></text:p>
        </text:list-item>
      </text:list>
      <text:p text:style-name="Standard"><text:span text:style-name="T4">Zamuda lahko nastane le pri POZITIVNIH obveznostih (dolžnik je dolžan, upnik NI dolžan, med </text:span></text:p>
      <text:p text:style-name="Standard"><text:span text:style-name="T4">njima je absolutna razlika. Tudi upnik lahko pride v zamudo, kajti v obligacijskem razmerju ima </text:span></text:p>
      <text:p text:style-name="Standard"><text:span text:style-name="T4">tudi upnik določene sodelovalne dolžnosti). Upnik lahko dolžnika prisili,vendar pa upnik ni dolžan, </text:span></text:p>
      <text:p text:style-name="Standard"><text:span text:style-name="T4">ampak ima pravico terjati dolžnika. Dolžnik ne more prisiliti upnika v to, da upnik opravi svojo </text:span></text:p>
      <text:p text:style-name="Standard"><text:span text:style-name="T4">sodelovalno dolžnost --&gt; v tem je bistvena razlika.</text:span></text:p>
      <text:p text:style-name="Standard"><text:span text:style-name="T5">+ POSLEDICE NEIZPOLNITVE:</text:span></text:p>
      <text:p text:style-name="Standard"><text:span text:style-name="T4"><text:tab/>- stvar je dospela, dolžnik ni izpolnil, pa še ni v zamudi;</text:span></text:p>
      <text:p text:style-name="Standard"><text:span text:style-name="T4"><text:tab/>- stvar je dospela, dolžnik ni izpolnil, pa je v zamudi.</text:span></text:p>
      <text:p text:style-name="P3"/>
      <text:list xml:id="list145626527342920" text:continue-numbering="true" text:style-name="WWNum1">
        <text:list-item>
          <text:p text:style-name="P2"><text:span text:style-name="T2"><text:s/>zamuda upnika</text:span></text:p>
        </text:list-item>
      </text:list>
      <text:p text:style-name="Standard">ta zamuda je po sankcijah bolj huda kot dolžnikova zamuda. Če je v eni osebi tako upnik kot dolžnik, potem zakon avtomatsko pretvori dolžnikovo zamudo v upnikovo zamudo. Pri opustitvenih obveznostih NI upniške zamude.(npr. če sem prodajalec in nisem izročil stvari, sem v dolžniški zamudi, pri tem pa sem tudi v upniški zamudi, ker nisem izpolnil dolžniško-upniško obveznost.</text:p>
      <text:p text:style-name="P5"/>
      <text:list xml:id="list145626115072549" text:continue-numbering="true" text:style-name="WWNum1">
        <text:list-item>
          <text:p text:style-name="P2"><text:span text:style-name="T2">pobotanje</text:span></text:p>
        </text:list-item>
      </text:list>
      <text:p text:style-name="Standard"><text:span text:style-name="T4">je sporazumen način prenehanja obveznosti, kjer upnik dolžniku izjavi, da ne bo zahteval izpolnitve in se dolžnik s tem strinja</text:span></text:p>
      <text:p text:style-name="P7"/>
      <text:list xml:id="list145627406426585" text:continue-numbering="true" text:style-name="WWNum1">
        <text:list-item>
          <text:p text:style-name="P2"><text:span text:style-name="T2"><text:s/>zastaranje</text:span></text:p>
        </text:list-item>
      </text:list>
      <text:p text:style-name="Standard"><text:span text:style-name="T4">zastaranje pomeni, da po preteku določenega časa, upnik nima več pravice zahtevati izpolnitve svojih pravic oz. obveznosti</text:span></text:p>
      <text:p text:style-name="P7"/>
      <text:list xml:id="list145627318563760" text:continue-numbering="true" text:style-name="WWNum1">
        <text:list-item>
          <text:p text:style-name="P2"><text:span text:style-name="T2"><text:s/>pogodba o posredovanju</text:span></text:p>
        </text:list-item>
      </text:list>
      <text:p text:style-name="P11"><text:span text:style-name="T4">S pogodbo o posredovanju se urejajo obligacijska razmerja na področju blaga in storitev, pri kateri se posrednik zavezuje, da si bo prizadeval najti in spraviti v stik z naročnikom osebo, ki se bo z njim pogajala za sklenitev določene pogodbe. Naročnik se zavezuje, da mu bo za to dal določeno plačilo, če bo pogodba sklenjena. Sklenitev pogodbe med naročnikom in tretjo osebo je pogoj za plačilo provizije.</text:span></text:p>
      <text:p text:style-name="P8"/>
      <text:p text:style-name="Standard"><text:span text:style-name="T3">43</text:span><text:span text:style-name="T2">. prenehanje obveznosti</text:span></text:p>
      <text:p text:style-name="P3"/>
      <text:list xml:id="list145627346153069" text:continue-numbering="true" text:style-name="WWNum1">
        <text:list-item>
          <text:p text:style-name="P2"><text:span text:style-name="T2"><text:s/>predmet izpolnitv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ff0000" fo:font-size="14pt" fo:font-weight="bold" style:font-weight-asian="bold"/>
    </style:style>
    <style:style style:name="ListLabel_20_2" style:display-name="ListLabel 2"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25in" fo:margin-left="0.5in" fo:margin-right="0.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8" meta:paragraph-count="215" meta:word-count="4038" meta:character-count="26976" meta:non-whitespace-character-count="23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