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font-weight="bold" style:font-weight-asian="bold"/>
    </style:style>
    <style:style style:name="P3" style:family="paragraph" style:parent-style-name="Standard" style:list-style-name="WWNum6"/>
    <style:style style:name="P4" style:family="paragraph" style:parent-style-name="Standard" style:list-style-name="WWNum7"/>
    <style:style style:name="P5" style:family="paragraph" style:parent-style-name="Standard" style:list-style-name="WWNum3"/>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weight="bold" style:font-weight-asian="bold"/>
    </style:style>
    <style:style style:name="P8" style:family="paragraph" style:parent-style-name="Standard">
      <style:paragraph-properties fo:margin-left="0.75in" fo:margin-right="0in" fo:text-indent="0in" style:auto-text-indent="false"/>
    </style:style>
    <style:style style:name="P9" style:family="paragraph" style:parent-style-name="Standard">
      <style:paragraph-properties fo:margin-left="0.75in" fo:margin-right="0in" fo:text-indent="0in" style:auto-text-indent="false"/>
      <style:text-properties fo:font-weight="bold" style:font-weight-asian="bold"/>
    </style:style>
    <style:style style:name="P10"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color="#00ccff"/>
    </style:style>
    <style:style style:name="T3" style:family="text">
      <style:text-properties fo:color="#33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PRAVO-2.del</text:p>
      <text:list xml:id="list4126993914" text:style-name="WWNum2">
        <text:list-item>
          <text:p text:style-name="P1"><text:span text:style-name="T1">Kaj urejajo družbena pravila in katera poznate?</text:span></text:p>
        </text:list-item>
      </text:list>
      <text:p text:style-name="P6">Družbena pravila urejajo odnose v družbi. Poznamo pa: PRAVO, MORALA, OBIČAJ, PRAVNI OBIČAJ</text:p>
      <text:p text:style-name="P7"/>
      <text:list xml:id="list150749103108876" text:continue-numbering="true" text:style-name="WWNum2">
        <text:list-item>
          <text:p text:style-name="P1"><text:span text:style-name="T1">Naštej najpomembnejša družbena pravila in jih opiši?</text:span></text:p>
        </text:list-item>
      </text:list>
      <text:p text:style-name="P6">PRAVO</text:p>
      <text:p text:style-name="P6">Lahko ga opredelimo kot posebno vrsto družbenih pravil, s katerimi oskrbujemo družbeni red v državi. S pravom posegamo v tiste družbene odnose, ki jih je mogoče javno nadzirati in katero je učinkovitost mogoče dosegati s prisilnimi. Nesmiselno bi bilo posegati v odnose, ki so pred javnostjo skriti (intimni odnosti)-npr. Veroizpoved, čustveni odzivi. Pravo oblikuje država, ki tudi jamči za njegovo učinkovitost-doseže jo tudi na ta način, da predpiše sankcijo, ki je v naprej znana</text:p>
      <text:p text:style-name="P6"/>
      <text:p text:style-name="P6">MORALA</text:p>
      <text:p text:style-name="P6">Predstavlja celoto družbenih pravil, ki izhajajo iz ocenjevanja človekovega ravnanja, glede na to ali je pravično, krivično ali dobro zlo, ter zahteva takšno človekovo ravnanje, ki vodi k uresničevanju dobrega in pravičnega. </text:p>
      <text:p text:style-name="P6"/>
      <text:p text:style-name="P6">SANKCIJA</text:p>
      <text:p text:style-name="P6">Je neorgan, nedoloča je država in ni v naprej znana. Ločimo:</text:p>
      <text:list xml:id="list3978149797" text:style-name="WWNum6">
        <text:list-item>
          <text:p text:style-name="P3">sankcijo, ki jo izvaja določena družbena skupina</text:p>
        </text:list-item>
      </text:list>
      <text:p text:style-name="P6">posmeh, prezir, zgražanje, izločitev iz družbe</text:p>
      <text:list xml:id="list150747818169741" text:continue-numbering="true" text:style-name="WWNum6">
        <text:list-item>
          <text:p text:style-name="P3">peklenje vesti</text:p>
        </text:list-item>
      </text:list>
      <text:p text:style-name="P6">kadar posameznik oceni, da ni ravnal v skladom s svojimi moralnimi pravili, rečemo, da ga peče vest</text:p>
      <text:p text:style-name="P6"/>
      <text:p text:style-name="P6">sankcija je običajno neorganizirana oziroma jo izvaja družbena skupina, ki sprejema običaj. Če običaj vsebinsko ustreza tistim, ki odločajo v vsebini lahko v PRAVNI OBIČAJ. Za njegovo učinkovisto poskrbi država, za organizirano in v naprej določeno sankcijo.</text:p>
      <text:p text:style-name="P6"/>
      <text:list xml:id="list150749596128007" text:continue-list="list150749103108876" text:style-name="WWNum2">
        <text:list-item>
          <text:p text:style-name="P1"><text:span text:style-name="T1">Naštej najpomembnejša družbena pravila in jih med seboj primerjaj!</text:span></text:p>
        </text:list-item>
      </text:list>
      <text:p text:style-name="P6"/>
      <text:p text:style-name="P6"/>
      <text:list xml:id="list150749614469391" text:continue-numbering="true" text:style-name="WWNum2">
        <text:list-item>
          <text:p text:style-name="P1"><text:span text:style-name="T1">Kaj je pravno pravilo? Značilnosti!</text:span></text:p>
        </text:list-item>
      </text:list>
      <text:p text:style-name="P6">Oblikovalec posameznih pravil je država, ki tudi jamči za njihovo učinkovitost. Pravno pravilo je sestavljeno iz treh sestavin DISPOZICIJE; HIPOTEZE in SANKCIJE. Dve sestavini sta obvezni (dispozicija in sankcija), hipoteza pa je neobvezna.</text:p>
      <text:p text:style-name="P6"/>
      <text:list xml:id="list150749106799505" text:continue-numbering="true" text:style-name="WWNum2">
        <text:list-item>
          <text:p text:style-name="P1"><text:span text:style-name="T1">Sestavine pravnega pravila! Opiši!</text:span></text:p>
        </text:list-item>
      </text:list>
      <text:p text:style-name="P6">DISPOZICIJA<text:line-break/>- koga pravno pravilo zavezuje</text:p>
      <text:list xml:id="list150748964972676" text:continue-list="list150747818169741" text:style-name="WWNum6">
        <text:list-item>
          <text:p text:style-name="P3">kakšno ravnanje od njega zahteva</text:p>
        </text:list-item>
      </text:list>
      <text:p text:style-name="P6"/>
      <text:p text:style-name="P6">SANKCIJA</text:p>
      <text:p text:style-name="P6">Napoveduje ukrep, ki ga bo pristojni državni organ izvedel zoper kršitelja dispozicije</text:p>
      <text:p text:style-name="P6"/>
      <text:p text:style-name="P6"/>
      <text:p text:style-name="P6"><text:soft-page-break/>HIPOTEZA</text:p>
      <text:p text:style-name="P6">S hipotezo ničesar ne zapovedujemo. To je tisto dejansko stanje, ki mora nastopiti zate, da postane dispozicija zavezujoča za naslovljenca pravnega pravila.</text:p>
      <text:p text:style-name="P6">Primer: vozniki motornih vozil morajo do 15.11 opremiti svoja motorna vozila z ustrezno opremo, sicer bodo deležni denarne kazni.</text:p>
      <text:p text:style-name="P6"/>
      <text:list xml:id="list150749865832906" text:continue-list="list150749106799505" text:style-name="WWNum2">
        <text:list-item>
          <text:p text:style-name="P1"><text:span text:style-name="T1">Naštej vrste pravnih pravil in jih kratko opiši!</text:span></text:p>
        </text:list-item>
      </text:list>
      <text:p text:style-name="P6">Pravna pravila razdelimo po različnih merilih, vendar pa je temeljna delitev pravil na:</text:p>
      <text:list xml:id="list150749884380799" text:continue-list="list150748964972676" text:style-name="WWNum6">
        <text:list-item>
          <text:p text:style-name="P3">SPLOŠNA in ABSTRAKTNA</text:p>
        </text:list-item>
      </text:list>
      <text:p text:style-name="P6">Pravilo določa nek položaj oz. Družbeno razmerje ter njegove nosilce na splošen in abstrakten način (oblikuje vzorec vedenja za nedoločeno število oseb). Tako predvideno razmerje se lahko v življenju neštetokrat ponovi in vsakokrat bomo zanj lahko uporabili to splošno in abstraktno pravilo.</text:p>
      <text:list xml:id="list150749427235778" text:continue-numbering="true" text:style-name="WWNum6">
        <text:list-item>
          <text:p text:style-name="P3">KONKREKTNA in POSAMIČNA</text:p>
        </text:list-item>
      </text:list>
      <text:p text:style-name="P6">Ureja le konkreten primer med posamično določenimi osebami obstoječe razmerje.</text:p>
      <text:p text:style-name="P7"/>
      <text:list xml:id="list150748428008832" text:continue-list="list150749865832906" text:style-name="WWNum2">
        <text:list-item>
          <text:p text:style-name="P1"><text:span text:style-name="T1">Primerjaj splošna in abstraktna pravna pravila ter konkretna in posamična!</text:span></text:p>
        </text:list-item>
      </text:list>
      <text:p text:style-name="P6">Pri splošnih pravilih označimo zavezance oz.naslovljence pravil ter abstraktno opišemo želeno oz. Zapovedno ravnanje. Tukaj gre za katerokoli osebo.</text:p>
      <text:p text:style-name="P6">Pri konkretnih in posamičnih pravilih pa se ureja le konkreten primer in med posamično določenimi osebami obstoječe ravnanje. Tu pa je osebna določena.</text:p>
      <text:p text:style-name="P7"/>
      <text:list xml:id="list150749732840223" text:continue-numbering="true" text:style-name="WWNum2">
        <text:list-item>
          <text:p text:style-name="P1"><text:span text:style-name="T1">Kaj je značilno za splošna in abstraktna pravna pravila?</text:span></text:p>
        </text:list-item>
      </text:list>
      <text:p text:style-name="P6">Značilno je, da se nanaša na vse ljudi in da jim nakaže kako se morajo v določeni situaciji odzvati.</text:p>
      <text:p text:style-name="P6"/>
      <text:list xml:id="list150749725095294" text:continue-numbering="true" text:style-name="WWNum2">
        <text:list-item>
          <text:p text:style-name="P1"><text:span text:style-name="T1">Kdo in zakaj je oblikovalec pravnih pravil?</text:span></text:p>
        </text:list-item>
      </text:list>
      <text:p text:style-name="P6">Oblikovalec pravnih pravil je država, ki jamči za njihovo učinkovitost.</text:p>
      <text:p text:style-name="P6"/>
      <text:list xml:id="list150748052452180" text:continue-numbering="true" text:style-name="WWNum2">
        <text:list-item>
          <text:p text:style-name="P1"><text:span text:style-name="T1">Kaj je pravna kršitev?</text:span></text:p>
        </text:list-item>
      </text:list>
      <text:p text:style-name="P6">O pravni kršitvi govorimo, ko gre za ravnanje, ki v skladu z dispozicijo določenega pravnega pravila.</text:p>
      <text:p text:style-name="P6"/>
      <text:list xml:id="list150749622971653" text:continue-numbering="true" text:style-name="WWNum2">
        <text:list-item>
          <text:p text:style-name="P1"><text:span text:style-name="T1">Kaj vse vpliva na nespoštovanje pravnih pravil?</text:span></text:p>
        </text:list-item>
      </text:list>
      <text:p text:style-name="P6">*Interesi posameznika odstopajo od dispozicije-posameznik meni, da pravna pravila, ki od njega zahteva določeno ravnanje ni v skladu z njegovimi koristmi</text:p>
      <text:p text:style-name="P6">* nepoznavanje prava- kršitelja to ne opravičuje</text:p>
      <text:p text:style-name="P6">*pravna zmota</text:p>
      <text:p text:style-name="P6"/>
      <text:list xml:id="list150749663737988" text:continue-numbering="true" text:style-name="WWNum2">
        <text:list-item>
          <text:p text:style-name="P1"><text:span text:style-name="T1">Katere oblike pravnih kršitev poznaš? Opiši jih!</text:span></text:p>
        </text:list-item>
      </text:list>
      <text:p text:style-name="P6">Kršitev DEJANJA ali OPUSTITVE. </text:p>
      <text:p text:style-name="P6">Kršitev dejanja- zavezanec krši dispozicijo z nasprotnim ravnanjem, ki ga pravno pravilo zahteva (npr.vozim prehitro)</text:p>
      <text:p text:style-name="P6">Kršitev opustitve- opušča dejanje, ki mu ga nalaga pravno pravilo.</text:p>
      <text:p text:style-name="P6">Za nastanek odgovornosti za pravno kršitev ne zadošča le protipravno ravanje, ampak je potrebna tudi krivda storilca. KRIVDA je storilčev odnos do storjenega dejanja, ki je v tem, da se storilec zaveda ali bi se moral in mogel zavedati, da dela nekaj protipravnega. Tak odnost lahko pričakujemo od zrelih in duševno zdravnih oseb.</text:p>
      <text:p text:style-name="P6"/>
      <text:p text:style-name="P6"/>
      <text:list xml:id="list150749153532857" text:continue-numbering="true" text:style-name="WWNum2">
        <text:list-item>
          <text:p text:style-name="P1"><text:soft-page-break/><text:span text:style-name="T1">Kaj je krivda, kakšne oblike poznaš?</text:span></text:p>
        </text:list-item>
      </text:list>
      <text:p text:style-name="P6">Krivda je storilčev odnos do storjenega dejanja, ki je v tem, da se storilec zaveda ali bi se moral in mogel zavedati, da dela nekaj protipravnega. Tak odnos lahko pričakujemo od zrelih in duševno zdravnih oseb. Poznamo dve obliki krivde:</text:p>
      <text:list xml:id="list3365619524" text:style-name="WWNum7">
        <text:list-item>
          <text:p text:style-name="P4">NAKLEP- o naklepu govorimo, kadar se je storilec zavedal svojega dejanja in ga je hotel storiti</text:p>
        </text:list-item>
        <text:list-item>
          <text:p text:style-name="P4">MALOMARNOST- v tem primeru noce posledic, toda nastale so zaradi njegove nepazljivosti.</text:p>
        </text:list-item>
      </text:list>
      <text:p text:style-name="P6"/>
      <text:list xml:id="list150748154025780" text:continue-list="list150749153532857" text:style-name="WWNum2">
        <text:list-item>
          <text:p text:style-name="P1"><text:span text:style-name="T1">Razlika med naklepom in malomarnostjo!</text:span></text:p>
        </text:list-item>
      </text:list>
      <text:p text:style-name="P6">Razlika je v tem, da gre pri naklepu za dejanje, ki se ga storilec zaveda, medtem ko pa je pri malomarnosti prišlo do posledic, ker je oseba nepazljiva</text:p>
      <text:p text:style-name="P6"/>
      <text:list xml:id="list150748789000677" text:continue-numbering="true" text:style-name="WWNum2">
        <text:list-item>
          <text:p text:style-name="P1"><text:span text:style-name="T1">Razlika med kazenskim in civilnem deliktu!</text:span></text:p>
        </text:list-item>
      </text:list>
      <text:p text:style-name="P6"><text:span text:style-name="T1">Kazenski delikt</text:span>= so tiste pravne kršitve, ki so posebej nevarne za družbo. Med njimi so tudi najhujša kazniva dejanja (določena v kazenskem zakoniku)</text:p>
      <text:p text:style-name="P6"><text:span text:style-name="T2">Kazniva dejanja</text:span>= S zapor, denarna kazen,varnostni in vzgojni ukrepi</text:p>
      <text:p text:style-name="P6"><text:span text:style-name="T2">Prekršk</text:span>i= S denarna kazen, krajša zaporna kazen</text:p>
      <text:p text:style-name="P6"><text:span text:style-name="T2">Disciplinski postopki</text:span>= S opomin, denarna kazen, prenehanje delovnega razmerja ali njemu podobnega razmerja</text:p>
      <text:p text:style-name="P6"><text:span text:style-name="T1">Civilni delikt</text:span>= so protipravna dejanja in protipravne upostitve, ki posamezniku povzročajo premoženjsko ali nepremoženjsko (osebno) škodo. Sankcija: povrnitev škode ali vzpostavitev prejšnjega razmerja</text:p>
      <text:p text:style-name="P7"/>
      <text:list xml:id="list150748422681299" text:continue-numbering="true" text:style-name="WWNum2">
        <text:list-item>
          <text:p text:style-name="P1"><text:span text:style-name="T1">Kaj je značilno za kazenske delikte in kakšne vrste teh deliktov poznamo? (kratko opiši)</text:span></text:p>
        </text:list-item>
      </text:list>
      <text:p text:style-name="P6"><text:span text:style-name="T1">Kazenski delikt</text:span>= so tiste pravne kršitve, ki so posebej nevarne za družbo. Med njimi so tudi najhujša kazniva dejanja (določena v kazenskem zakoniku)</text:p>
      <text:p text:style-name="P6"><text:span text:style-name="T2">Kazniva dejanja</text:span>= S zapor, denarna kazen,varnostni in vzgojni ukrepi</text:p>
      <text:p text:style-name="P6"><text:span text:style-name="T2">Prekršk</text:span>i= S denarna kazen, krajša zaporna kazen</text:p>
      <text:p text:style-name="P6"><text:span text:style-name="T2">Disciplinski postopki</text:span>= S opomin, denarna kazen, prenehanje delovnega razmerja ali njemu podobnega razmerja</text:p>
      <text:p text:style-name="P7"/>
      <text:list xml:id="list150748774065447" text:continue-numbering="true" text:style-name="WWNum2">
        <text:list-item>
          <text:p text:style-name="P1"><text:span text:style-name="T1">Kaj veš o civilnem deliktu?</text:span></text:p>
        </text:list-item>
      </text:list>
      <text:p text:style-name="P6"><text:span text:style-name="T1">Civilni delikt</text:span>= so protipravna dejanja in protipravne upostitve, ki posamezniku povzročajo premoženjsko ali nepremoženjsko (osebno) škodo. Sankcija: povrnitev škode ali vzpostavitev prejšnjega razmerja</text:p>
      <text:p text:style-name="P6"><text:span text:style-name="T1">Upravni prekrški- </text:span>nastanjeo s kršitvijo pravnih pravil, ki v svojih dispozicijah zahtevajo družbeno disciplino na pomembnih področjih življenja, da bi se dosegla red in normalnih potek druženih dejavnosti (v prometu, javna higiena, opravljanje storitev)</text:p>
      <text:p text:style-name="P6"><text:span text:style-name="T1">Kazniva dejanja-</text:span> najhujša kazniva dejanja za katere so predvidene najstrožje sankcije</text:p>
      <text:p text:style-name="P6"><text:span text:style-name="T1">Disciplinski postopki-</text:span> o njih govorimo takrat, kadar posamezniki ne izpolnjujejo svojih obveznosti in ne spoštujejo svojih odločitev, sprejetih v organizacijo v katero so vključeni ali kako drugače kršijo delovno disciplino.</text:p>
      <text:p text:style-name="P6"/>
      <text:p text:style-name="P6"/>
      <text:p text:style-name="P6"/>
      <text:p text:style-name="P6"/>
      <text:p text:style-name="P7"/>
      <text:list xml:id="list150749852607239" text:continue-numbering="true" text:style-name="WWNum2">
        <text:list-item>
          <text:p text:style-name="P1"><text:soft-page-break/><text:span text:style-name="T1">Kakšne vrste sankcij je mogoče izreči za posamezne vrste kazenskih deliktov?</text:span></text:p>
        </text:list-item>
      </text:list>
      <text:p text:style-name="P6">Za kazniva dejanja zapor,denarna kazen, varnostni in vzgojni ukrepi</text:p>
      <text:p text:style-name="P6">Za prekrške denarna kazen ali krajša zaporna kazen</text:p>
      <text:p text:style-name="P6">Za disciplinske postopke pa opomin, denarna kazen, prenehanje delovnega razmerja ali njemu podobnega razmerja</text:p>
      <text:p text:style-name="P7"/>
      <text:list xml:id="list150748087302833" text:continue-numbering="true" text:style-name="WWNum2">
        <text:list-item>
          <text:p text:style-name="P1"><text:span text:style-name="T1">Kaj je pravni akt in kdaj nastane?</text:span></text:p>
        </text:list-item>
      </text:list>
      <text:p text:style-name="P6"><text:s/>Pravni akt opredelimo kot zavestno izjavo volje kot posameznika subjekta, s katero ta subjekt ustvarja pravna pravila. O nastanku govorimo kadar nam pravni subjekt posreduje svoje hotenje prek dogovorjenega sistema znakov sporazumevanja. Najpogosteje je to jezik, ustrezni gibi, likovni znaki.</text:p>
      <text:p text:style-name="P6"/>
      <text:list xml:id="list150749675927832" text:continue-numbering="true" text:style-name="WWNum2">
        <text:list-item>
          <text:p text:style-name="P1"><text:span text:style-name="T1">Katere so oblikovne prvine pravnega akta? Naštej in kratko opiši?</text:span></text:p>
        </text:list-item>
      </text:list>
      <text:p text:style-name="P6"><text:span text:style-name="T1">Pravni subjekti</text:span> – fizične in pravne osebe, ki oblikujejo neoblastne pravne akte za katere je značilna enakopravnost pravnih subjektov oz. Soglasje njihovih vlog.</text:p>
      <text:p text:style-name="P6"><text:span text:style-name="T1">Oblast oz</text:span>.<text:span text:style-name="T1">država</text:span> - <text:s/>oblastni pravni akti; oblast jih oblikuje ne glede na voljo tistih, ki jih zadanejo njihovi učinki. So nujni v pisni obliki.</text:p>
      <text:p text:style-name="P6"/>
      <text:list xml:id="list150749597567236" text:continue-numbering="true" text:style-name="WWNum2">
        <text:list-item>
          <text:p text:style-name="P1"><text:span text:style-name="T1">Primerjajte oblastne in neoblastne pravne <text:s/>akte!</text:span></text:p>
        </text:list-item>
      </text:list>
      <text:p text:style-name="P6"><text:span text:style-name="T1">Neoblastni pravni akti- </text:span>značilna je enakopravnost pravnih subjektov oz. Soglasje njihovih vlog</text:p>
      <text:p text:style-name="P6"><text:span text:style-name="T1">Oblastni pravni akti- </text:span>oblast jih oblikuje, ne glede na voljo tistih, ki jih zadanejo njihovi učinki</text:p>
      <text:p text:style-name="P7"/>
      <text:list xml:id="list150749388284248" text:continue-numbering="true" text:style-name="WWNum2">
        <text:list-item>
          <text:p text:style-name="P1"><text:span text:style-name="T1">Kakšne vrste pravnih aktov lahko ustvarjajo pravni subjekti?</text:span></text:p>
        </text:list-item>
        <text:list-item>
          <text:p text:style-name="P1"><text:span text:style-name="T1">Kaj veste o splošnih in posamičnih pravnih aktih?</text:span></text:p>
        </text:list-item>
      </text:list>
      <text:p text:style-name="P6">So vsi tisti pravni akti oblastne in neoblastne narave s katerimi ustvarjamo splošna in abstraktna pravila.</text:p>
      <text:p text:style-name="P6">Najpogosteje pa se pravo uresničuje v posamičnih pravilnih aktih. Z njimi oblikujemo konkrektna in posamična pravna pravila ter tako zavezujemo pravne subjekte k predpisanemu ravnanju.</text:p>
      <text:p text:style-name="P6">Med obema vrstama pravnih aktov je vzpostavljeno tesno razmerje, ki zahteva posamični pravni akt, vsebinsko in oblikovno temelji na splošnem pravnem aktu.</text:p>
      <text:p text:style-name="P2"/>
      <text:list xml:id="list150748145509122" text:continue-numbering="true" text:style-name="WWNum2">
        <text:list-item>
          <text:p text:style-name="P1"><text:span text:style-name="T1">Naštej pravne vire in jih kratko opiši!</text:span></text:p>
        </text:list-item>
      </text:list>
      <text:list xml:id="list150749571642350" text:continue-list="list3365619524" text:style-name="WWNum7">
        <text:list-item>
          <text:p text:style-name="P4"><text:span text:style-name="T1">materialni viri- </text:span>gre za filozofsko vprašanje o biti prava, od kod in zakaj sploh pravo. Zajemajo ekonomske, sociološke, psihološke, vrednostne in druge dejavnike, ki vplivajo na odločitev katera družbena razmerja naj bodo pravno urejena in kakšna bo vsebina pravnih pravil.</text:p>
        </text:list-item>
        <text:list-item>
          <text:p text:style-name="P4"><text:span text:style-name="T1">formalni viri- </text:span>to so zunanje oblike v katerih nastajajo in se pojavljajo splošna in abstraktna pravna pravila. Z njimi razumemo vse oblike v katerih se pravo izraža. Sem moramo zajeti vse splošne pravne akte, ki nastajajo v neki pravni državi, saj so to viri za nastajanje posamičnih pravnih aktov. Med formalne vire prava sodijo-ustava( najpomembnejši in najvišji pravni akti),zakon, podzakonski pravni viri( uredba,pravilniki,odredbe, navodila, statut,kolektivne pogodbe)</text:p>
        </text:list-item>
        <text:list-item>
          <text:p text:style-name="P4"><text:span text:style-name="T1">spoznavni viri- </text:span>s kakšnimi sredstvi je mogoče spoznavati pravo. Omogočajo nam spoznati vsebino splošnih pravnih aktov ter vsebino prava nasploh. Mednje uvrščamo: uradna glasila(uradni list), registre formalnih virov prava(seznami,podpisi), komentarji( razlage določb posameznega splošnega pravnega akta), znanstvena dela in učbeniki</text:p>
        </text:list-item>
      </text:list>
      <text:p text:style-name="P6"><text:soft-page-break/></text:p>
      <text:list xml:id="list150748380552336" text:continue-list="list150748145509122" text:style-name="WWNum2">
        <text:list-item>
          <text:p text:style-name="P1"><text:span text:style-name="T1">Kakšne posamične akte poznamo glede na oblikovalca?</text:span></text:p>
        </text:list-item>
      </text:list>
      <text:p text:style-name="P6">Poznamo <text:span text:style-name="T1">oblastne</text:span>(<text:span text:style-name="T3">upravni akti</text:span>-upravna odločba) in <text:span text:style-name="T3">sodni</text:span>(sodba,sklep) in <text:span text:style-name="T1">neoblastni </text:span>(posamični pravni akt v družbah in zavodih, pravni posli)</text:p>
      <text:p text:style-name="P6"/>
      <text:list xml:id="list150747839270831" text:continue-numbering="true" text:style-name="WWNum2">
        <text:list-item>
          <text:p text:style-name="P1"><text:span text:style-name="T1">Naštejte oblastne posamične pravne akte in jih kratko opišite!</text:span></text:p>
        </text:list-item>
      </text:list>
      <text:p text:style-name="P6">Izdajajo jih predvsem državni organi. Z njimi na obvezen način, ter v javnem interesu odločajo o konkretnih pravnih razmerij.</text:p>
      <text:p text:style-name="P6">Najpogostejša oblika oblastnega pravnega posamičnega akta je ODLOČBA. Upravni organi izdajajo upravne odločbe:</text:p>
      <text:p text:style-name="P6">*na lastno pobudo oz. Po uradni dolžnosti</text:p>
      <text:p text:style-name="P6">*na predlog strank</text:p>
      <text:p text:style-name="P7"/>
      <text:list xml:id="list150747912645064" text:continue-numbering="true" text:style-name="WWNum2">
        <text:list-item>
          <text:p text:style-name="P1"><text:span text:style-name="T1">Naštejte neoblastne pravne akte in jih kratko opišite!</text:span></text:p>
        </text:list-item>
      </text:list>
      <text:p text:style-name="P6">Posamični neoblastni akti nastajajo tudi v gospodarskih družbah (d.o.o., d.n.o.) in zavodih. Ti akti nastajajo ob uporabi zakonov, kolektivnih pogodb,...</text:p>
      <text:p text:style-name="P6">Z njimi se urejajo konkretna pravna razmerja zaposlenih (pravice,obveznosti)</text:p>
      <text:p text:style-name="P6"/>
      <text:list xml:id="list150749082826617" text:continue-numbering="true" text:style-name="WWNum2">
        <text:list-item>
          <text:p text:style-name="P1"><text:span text:style-name="T1">Opišite odločbo!</text:span></text:p>
        </text:list-item>
      </text:list>
      <text:p text:style-name="P6">Najpogostejša oblika oblastnega pravnega akta je ODLOČBA. Upravni organi izdajajo upravne odločbe: -na lastno pobudo oziroma po uradni dolžnosti</text:p>
      <text:list xml:id="list150749672458935" text:continue-list="list150749427235778" text:style-name="WWNum6">
        <text:list-item>
          <text:p text:style-name="P3">na predlog strank</text:p>
        </text:list-item>
      </text:list>
      <text:p text:style-name="P7"/>
      <text:list xml:id="list150747955308199" text:continue-list="list150749082826617" text:style-name="WWNum2">
        <text:list-item>
          <text:p text:style-name="P1"><text:span text:style-name="T1">Opišite sodbo!</text:span></text:p>
        </text:list-item>
      </text:list>
      <text:p text:style-name="P6">Najpomembnejši sodni posamični akt je sodba. Sodišča izdajajo sodbe. V kazenskem in pravnem postopku, v postopku pred delovnimi in socialnimi sodišči. Poleg sodb izdajajo tudi sklepe, s katerimi odločajo o posameznih vprašanjih, ki se pojavijo med sodnim odločanjem ali pa tudi o sami zadevi v različnih nepravnih postopkih. (zapuščinske zadeve-sklep o dedovanju,..)</text:p>
      <text:p text:style-name="P6"/>
      <text:list xml:id="list150748162353657" text:continue-numbering="true" text:style-name="WWNum2">
        <text:list-item>
          <text:p text:style-name="P1"><text:span text:style-name="T1">Kaj veste o pravnih poslih?</text:span></text:p>
        </text:list-item>
      </text:list>
      <text:p text:style-name="P6">Pravni posli so neoblastni pravni akti narave, s katerimi se urejajo konkretna medsebojna razmerja pravnih subjektov. Oblikovalci teh pravnih aktov so v enakovrednem položaju. Pravni posel nastane, ko pride do prostovoljne uskladitve volje. Najznačilnejši primeri so: pogodbe (prodajna,..)</text:p>
      <text:p text:style-name="P6"/>
      <text:list xml:id="list150748729459517" text:continue-numbering="true" text:style-name="WWNum2">
        <text:list-item>
          <text:p text:style-name="P1"><text:span text:style-name="T1">Opredelite pravno razmerje!</text:span></text:p>
        </text:list-item>
      </text:list>
      <text:p text:style-name="P6">Pravno razmerje razumemo kot družbeni odnos, ki je pravno urejen. Po pravni urejenosti se razlikuje od drugih družbenih odnosov. Sestavine pravnega razmerja:</text:p>
      <text:p text:style-name="P6">*pravni subjekti</text:p>
      <text:p text:style-name="P6">*pravice in obveznosti</text:p>
      <text:p text:style-name="P6">*predmet pravnega razmerja</text:p>
      <text:p text:style-name="P7"/>
      <text:list xml:id="list150749707326763" text:continue-numbering="true" text:style-name="WWNum2">
        <text:list-item>
          <text:p text:style-name="P1"><text:span text:style-name="T1">Po čem se pravno razmerje razlikuje od ostalih Družbenih razmerij?</text:span></text:p>
        </text:list-item>
      </text:list>
      <text:p text:style-name="P6">Pravno razmerje je pravno urejeno in ima pravne subjekte, pravice in obveznosti in predmet pravnega razmerja. Medtem ko družbeno razmerje ni urejeno pravno in nima teh sestavin.</text:p>
      <text:p text:style-name="P6"/>
      <text:p text:style-name="P6"/>
      <text:p text:style-name="P6"/>
      <text:list xml:id="list150749513200404" text:continue-numbering="true" text:style-name="WWNum2">
        <text:list-item>
          <text:p text:style-name="P1"><text:soft-page-break/><text:span text:style-name="T1">Katere so prvine pravnega razmerja? Naštej in na kratko opuši!</text:span></text:p>
        </text:list-item>
      </text:list>
      <text:p text:style-name="P6"><text:span text:style-name="T1">PRAVNI SUBJEKTI</text:span>: delijo se na fizične osebe in pravne osebe</text:p>
      <text:p text:style-name="P6"><text:span text:style-name="T1">Fizične osebe</text:span>: <text:span text:style-name="T3">pravna sposobnost</text:span>(pridobi ob rojstvu in izgubi ko umre), <text:span text:style-name="T3">poslovna sposobnost</text:span>(popolna 18let, delna 14let, izgubi jo ko umre ali z odvzemom poslovne sposobnosti odvzamejo sodišče delno ali v celoti), <text:span text:style-name="T3">krivdna sposobnost</text:span>(za otroke do 7 leta odgovarjajo starši, potem pa v skladu z zrelostjo in starostjo)</text:p>
      <text:p text:style-name="P6">Je vsak posameznik-človek ne glede na splo,raso ali katerokoli drugo okoliščino</text:p>
      <text:p text:style-name="P6"><text:span text:style-name="T1">Pravne osebe</text:span>: <text:span text:style-name="T3">pravna sposobnost</text:span>(pridobi-ob ustanovitvi in vpisom v sodni register, izgubi-ob likvidaciji,podjetje propada<text:span text:style-name="T3">), poslovna sposobnost</text:span>(ob ustanovitvi organa upravljanja, ob razpustitivi organov upravljanja, ob likvidaciji), <text:span text:style-name="T3">krivdna sposobnost. </text:span>So umetne, s pravnimi akti ustvarjeni pravni subjekti.</text:p>
      <text:p text:style-name="P6"><text:span text:style-name="T1">PRAVICE IN OBVEZNOSTI</text:span>: <text:span text:style-name="T3">pravico</text:span> običajno opredeljujemo kot upravičenost pravnega subjektna od nekaj stori ali ne stori ali od drugega pravnega subjekta terja določeno dejanje ali opustitev.</text:p>
      <text:p text:style-name="P6"><text:span text:style-name="T3">Pravna obveznost</text:span> je soodnosen pojem pravice saj pravica enega subjekta zahteva oveznost drugega, ki se lahko kaže v dajatvi, storitvi ali opustitvi.</text:p>
      <text:p text:style-name="P6"><text:span text:style-name="T1">PREDMET PRAVNEGA RAZMERJA</text:span> opredelimo kot vzrok ali namen zaradi katerega pravni subjekti vstopajo v konkretna pravna razmerja.</text:p>
      <text:p text:style-name="P7"/>
      <text:list xml:id="list150749125319447" text:continue-numbering="true" text:style-name="WWNum2">
        <text:list-item>
          <text:p text:style-name="P1"><text:span text:style-name="T1">Opredelite pojme: </text:span></text:p>
        </text:list-item>
      </text:list>
      <text:list xml:id="list1019011540" text:style-name="WWNum3">
        <text:list-item>
          <text:p text:style-name="P5"><text:span text:style-name="T1">pravni subjekt</text:span></text:p>
        </text:list-item>
      </text:list>
      <text:p text:style-name="P8">deli se fizične in pravne osebe in je nosilec pravic in dolžnosti</text:p>
      <text:p text:style-name="P9"/>
      <text:list xml:id="list150747958412549" text:continue-numbering="true" text:style-name="WWNum3">
        <text:list-item>
          <text:p text:style-name="P5"><text:span text:style-name="T1">fizična oseba</text:span></text:p>
        </text:list-item>
      </text:list>
      <text:p text:style-name="P8">je vsak posameznik-človek ne glede na spol, raso ali katerokoli drugo okoliščino</text:p>
      <text:p text:style-name="P9"/>
      <text:list xml:id="list150748823608302" text:continue-numbering="true" text:style-name="WWNum3">
        <text:list-item>
          <text:p text:style-name="P5"><text:span text:style-name="T1">pravna oseba</text:span></text:p>
        </text:list-item>
      </text:list>
      <text:p text:style-name="P8">so umetne, s pravnimi akti ustvarjeni pravni subjekti</text:p>
      <text:p text:style-name="P9"/>
      <text:list xml:id="list150748788286442" text:continue-numbering="true" text:style-name="WWNum3">
        <text:list-item>
          <text:p text:style-name="P5"><text:span text:style-name="T1">pravna sposobnost</text:span></text:p>
        </text:list-item>
      </text:list>
      <text:p text:style-name="P8">pomeni lastnost pravnega subjekta, da je lahko nosilec pravic in dolžnosti ne glede na svojo voljo</text:p>
      <text:p text:style-name="P9"/>
      <text:list xml:id="list150749047999687" text:continue-numbering="true" text:style-name="WWNum3">
        <text:list-item>
          <text:p text:style-name="P5"><text:span text:style-name="T1">poslovna sposobnost</text:span></text:p>
        </text:list-item>
      </text:list>
      <text:p text:style-name="P8">je sposobnost osebe, da sama pridobiva pravice in se sama zavezuje (npr. Vstopanje v pravne posle)</text:p>
      <text:p text:style-name="P9"/>
      <text:list xml:id="list150749400499994" text:continue-numbering="true" text:style-name="WWNum3">
        <text:list-item>
          <text:p text:style-name="P5"><text:span text:style-name="T1">krivdna sposobnost</text:span></text:p>
        </text:list-item>
      </text:list>
      <text:p text:style-name="P8">pomeni sposobnost osebe, da je lahko odgovorna za protipravno ravnanje</text:p>
      <text:p text:style-name="P2"/>
      <text:list xml:id="list150749431315847" text:continue-list="list150749125319447" text:style-name="WWNum2">
        <text:list-item>
          <text:p text:style-name="P1"><text:span text:style-name="T1">Kdo je fizična oseba, kakšne sposobnosti ima?</text:span></text:p>
        </text:list-item>
      </text:list>
      <text:p text:style-name="P6">Fizična oseba je vsak posameznik, človek ne glede na spol, raso ali katerokoli drugo okoliščino. Ima pravno, krivdno in poslovno sposobnost.</text:p>
      <text:p text:style-name="P6"/>
      <text:list xml:id="list150749860065825" text:continue-numbering="true" text:style-name="WWNum2">
        <text:list-item>
          <text:p text:style-name="P1"><text:span text:style-name="T1">Kaj je pravna oseba, kakšne sposobnosti ima?</text:span></text:p>
        </text:list-item>
      </text:list>
      <text:p text:style-name="P6">Pravna oseba je umetna in je s pravnim aktom ustvarje pravni subjekt. Ima pravno,krivdno in poslovno sposobnost.</text:p>
      <text:p text:style-name="P6"/>
      <text:p text:style-name="P6"/>
      <text:p text:style-name="P6"/>
      <text:list xml:id="list150747851204064" text:continue-numbering="true" text:style-name="WWNum2">
        <text:list-item>
          <text:p text:style-name="P1"><text:soft-page-break/><text:span text:style-name="T1">Primerjajte pravno in <text:s/>poslovno sposobnost!</text:span></text:p>
        </text:list-item>
      </text:list>
      <text:p text:style-name="P6">Pri pravni sposobnosti gre za lastnost pravnega subjekta, da je lahko nosilec pravic in dolžnosti ne glede na svojo voljo. Poslovna sposobnost pa je sposobnost osebe, da sama pridobiva pravice in se sama zavezuje (vstopanje v pravne posle).</text:p>
      <text:p text:style-name="P6"/>
      <text:list xml:id="list150748151708885" text:continue-numbering="true" text:style-name="WWNum2">
        <text:list-item>
          <text:p text:style-name="P1"><text:span text:style-name="T1">Kdaj pravni subjekti pridobijo svoje sposobnosti in kdaj jih izgubijo?</text:span></text:p>
        </text:list-item>
      </text:list>
      <text:p text:style-name="P6">Če je oseba <text:span text:style-name="T1">fizična</text:span> jih pri: pravna sposobnost(pridobi z rojstvom, izgubi s smrtjo), <text:span text:style-name="T1">pravna oseba</text:span>(pridobi-ob ustanovitvi in vpisom v sodni register, izgubi-ob likvidaciji,ko podjetje propade)</text:p>
      <text:p text:style-name="P6"/>
      <text:list xml:id="list150749623319720" text:continue-numbering="true" text:style-name="WWNum2">
        <text:list-item>
          <text:p text:style-name="P1"><text:span text:style-name="T1">Kaj je predmet pravnega razmerja?</text:span></text:p>
        </text:list-item>
      </text:list>
      <text:p text:style-name="P6">predmet pravnega razmerja opredelimo kot vzrok ali namen zaradi katerega pravni subjekti vstopajo v konkretna pravna razmerja. Primer:temeljni namen razmerja med otroci in starši je doseči primerno vzgojo otrok.</text:p>
      <text:p text:style-name="P7"/>
      <text:list xml:id="list150748710847673" text:continue-numbering="true" text:style-name="WWNum2">
        <text:list-item>
          <text:p text:style-name="P1"><text:span text:style-name="T1">Kaj je potrebno za nastanek pravnega razmerja? Kakšne vrste pravnih dejstev poznate? Opišite in utemeljite s primerom!</text:span></text:p>
        </text:list-item>
      </text:list>
      <text:p text:style-name="P6">Za nastanek morata biti izpolnjena dva pogoja: <text:span text:style-name="T1">pravna dopustnost</text:span> in <text:span text:style-name="T1">pravna dejstva.</text:span> </text:p>
      <text:p text:style-name="P6">PRAVNA DEJSTVA razdelimo na dve skupini:</text:p>
      <text:p text:style-name="P6">*V DOGODKE-so naravna dejstva, neodvisna od človekove volje ali vplivajo na nastanke, spreminanje in prenehanje pravnih razmerij (poplava, ki omogoča uveljavitev pravic iz škodnega zavarovanja, rojstvo otroka-z njim se začne pravno urejen odnos med starši in otrokom...)</text:p>
      <text:p text:style-name="P6">*DEJANJA-nastanejo s človekovo voljo in zavestjo. Kot pravna dejstva jih delimo na: -<text:span text:style-name="T1">pravno dopustne</text:span>(sklenitev prodajne pogodbe), -<text:span text:style-name="T1">pravne kršitve</text:span>(odvzem tuje stvari,prehitra vožnja)</text:p>
      <text:p text:style-name="P7"/>
      <text:list xml:id="list150748656836053" text:continue-numbering="true" text:style-name="WWNum2">
        <text:list-item>
          <text:p text:style-name="P1"><text:span text:style-name="T1">Kako prenehajo pravna razmerja?</text:span></text:p>
        </text:list-item>
      </text:list>
      <text:p text:style-name="P6">Tudi za prenehanje pravnega razmerja so pomembna pravna pravila in pravna dejstva. Najbolj želen prenehanja pravnega razmerja je izpolnitev namena, zaradi katerega je bilo pravno razmerje sklenjeno (posojilno razmerje preneha,ko posojilojemalec v celoti vrne svoj dolg). Prenehanje pravnega razmerja pa izovejo tudi druga pravna dejstva(smrt).</text:p>
      <text:p text:style-name="P6"/>
      <text:list xml:id="list150749068453570" text:continue-numbering="true" text:style-name="WWNum2">
        <text:list-item>
          <text:p text:style-name="P1"><text:span text:style-name="T1">Kaj je osebna prvina pravnega sistema?</text:span></text:p>
        </text:list-item>
      </text:list>
      <text:p text:style-name="P6">Pravi je zelo sestavljen in obsežen družbeni pojav. Kljub razgibanosti pravnega urejanja pa mora pravo vendarle tvoriti vsaj neko zaokroženo celoto. <text:s/>Osnovno prvino pravnega pravila predstavlja splošno in abstraktno pravno pravilo.</text:p>
      <text:p text:style-name="P6"/>
      <text:list xml:id="list150748733718486" text:continue-numbering="true" text:style-name="WWNum2">
        <text:list-item>
          <text:p text:style-name="P1"><text:span text:style-name="T1">Kako nastane pravna ustanova? Naštejte jih nekaj!</text:span></text:p>
        </text:list-item>
      </text:list>
      <text:p text:style-name="P6">Vsa pravila, ki urejajo <text:span text:style-name="T1">ISTO DRUŽBENO RAZMERJE</text:span> tvorijo <text:span text:style-name="T1">pravno ustanovo</text:span>: z združevanjem vseh splošnih in abstraktnih pravnih pravil, ki urejajo razmerje med posojilojemalcem in posojilodajalcem dobimo posojilno pogodbo, kot posebno ustanovo. (zakonska zveza, poslovna sposobnost,odškodninska odgovornost, prodajna pogodba, posvojitev)</text:p>
      <text:p text:style-name="P6"/>
      <text:p text:style-name="P6"/>
      <text:p text:style-name="P6"/>
      <text:p text:style-name="P6"/>
      <text:list xml:id="list150748548184906" text:continue-numbering="true" text:style-name="WWNum2">
        <text:list-item>
          <text:p text:style-name="P1"><text:soft-page-break/><text:span text:style-name="T1">Kako nastane pravna panoga? Naštej jih nekaj!</text:span></text:p>
        </text:list-item>
      </text:list>
      <text:p text:style-name="P6">Če združimo več pravnih ustanov, ki urejajo <text:span text:style-name="T1">SORODNA</text:span> družbena razmerja dobimo <text:span text:style-name="T1">PRAVNO PANOGO</text:span>. Primer: ob združvenaju pravnih ustanov kot so zakonska zveza, posvojitev, skrbništvo...nastane pravna panoga družinsko pravo. Pravne panoge lahko združimo v temeljne skupine prava, take skupine so: notranjo in mednarodno pravo, javno in zasebno pravo, ter materialno in nematerialno pravo.</text:p>
      <text:p text:style-name="P6">Napomembnješe pravne panoge: ustavno pravo,upravno pravo,kazensko pravo,civilno pravo,družinsko pravo,gospodarsko pravo,...</text:p>
      <text:p text:style-name="P6"/>
      <text:list xml:id="list150748709394958" text:continue-numbering="true" text:style-name="WWNum2">
        <text:list-item>
          <text:p text:style-name="P1"><text:span text:style-name="T1">Katere pravnovarstvene postopke poznate? Kratko opišite, primerjajte jih med seboj!</text:span></text:p>
        </text:list-item>
      </text:list>
      <text:p text:style-name="P6">Pravno odločanje(ugotavljanje obstoja dejstev, izrekanje konkretne in posamične odločitve), je natančno pravno urejeno v pravovarstvenih.</text:p>
      <text:p text:style-name="P6">Poznamo naslednje pravnovarstvene postopke:</text:p>
      <text:p text:style-name="P6">*PRED UPRAVNIM ORGANOM TEČE UPRAVNI POSTOPEK</text:p>
      <text:p text:style-name="P6">*PRED SODIŠČEM TEČEJO SODNI POSTOPKI: kazenski postopek,pravdni postopke,izvršilni postopek,nepravdni postopek</text:p>
      <text:p text:style-name="P7"/>
      <text:list xml:id="list150748278241509" text:continue-numbering="true" text:style-name="WWNum2">
        <text:list-item>
          <text:p text:style-name="P1"><text:span text:style-name="T1">Kateri pravnovarstveni postopek teče pred pravnim organom?</text:span></text:p>
        </text:list-item>
      </text:list>
      <text:p text:style-name="P6">upravni postopek, odločajo na podlagi pravil splošnega upravnega postopka(ZUP-zakon o upravnem postopku). Začne se na zahtevo stranke ali po uradni dolžnosti. V postopku upravni organ ugotovi dejstva, ki so pomembna za odločitev in omogoči strankam, da uveljavijo in zavarujejo svoje pravice. Nato mora itreči konkretne pravne posledice oziroma pravne učinke. To stori v obliki upravne odločbe, ki vsebuje: izrek(pravna odločitev), obrazložitev, pouk o pravnem sredstvu(možnost pritožbe)</text:p>
      <text:p text:style-name="P6"/>
      <text:list xml:id="list150749684306900" text:continue-numbering="true" text:style-name="WWNum2">
        <text:list-item>
          <text:p text:style-name="P1"><text:span text:style-name="T1">kateri pravnovarstveni postopki tečejo pred sodiščem?</text:span></text:p>
        </text:list-item>
      </text:list>
      <text:p text:style-name="P6">Kazenski postopke,pravdni postopke,izvršilni postopek in nepravdni postopek</text:p>
      <text:p text:style-name="P6"/>
      <text:list xml:id="list150748664918578" text:continue-numbering="true" text:style-name="WWNum2">
        <text:list-item>
          <text:p text:style-name="P1"><text:span text:style-name="T1">Kaj veste o pravnem postopku?</text:span></text:p>
        </text:list-item>
      </text:list>
      <text:p text:style-name="P6">upravni postopek, odločajo na podlagi pravil splošnega upravnega postopka(ZUP-zakon o upravnem postopku). Začne se na zahtevo stranke ali po uradni dolžnosti. V postopku upravni organ ugotovi dejstva, ki so pomembna za odločitev in omogoči strankam, da uveljavijo in zavarujejo svoje pravice. Nato mora itreči konkretne pravne posledice oziroma pravne učinke. To stori v obliki upravne odločbe, ki vsebuje: izrek(pravna odločitev), obrazložitev, pouk o pravnem sredstvu(možnost pritožbe). Zoper upravno odločbo je mogoče sprožiti tudi sodno varstvo (upravni spor)</text:p>
      <text:p text:style-name="P7"/>
      <text:list xml:id="list150749134654339" text:continue-numbering="true" text:style-name="WWNum2">
        <text:list-item>
          <text:p text:style-name="P1"><text:span text:style-name="T1">Kaj veste o kazenskem postopku?</text:span></text:p>
        </text:list-item>
      </text:list>
      <text:p text:style-name="P6">Teče pred sodiščem, ki ugotavlja krivdo storilcev kaznivih dejanj in izreka. Začne se pred predstojnim sodiščem na predlog državnega tožilca. Sodišče mora natančno raziskati okoliščine v katerih je bilo storjeno kaznivo dejanje(izvajanje dokazov). Ugotoviti mora ali je posameznik kriv, to je ali je res storil kaznivo dejanje in ali je zanj sposoben odgovarjati. Nato ob upoštevanju olajševalnih in obteževalnih okoliščin izreče primerno kazen. Glavni del postopka je javna glavna obravnava. Izjemoma je mogoče načelo javnosti izključiti. V izjemnih primerih naprimer če gre za zelo nemoralno dejanje zaradi interesov mladoletnika,...</text:p>
      <text:p text:style-name="P6">Tu se izvajajo vsi potrebni dokazi. Ko so pravilno ugotovljena dejstva sodišče izreče sodbo. Pri sodbi je vedno dopustna pritoža na višje sodišče.</text:p>
      <text:p text:style-name="P7"/>
      <text:list xml:id="list150749498029160" text:continue-numbering="true" text:style-name="WWNum2">
        <text:list-item>
          <text:p text:style-name="P1"><text:soft-page-break/><text:span text:style-name="T1">Primerjajte pravdni in nepravdni postopek!</text:span></text:p>
        </text:list-item>
      </text:list>
      <text:p text:style-name="P6">V pravdnem postopku odloča sodišče na zahtevo pravdnih subjektov v sporih in civilnih deliktih. Začne se s tožbo, ki mora biti pisna. Sodišče na javni obravnavi izvede dokzae in odloči z izidom pravde, dovoljena je tudi pritožba</text:p>
      <text:p text:style-name="P6">Nepravdni postopek teče pred sodiščem, ko med strankama ni sopra a je zaradi pravne varnosti potrebna sodna odločitev(zapuščinske zade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9" meta:paragraph-count="179" meta:word-count="2907" meta:character-count="20379" meta:non-whitespace-character-count="17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