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A400000922BEF5546B0D08874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9.2039in" svg:x="0.0008in" svg:y="0in"><draw:image xlink:href="Pictures/10000000000006A400000922BEF5546B0D08874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6:00</meta:creation-date>
    <dc:date>2019-05-17T07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