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style>
    <style:style style:name="P2" style:family="paragraph" style:parent-style-name="Standard">
      <style:text-properties fo:language="sl" fo:country="SI"/>
    </style:style>
    <style:style style:name="P3" style:family="paragraph" style:parent-style-name="Standard" style:master-page-name="Standard">
      <style:paragraph-properties style:page-number="auto"/>
    </style:style>
    <style:style style:name="T1" style:family="text">
      <style:text-properties fo:font-size="14pt" style:font-size-asian="14pt"/>
    </style:style>
    <style:style style:name="T2" style:family="text">
      <style:text-properties fo:font-size="14pt" fo:language="sl" fo:country="SI" style:font-size-asian="14pt"/>
    </style:style>
    <style:style style:name="T3"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ANI</text:span><text:span text:style-name="T2">ČNA DEPRESIJA – USTVARJALNOST ALI BLAZNOST ­?</text:span></text:p>
      <text:p text:style-name="P1"/>
      <text:p text:style-name="P2"/>
      <text:p text:style-name="Standard"><text:span text:style-name="T3">Manična depresija je bolezen, ki pesti človeštvo. Literatura navaja zelo različne procente pogostosti bolezni, ki se gibljejo med 1% in 6%. </text:span></text:p>
      <text:p text:style-name="P2"/>
      <text:p text:style-name="Standard"><text:span text:style-name="T3">V resnici ta bolezen nastaja iz dednih zasnov, je genske narave in torej ni prihranjena nobenemu položaju. Za njo lahko zboli ali kmet ali minister. Sodi med duševne bolezni, psihoze, in je poznana tudi kot »prava depresija«, »melanholija« in »endogena depresija«. Značilna so predvsem velika nihanja v razpoloženju, in sicer med izredno manijo ter hudo depresijo. </text:span></text:p>
      <text:p text:style-name="P2"/>
      <text:p text:style-name="Standard"><text:span text:style-name="T3">Maniki se počutjo nesmrtne, polni so energije in zamisli. Misel začne prehitevati <text:s/>drugo, temu strokovno rečejo beg idej. </text:span></text:p>
      <text:p text:style-name="P2"/>
      <text:p text:style-name="Standard"><text:span text:style-name="T3">Depresivno stanje pa je čisto nasprotno stanje, mišljenje je zavrto. Bolnik mnogokrat navaja, da je brez vsakršnih misli, pogosto pa v možganih gospodari ena sama težka misel, misel na samomor. Bolnik ždi zvit v dve »gube«, pogosto ga muči tudi huda nespečnost. </text:span></text:p>
      <text:p text:style-name="P2"/>
      <text:p text:style-name="Standard"><text:span text:style-name="T3">Za znastvenike novejšega časa je zanimivo predvsem vedenje ljudi v stanju manije, saj so mnenja, da je to stanje daleč od blaznosti. Znano je, da so za pravo depresijo bolehali nekateri največji umetniki (Van Gogh, Ernest Hamingway), ki naj bi svoja najboljša dela ustvarili prav v obdobju manije. </text:span></text:p>
      <text:p text:style-name="P2"/>
      <text:p text:style-name="Standard"><text:span text:style-name="T3">Če na melanhonijo pogledamo samo iz zornega kota ustvarjalnosti, se lahko zdi kot nekaj koristnega, nepogrešljivega. Vendar za tem »norenjem« misli, pogosto pride do popolnega nasprotja, do mračnih misli, pojavijo se misli na smomor. Prav zaradi te nevarnosti se zdravniki trudijo manično depresijo zdraviti. </text:span></text:p>
      <text:p text:style-name="P2"/>
      <text:p text:style-name="Standard"><text:span text:style-name="T3">Kljub izrednemu napredeku medicine, še danes ne razumemo bolezni, je ne znamo preprečiti, z zdravili je možno bolezen le blažiti, oziroma pred samomorom rešiti marsikatero življenje. </text:span></text:p>
      <text:p text:style-name="P2"/>
      <text:p text:style-name="Standard"><text:span text:style-name="T3">V zadnjem času v ospredje vse bolj prihaja genetika, ki se loteva jedra bolezni, se pravi samega genskega zapisa. Znanstveniki napovedujejo, da bo maična depresija v kratkem premagana in povsem ozdravljiva. </text:span></text:p>
      <text:p text:style-name="P2"/>
      <text:p text:style-name="Standard"><text:span text:style-name="T3">Bo s tem človeštvo prikrajšano za kakšno veliko ustavrjalno delo?</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10" meta:word-count="303" meta:character-count="2000" meta:non-whitespace-character-count="1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