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in" fo:margin-right="0in" fo:text-align="justify" style:justify-single-word="false" fo:text-indent="0.3752in" style:auto-text-indent="false"/>
    </style:style>
    <style:style style:name="P3" style:family="paragraph" style:parent-style-name="Standard">
      <style:paragraph-properties fo:margin-left="0in" fo:margin-right="0in" fo:text-align="justify" style:justify-single-word="false" fo:text-indent="0.3752in" style:auto-text-indent="false"/>
      <style:text-properties fo:font-size="14pt"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LADOSTNIŠTVO</text:span></text:p>
      <text:p text:style-name="P1"/>
      <text:p text:style-name="P2"><text:span text:style-name="T2">Mladostništvo pomeni prehod iz otroštva v odraslost, za katerega je značilna nejasnost vloge mladostnika. Včasih smo mladostniki obravnavani še kot otroci, drugič pa odrasli od nas že pričakujejo zrelost in odraslost. Na tem prehodu se mladi srečujemo z mnogimi spremembami tako telesnimi kot tudi psihičnimi, podležemo vplivu vrstnikov in okolice, ustvarimo si moralna načela in stališča, za katerimi trdno stojimo. Pogosta sta tudi prevelika čustvena občutljivost, oblikovanje osebnosti, velikokrat pa nas spremlja tudi brezciljnost in pasivnost.</text:span></text:p>
      <text:p text:style-name="P2"><text:span text:style-name="T2">Tijana in Mina sta bili prijateljici, ki sta izhajali iz različnih družinskih okolij. Tijanini starši so lahko hčeri nudili vse, kar si je želela, v Minini družini pa so vladale skromnejše razmere. Družina pa je pomembno vplivala na njun osebnostni razvoj. Tijana je zaradi preveč prostega časa postajala vse bolj pasivna. V sebi je čutila praznino, ki jo je zapolnjevala z hrano, kar pa se je kazalo na njenem telesu s pojavom celulita. Mina ni imela problemov s preveč prostega časa, saj je morala pogosto delati preko študentskega servisa, da bi si lahko privoščila podobne stvari, kot so ji jih Tijani nudili njeni starši. Obe pa sta imeli težave s svojim videzom. Tudi Mina si je ustvarjala vedno bolj negativno samopodobo, zato ker je menila, da ima preobilne boke. Na Minino pobudo sta se sicer skupaj začeli ukvarjati s športom, kajti Tijana, zaradi njene pasivnosti sama od sebe ni čutila nobene potrebe po spremembi. Ker pa samo to ni bilo dovolj, da bi dosegli sanjski videz, sta začeli še z odvajali in bruhanjem. </text:span></text:p>
      <text:p text:style-name="P2"><text:span text:style-name="T2">Mina je bila vedno bolj prepričana, da ne more biti srečna, saj je nesrečna tudi njena prijateljica, ki ji starši nudijo veliko več kot njeni njej. Tako sta obe trpeli zaradi pomanjkanja samozavesti in zaradi samopomilovanja, tesno povezani druga z drugo in vedno bolj ločeni od vseh ostalih pa sta to še stopnjevali. </text:span></text:p>
      <text:p text:style-name="P2"><text:span text:style-name="T2">Tijana si je poskušala dvigniti svojo samozavest z velikim številom fantov, ki naj bi prispevali k njeni pozitivni samopodobi, v resnici pa so na njeno osebnost vplivali še bolj negativno in jo delali vedno bolj negotovo.</text:span></text:p>
      <text:p text:style-name="P2"><text:span text:style-name="T2">Ker je Mina ves čas morala skrbeti sama zase, se je zgodaj naučila soočati se s problemi, zato se je sčasoma sama izvlekla iz težav, v katere je zabredla skupaj s Tijano, veliko pa ji je pri tem pomagal tudi njen fant, ki ji je dvignil njeno samopodobo.</text:span></text:p>
      <text:p text:style-name="P2"><text:soft-page-break/><text:span text:style-name="T2">Tijani pa se nikdar ni bilo treba spopadati s problemi in odločitvami, saj so njeni starši poskrbeli za vse, zato tudi še ni prav odrasla. Razmeroma lagodno življenje brez problemov in skrbi pa ji ni dalo priložnosti, da bi si bila dvignila svojo samozavest in si ustvarila boljšo samopodobo. Pravzaprav še vedno živi življenje deklice, ki mora skrbeti le za svoj brezhiben videz, namesto da bi postala samostojna odrasla oseba, ki bi odločala sama o svojem življenju.</text:span></text:p>
      <text:p text:style-name="P2"><text:span text:style-name="T2">Menim, da je Mina prešla skozi obdobje mladostništva uspešnejše, kot pa Tijana, saj je kljub najstniškim težavam našla pravo pot, in je iz negotove in nesrečne mladostnice postala samozavestna in odgovorna odrasla oseba, Tijana pa je še vedno v obdobju mladostvištva, saj ji starši s svojo servilno skrbjo in podporo ne dajo priložnosti, da bi zaživela samostojno življenje.</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2" meta:paragraph-count="8" meta:word-count="522" meta:character-count="3221" meta:non-whitespace-character-count="2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