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font-name-complex="Arial1"/>
    </style:style>
    <style:style style:name="P2" style:family="paragraph" style:parent-style-name="Standard">
      <style:paragraph-properties fo:text-align="end" style:justify-single-word="false"/>
      <style:text-properties style:font-name="Arial" style:font-name-complex="Arial1"/>
    </style:style>
    <style:style style:name="P3" style:family="paragraph" style:parent-style-name="Standard">
      <style:text-properties style:font-name="Arial" fo:language="sl" fo:country="SI" style:font-name-complex="Arial1"/>
    </style:style>
    <style:style style:name="P4" style:family="paragraph" style:parent-style-name="Standard">
      <style:paragraph-properties fo:text-align="center" style:justify-single-word="false"/>
      <style:text-properties style:font-name="Arial" fo:language="sl" fo:country="SI" style:font-name-complex="Arial1"/>
    </style:style>
    <style:style style:name="P5" style:family="paragraph" style:parent-style-name="Standard">
      <style:paragraph-properties fo:text-align="end" style:justify-single-word="false"/>
      <style:text-properties style:font-name="Arial" fo:language="sl" fo:country="SI" style:font-name-complex="Arial1"/>
    </style:style>
    <style:style style:name="P6" style:family="paragraph" style:parent-style-name="Standard">
      <style:paragraph-properties fo:text-align="justify" style:justify-single-word="false"/>
      <style:text-properties style:font-name="Arial" fo:language="sl" fo:country="SI" style:font-name-complex="Arial1"/>
    </style:style>
    <style:style style:name="P7" style:family="paragraph" style:parent-style-name="Standard">
      <style:paragraph-properties fo:text-align="center" style:justify-single-word="false"/>
      <style:text-properties style:font-name="Arial" fo:font-size="10pt" fo:language="sl" fo:country="SI" style:font-size-asian="10pt" style:font-name-complex="Arial1" style:font-size-complex="10pt"/>
    </style:style>
    <style:style style:name="P8" style:family="paragraph" style:parent-style-name="Standard">
      <style:paragraph-properties fo:text-align="center" style:justify-single-word="false"/>
      <style:text-properties style:font-name="Arial" fo:font-size="5pt" fo:language="sl" fo:country="SI" style:font-size-asian="5pt" style:font-name-complex="Arial1" style:font-size-complex="5pt"/>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color="#ff0000" style:font-name="Arial" fo:language="sl" fo:country="SI" style:font-name-complex="Arial1"/>
    </style:style>
    <style:style style:name="P13" style:family="paragraph" style:parent-style-name="Standard">
      <style:paragraph-properties fo:text-align="justify" style:justify-single-word="false"/>
      <style:text-properties fo:color="#ff0000" style:font-name="Arial" fo:language="sl" fo:country="SI" style:font-name-complex="Arial1"/>
    </style:style>
    <style:style style:name="P14" style:family="paragraph" style:parent-style-name="Heading_20_3">
      <style:paragraph-properties fo:margin-top="0in" fo:margin-bottom="0in" loext:contextual-spacing="false" fo:line-height="150%" fo:text-align="justify" style:justify-single-word="false"/>
    </style:style>
    <style:style style:name="P15" style:family="paragraph" style:parent-style-name="Heading_20_3" style:master-page-name="Standard">
      <style:paragraph-properties fo:margin-top="0in" fo:margin-bottom="0in" loext:contextual-spacing="false" fo:line-height="150%" fo:text-align="justify" style:justify-single-word="false" style:page-number="auto"/>
    </style:style>
    <style:style style:name="T1" style:family="text">
      <style:text-properties fo:font-size="12pt" fo:font-weight="normal" style:font-size-asian="12pt" style:font-weight-asian="normal" style:font-size-complex="12pt"/>
    </style:style>
    <style:style style:name="T2" style:family="text">
      <style:text-properties style:font-name="Arial" fo:font-size="40pt" fo:language="sl" fo:country="SI" style:font-size-asian="40pt" style:font-name-complex="Arial1" style:font-size-complex="40pt"/>
    </style:style>
    <style:style style:name="T3" style:family="text">
      <style:text-properties style:font-name="Arial" fo:font-size="13pt" fo:language="sl" fo:country="SI" style:font-size-asian="13pt" style:font-name-complex="Arial1" style:font-size-complex="13pt"/>
    </style:style>
    <style:style style:name="T4" style:family="text">
      <style:text-properties style:font-name="Arial" fo:language="sl" fo:country="SI" style:font-name-complex="Arial1"/>
    </style:style>
    <style:style style:name="T5" style:family="text">
      <style:text-properties style:font-name="Arial" style:font-name-complex="Arial1"/>
    </style:style>
    <style:style style:name="T6" style:family="text">
      <style:text-properties fo:color="#ff0000" style:font-name="Arial" fo:language="sl" fo:country="SI"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3"><text:bookmark text:name="_GoBack"/><text:span text:style-name="mw-headline"><text:span text:style-name="T1">III. Gimnazija Maribor</text:span></text:span></text:h>
      <text:h text:style-name="P14" text:outline-level="3"><text:span text:style-name="mw-headline"><text:span text:style-name="T1">Gosposvetska cesta 4</text:span></text:span></text:h>
      <text:h text:style-name="P14" text:outline-level="3"><text:span text:style-name="mw-headline"><text:span text:style-name="T1">2000 Maribor</text:span></text:span></text:h>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9"><text:span text:style-name="T2">DON MIGUEL RUIZ:</text:span></text:p>
      <text:p text:style-name="P7"/>
      <text:p text:style-name="P8"/>
      <text:p text:style-name="P9"><text:span text:style-name="T2">ŠTIRJE DOGOVORI TOLTEŠKE MODROSTI</text:span></text:p>
      <text:p text:style-name="P9"><text:span text:style-name="T3">(Založba GNOSTICA d.o.o., Brežice 2005)</text:span></text:p>
      <text:p text:style-name="P4"/>
      <text:p text:style-name="P4"/>
      <text:p text:style-name="P4"/>
      <text:p text:style-name="P4"/>
      <text:p text:style-name="P4"/>
      <text:p text:style-name="P4"/>
      <text:p text:style-name="P4"/>
      <text:p text:style-name="P4"/>
      <text:p text:style-name="P4"/>
      <text:p text:style-name="P4"/>
      <text:p text:style-name="P10"><text:span text:style-name="T4"><text:s text:c="5"/></text:span><text:span text:style-name="T5"><text:s/></text:span></text:p>
      <text:p text:style-name="P2"/>
      <text:p text:style-name="P5"/>
      <text:p text:style-name="P4"/>
      <text:p text:style-name="P4"/>
      <text:p text:style-name="P4"/>
      <text:p text:style-name="P4"/>
      <text:p text:style-name="P4"/>
      <text:p text:style-name="P4"/>
      <text:p text:style-name="P4"/>
      <text:p text:style-name="P9"><text:span text:style-name="T4">2010/2011</text:span></text:p>
      <text:p text:style-name="P9"><text:soft-page-break/><text:span text:style-name="T6">UDOMAČEVANJE IN PLANETARNE SANJE<text:line-break/></text:span></text:p>
      <text:p text:style-name="P11"><text:span text:style-name="T4">Vsi ljudje sanjamo, sanjamo 24 ur na dan. Možnost sanjanja nam je bila položena že v zibelko.</text:span></text:p>
      <text:p text:style-name="P11"><text:span text:style-name="T4">Na začetku življenja smo verjeli vse, kar so nam povedali starši, učitelji, vse kar so nam vbijali v glavo smo verjeli. Verovati pomeni brezpogojno verjeti, zato smo mi verjeli drugim.</text:span></text:p>
      <text:p text:style-name="P11"><text:span text:style-name="T4">Otroke na začetku udomačujemo tako, kot udomačujemo hišne živali. Otroke naučimo, da vedo kaj lahko in kaj ne. </text:span></text:p>
      <text:p text:style-name="P11"><text:span text:style-name="T4">Kot otroci želimo ustreči mami in očetu, učiteljem. Delamo se, da smo nekaj kar nismo samo zato, ker se bojimo da bi nas drugi zavrnili, zato postanemo nekaj kar v resnici nismo. Že ko smo dovolj stari in naš um lahko razumeva, znamo reči ne. Čez nekaj časa ne potrebujemo več nikogar, ki bi nam v glavo vbijal kaj lahko in kaj ne, zato postanemo samostojni.</text:span></text:p>
      <text:p text:style-name="P6"/>
      <text:p text:style-name="P11"><text:span text:style-name="T4">Če storimo kaj narobe, nam kazen določijo sodniki, ti sodniki smo mi, sam si sami določamo kazen, s tem ko imamo krivo vest, Lahko pa smo prav mi žrtve.</text:span></text:p>
      <text:p text:style-name="P11"><text:span text:style-name="T4">Kadar smo krivi se sekiramo, žremo, ne damo si miru. Človek je edino bitje na Zemlji, ki za eno in isto napako plačuje večkrat. Živali so za eno napako kaznovani samo enkrat, mi pa večkrat saj imamo dobri spomin. Ljudje si včasih ko se spomnimo sodimo, se obsodimo in kaznujemo.</text:span></text:p>
      <text:p text:style-name="P11"><text:span text:style-name="T4">Kralj zunanjih sanj je strah. Verstva pravijo, da je pekel kraj bolečine, strahu… Kadar čutimo jezo, sovraštvo, zavist nas žge ogenj, takrat že živimo v peklu. Ljudje nam grozijo, da bomo šli v pekel, vendar smo že v njem.</text:span></text:p>
      <text:p text:style-name="P6"/>
      <text:p text:style-name="P11"><text:span text:style-name="T4">Vso človeštvo išče resnico, pravico in lepoto zato, ker v svetu naših nazorov ni pravičnosti, iščemo jo ker je v nikomur ne vidimo, pa je lahko še kako lep. Resnica je vse okoli nas, vendar je ne vidimo, ker smo zatopljeni z vsemi mogočimi prepričanji in odgovori. Ne vidimo je ker smo slepi.</text:span></text:p>
      <text:p text:style-name="P11"><text:span text:style-name="T4">Ljudlje ne vidimo v resnici kdo smo, ne vidimo na nismo svobodni, zato se v življenju upiramo, biti živ je največji strah, ki ga občutimo. Ne bojimo se bolj smrti, ampak življenskih tveganj. Biti kar si, je naš največji strah.</text:span></text:p>
      <text:p text:style-name="P11"><text:span text:style-name="T4">Ljudje si ustvarimo predstavo o popolnost, saj hočemo ugajati tistim, ki nas imajo radi. Vendar pa v to popolno sliko ne spadamo, ta podoba ni resnična. Ker pa nismo popolni se zavračamo. Ne moremo si odpustit, da nismo popolni. Zato pa se poskušamo skriti in se delati da smo nekaj kar nismo. Nihče nas bolj ne zlorablja, kakor se mi sami. Tako strogo kot vidimo sebe, nas ne bi sodil niti najbolj krivičen sodnik.</text:span></text:p>
      <text:p text:style-name="P11"><text:span text:style-name="T4">Tisti, ki so do sebe hudo okrutni, lahko prenašajo celo človeka, ki ga pretepa, ponižuje…</text:span></text:p>
      <text:p text:style-name="P6"/>
      <text:p text:style-name="P11"><text:span text:style-name="T4">Če bomo sledili 4 dogovorom, ki sledijo, potrebujemo močno voljo. Če jih bomo zaživeli bomo nagrajeni z popolnoma novim življenjem. Prav tako ne bomo več živeli v peklu.</text:span></text:p>
      <text:p text:style-name="P6"/>
      <text:p text:style-name="P6"/>
      <text:p text:style-name="P6"/>
      <text:p text:style-name="P6"/>
      <text:p text:style-name="P10"><text:span text:style-name="T4">1</text:span></text:p>
      <text:p text:style-name="P6"/>
      <text:p text:style-name="P9"><text:soft-page-break/><text:span text:style-name="T6">PRVI DOGOVOR</text:span></text:p>
      <text:p text:style-name="P9"><text:span text:style-name="T6">BODI BREZGRAJEN V BESEDAH</text:span></text:p>
      <text:p text:style-name="P4"/>
      <text:p text:style-name="P11"><text:span text:style-name="T4">Ta dogovor je najpomembnejši. Beseda je sila - moč, ki jo moramo posredovati drugim. Imamo dar govora, ki ga nima nobeno drugo bitje. Je najmočnejše orožje. Z besedo lahko uničimo vse okoli sebe ali ustvarimo najlepše sanje. Ljudje nam stalno dajejo mnenja in mi začnemo verjeti tem mnenjem. Na primer: Nekdo reče punci: »poglej kako si debela!« Dekle res začne verjeti, da je debela, čeprav ni in nato skozi odrašča v prepričanju da je debela. Ljudje nas uročijo s svojimi menji. Ko ti nekdo nato reče, da nisi debela, pritegne tvojo pozornost in nam z besedo da vedeti, da nisi debela. Zato pa sklenemo sami z sabo dogovor in se nato nimamo več za debele.</text:span></text:p>
      <text:p text:style-name="P11"><text:span text:style-name="T4">Torej bistvo tega dogovora je ta, da postanemo brezgrajni (beseda ima vezo z grehom in grajanjem). Greh se začne z zavračanjem samega sebe in je tudi največji greh. Zato pa moremo postati brezgrajni, kar pomeni da ljudem ne smemo govoriti tega, kar ne bi radi da oni govorijo nam. Če nam kdo reče kaj slabega, ga ne smemo poslušati saj smo mi za sebe popolni.</text:span></text:p>
      <text:p text:style-name="P4"/>
      <text:p text:style-name="P12"/>
      <text:p text:style-name="P9"><text:span text:style-name="T6">DRUGI DOGOVOR</text:span></text:p>
      <text:p text:style-name="P9"><text:span text:style-name="T6">NIČESAR NE JEMLJI OSEBNO</text:span></text:p>
      <text:p text:style-name="P4"/>
      <text:p text:style-name="P11"><text:span text:style-name="T4">Ničesar ne jemlji osebno ne glede na to, kaj se dogaja okoli nas.</text:span></text:p>
      <text:p text:style-name="P11"><text:span text:style-name="T4">Na primer: Na ulici vam nekdo reče da ste bedak. Dogodek vzamete osebno, saj se strinjate z njim, spustite vase strup in se ujamete v sanje pekla. Ujamete se v past, ki ji pravimo osebna pomembnost. </text:span></text:p>
      <text:p text:style-name="P11"><text:span text:style-name="T4">Torej če vam kdo to reče se ukvarja s svojimi lastnimi občutki, prepričanji in mnenji. Skušal vam je podtakniti nekaj strupa. Bistvo pa je, da morate ostati imuni na strup, pa čeprav ste sredi pekla. </text:span></text:p>
      <text:p text:style-name="P11"><text:span text:style-name="T4">Ljudje nikoli ne smemo jemati osebno, kar ljudje pravijo, čutijo ali počnejo za nas.</text:span></text:p>
      <text:p text:style-name="P11"><text:span text:style-name="T4">Kamorkoli boste šli, povsod bo dovolj ljudi, ki vam bodo lagali in čim osvečeni boste, tem jasneje vam bo, da si lažete tudi sami. Zaupati morate sebi in se sami odločiti, komu boste verjeli.</text:span></text:p>
      <text:p text:style-name="P4"/>
      <text:p text:style-name="P6"/>
      <text:p text:style-name="P9"><text:span text:style-name="T6">TRETJI DOGOVOR</text:span></text:p>
      <text:p text:style-name="P9"><text:span text:style-name="T6">NIČESAR NE DOMNEVAJ</text:span></text:p>
      <text:p text:style-name="P4"/>
      <text:p text:style-name="P11"><text:span text:style-name="T4">Ljudje domnevamo to ali ono, vse skupaj narobe razumemo in vzamemo osebno in nazadnje iz muhe naredimo slona. Ljudje domnevamo, da nas bližnji poznajo, vendar ko ugotovimo, da recimo česa niso naredili smo užaljeni, saj si mislimo, da bi to lahko že vedli kaj naj storijo. Zato domnevanje ni prav. K domnevanju se zatekamo, ker nimamo poguma da bi spraševali.</text:span></text:p>
      <text:p text:style-name="P11"><text:span text:style-name="T4">Glasni moramo biti takrat, ko kaj hočemo, če česa ne razumemo, moramo vprašat.</text:span></text:p>
      <text:p text:style-name="P11"><text:span text:style-name="T4">Ko se bomo odrekli domnevam bo naš svet postal brezgrajen. Tedaj se bodo naši odnosi spremenili.</text:span></text:p>
      <text:p text:style-name="P6"/>
      <text:p text:style-name="P4"/>
      <text:p text:style-name="P4"/>
      <text:p text:style-name="P4"/>
      <text:p text:style-name="P10"><text:span text:style-name="T4">2</text:span></text:p>
      <text:p text:style-name="P9"><text:soft-page-break/><text:span text:style-name="T6">ČETRTI DOGOVOR</text:span></text:p>
      <text:p text:style-name="P9"><text:span text:style-name="T6">VEDNO DAJ VSE OD SEBE</text:span></text:p>
      <text:p text:style-name="P4"/>
      <text:p text:style-name="P11"><text:span text:style-name="T4">Vedno in povsod moramo storiti vse, kar je v naši moči in niti trohico manj. Koliko damo od sebe je odvisno od tega, kako se počutimo, če smo zadovoljni ali razburjeni, jezni ali ljubosumni, žalostni. </text:span></text:p>
      <text:p text:style-name="P11"><text:span text:style-name="T4">Vedno moramo storiti natanko tako, kolikor največ zmoremo.</text:span></text:p>
      <text:p text:style-name="P11"><text:span text:style-name="T4">Če radi delamo kar delamo, če vedno damo vse od sebe, potem nam je življenje v radost. </text:span></text:p>
      <text:p text:style-name="P11"><text:span text:style-name="T4">Ničesar nam ni treba vedeti ali dokazovati. Biti, tvegati, uživati življenje – to je vse kar je pomembno.</text:span></text:p>
      <text:p text:style-name="P11"><text:span text:style-name="T4">Zapomnite si, da si delo vedno naredite pozitivno, zabavno, saj boste tudi vi zadovoljni in vam ne bo težko hoditi na delo. Če pa boste hodili ker morete, da boste lahko preživeli oziroma preživljali vašo družino, pa si najdite delo, ki vam bo ustrezalo in boste zadovoljni hodili na delo.</text:span></text:p>
      <text:p text:style-name="P11"><text:span text:style-name="T4">Recimo ne, kadar hočemo reči ne, in recite ja, kadar želite reči ja. Bodite odločni.</text:span></text:p>
      <text:p text:style-name="P6"/>
      <text:p text:style-name="P12"/>
      <text:p text:style-name="P12"/>
      <text:p text:style-name="P9"><text:span text:style-name="T6">TOLTEŠKA POT K MODROSTI</text:span></text:p>
      <text:p text:style-name="P9"><text:span text:style-name="T6">KAKO PRETRGATI STARE DOGOVORE</text:span></text:p>
      <text:p text:style-name="P6"/>
      <text:p text:style-name="P11"><text:span text:style-name="T4">Resnična svoboda je svoboda človekovega duha – to da smo nekaj kar v resnici nismo.</text:span></text:p>
      <text:p text:style-name="P11"><text:span text:style-name="T4">Odkar so nam starejši vbijali v glavo kot otroci, nismo več srečni, stvari počnemo samo da bi ugajali drugim, niti se ne zavedamo, da nismo svobodni. Vendar staršev ne smemo obsojati, saj so naredili kar je bilo v njihovi moči, in tudi njih so njihovi starši tako učili. Zato pa da bomo lahko pretrgali stare dogovore rabimo voljo, ne bomo se mogli spremeniti takoj, vendar se bomo sčasoma. </text:span></text:p>
      <text:p text:style-name="P11"><text:span text:style-name="T4">Najbolj so svobodni 3, 4 letniki, saj delajo kar želijo, rečejo kar jim pride na pamet, ne spominjajo se preteklosti, ne mislijo na prihodnost, ampak živijo za sedanjost, vendar se z leti to spremeni. </text:span></text:p>
      <text:p text:style-name="P11"><text:span text:style-name="T4">Odrasli ljudje poznamo svobodo takrat, ko sami uporabljamo svoje telo in um, da živimo svoje življenje, ne pa življenj naših prepričanj. In ko bomo sami pri sebi to spoznali oz. se naučili bomo našli svobodo.</text:span></text:p>
      <text:p text:style-name="P13"/>
      <text:p text:style-name="P12"/>
      <text:p text:style-name="P12"/>
      <text:p text:style-name="P9"><text:span text:style-name="T6">NOVE SANJE</text:span></text:p>
      <text:p text:style-name="P9"><text:span text:style-name="T6">NEBESA NA ZEMLJI</text:span></text:p>
      <text:p text:style-name="P4"/>
      <text:p text:style-name="P11"><text:span text:style-name="T4">Dobro bi bilo, če bi pozabili vse, kar ste se v življenju naučili. To je začetek novega razumevanja, začetek novih sanj. Mogoče ne moremo uiti človeški usodi, vseeno pa lahko izbiramo: ali bomo svojo usodo preživeli v trpljenju ali pa v radosti. Ali bomo trpeli, ali pa ljubili in bili srečni. Ali bomo živeli v peklu ali pa v nebesih.</text:span></text:p>
      <text:p text:style-name="P6"/>
      <text:p text:style-name="P6"/>
      <text:p text:style-name="P6"/>
      <text:p text:style-name="P6"/>
      <text:p text:style-name="P10"><text:span text:style-name="T4">3</text:span></text:p>
      <text:p text:style-name="Standard"><text:soft-page-break/><text:span text:style-name="T4">MOJE MNENJE:</text:span></text:p>
      <text:p text:style-name="P12"/>
      <text:p text:style-name="P11"><text:span text:style-name="T4">Knjiga mi je bila zelo všeč, avtor je napisal točno tako, kot je v resnici. Ko bereš knjigo, se velikokrat najdeš v njej in nato malo premisliš pri sebi, da bi mogoče pa res bilo dobro kaj spremeniti pri sebi, svojem obnašanju. Knjigo bi priporočila vsem, čeprav se mi zdi, da bi jo odrasli definitivno morali prebrati, čeprav tudi ne bi bilo slabo da jo preberejo najstniki. Knjiga je predvsem za tiste, ki radi berejo knjige, ki govorijo o dejanskem življenju, priporočila bi jo tudi tistim, ki so zelo potrti in si želijo spremeniti svoje življenje na obnašanju in dojemanju.</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efault_20_Paragraph_20_Font" style:display-name="Default Paragraph Font" style:family="text"/>
    <style:style style:name="mw-headlin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5" meta:paragraph-count="60" meta:word-count="1381" meta:character-count="7923" meta:non-whitespace-character-count="6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