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1B1EE4B6450F3BE9C4.png" manifest:media-type="image/png"/>
  <manifest:file-entry manifest:full-path="Pictures/100000000000006500000019A7AEA2FD4AE5003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tab-stops>
          <style:tab-stop style:position="1.2602in"/>
        </style:tab-stops>
      </style:paragraph-properties>
    </style:style>
    <style:style style:name="P2" style:family="paragraph" style:parent-style-name="Title">
      <style:paragraph-properties fo:padding-left="0in" fo:padding-right="0in" fo:padding-top="0in" fo:padding-bottom="0.0693in" fo:border-left="none" fo:border-right="none" fo:border-top="none" fo:border-bottom="0.99pt solid #4f81bd"/>
    </style:style>
    <style:style style:name="P3" style:family="paragraph" style:parent-style-name="Title" style:master-page-name="Standard">
      <style:paragraph-properties style:page-number="auto"/>
    </style:style>
    <style:style style:name="P4" style:family="paragraph" style:parent-style-name="List_20_Paragraph" style:list-style-name="WWNum3"/>
    <style:style style:name="P5" style:family="paragraph" style:parent-style-name="List_20_Paragraph" style:list-style-name="WWNum2"/>
    <style:style style:name="P6" style:family="paragraph" style:parent-style-name="List_20_Paragraph" style:list-style-name="WWNum4"/>
    <style:style style:name="P7" style:family="paragraph" style:parent-style-name="List_20_Paragraph" style:list-style-name="WWNum6"/>
    <style:style style:name="P8" style:family="paragraph" style:parent-style-name="List_20_Paragraph" style:list-style-name="WWNum5"/>
    <style:style style:name="P9" style:family="paragraph" style:parent-style-name="No_20_Spacing">
      <style:text-properties fo:font-weight="bold" style:font-weight-asian="bold"/>
    </style:style>
    <style:style style:name="P10" style:family="paragraph" style:parent-style-name="No_20_Spacing" style:list-style-name="WWNum1"/>
    <style:style style:name="P11" style:family="paragraph" style:parent-style-name="No_20_Spacing">
      <style:text-properties fo:font-style="italic" style:font-style-asian="italic"/>
    </style:style>
    <style:style style:name="P12" style:family="paragraph" style:parent-style-name="No_20_Spacing">
      <style:text-properties style:text-underline-style="solid" style:text-underline-width="auto" style:text-underline-color="font-color"/>
    </style:style>
    <style:style style:name="P13" style:family="paragraph" style:parent-style-name="No_20_Spacing">
      <style:text-properties style:font-name-asian="Times New Roman"/>
    </style:style>
    <style:style style:name="P14" style:family="paragraph" style:parent-style-name="No_20_Spacing" style:list-style-name="WWNum7"/>
    <style:style style:name="P15" style:family="paragraph" style:parent-style-name="No_20_Spacing" style:list-style-name="WWNum8"/>
    <style:style style:name="P16" style:family="paragraph" style:parent-style-name="No_20_Spacing">
      <style:paragraph-properties fo:text-align="justify" style:justify-single-word="false"/>
    </style:style>
    <style:style style:name="P17" style:family="paragraph" style:parent-style-name="No_20_Spacing">
      <style:paragraph-properties fo:margin-left="0.4917in" fo:margin-right="0in" fo:text-indent="0in" style:auto-text-indent="false"/>
    </style:style>
    <style:style style:name="P18" style:family="paragraph" style:parent-style-name="No_20_Spacing">
      <style:paragraph-properties fo:margin-left="0.4917in" fo:margin-right="0in" fo:text-indent="0in" style:auto-text-indent="false"/>
      <style:text-properties fo:font-weight="bold" style:font-weight-asian="bold"/>
    </style:style>
    <style:style style:name="P19" style:family="paragraph" style:parent-style-name="No_20_Spacing">
      <style:paragraph-properties fo:margin-left="0.4917in" fo:margin-right="0in" fo:text-indent="0.4917in" style:auto-text-indent="false"/>
    </style:style>
    <style:style style:name="P20" style:family="paragraph" style:parent-style-name="No_20_Spacing">
      <style:paragraph-properties fo:margin-left="0.9835in" fo:margin-right="0in" fo:text-indent="0.1in" style:auto-text-indent="false"/>
    </style:style>
    <style:style style:name="P21" style:family="paragraph" style:parent-style-name="No_20_Spacing">
      <style:paragraph-properties fo:margin-left="0.4898in" fo:margin-right="0in" fo:text-indent="0in" style:auto-text-indent="false"/>
    </style:style>
    <style:style style:name="P22" style:family="paragraph" style:parent-style-name="No_20_Spacing">
      <style:paragraph-properties fo:margin-left="0in" fo:margin-right="0in" fo:text-indent="0.4917in" style:auto-text-indent="false"/>
    </style:style>
    <style:style style:name="P23" style:family="paragraph" style:parent-style-name="No_20_Spacing">
      <style:paragraph-properties fo:margin-left="1.9665in" fo:margin-right="0in" fo:text-indent="0.4917in" style:auto-text-indent="false"/>
    </style:style>
    <style:style style:name="P24" style:family="paragraph" style:parent-style-name="No_20_Spacing">
      <style:paragraph-properties fo:margin-left="0.25in" fo:margin-right="0in" fo:text-indent="0in" style:auto-text-indent="false"/>
    </style:style>
    <style:style style:name="P25" style:family="paragraph" style:parent-style-name="No_20_Spacing">
      <style:paragraph-properties fo:margin-left="0.25in" fo:margin-right="0in" fo:text-indent="0in" style:auto-text-indent="false"/>
      <style:text-properties fo:font-weight="bold" style:font-weight-asian="bold"/>
    </style:style>
    <style:style style:name="P26" style:family="paragraph" style:parent-style-name="Frame_20_contents">
      <style:paragraph-properties fo:text-align="center" style:justify-single-word="false"/>
    </style:style>
    <style:style style:name="P27" style:family="paragraph">
      <loext:graphic-properties draw:fill="solid" draw:fill-color="#ffffff"/>
      <style:paragraph-properties fo:text-align="center"/>
    </style:style>
    <style:style style:name="P28" style:family="paragraph">
      <loext:graphic-properties draw:fill="solid" draw:fill-color="#00b050"/>
    </style:style>
    <style:style style:name="P29"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style:font-name="Wingdings" style:font-name-asian="Wingdings2" style:font-name-complex="Wingdings2"/>
    </style:style>
    <style:style style:name="T4" style:family="text">
      <style:text-properties style:font-name="Wingdings" fo:font-style="italic" style:font-name-asian="Wingdings2" style:font-style-asian="italic" style:font-name-complex="Wingdings2"/>
    </style:style>
    <style:style style:name="T5" style:family="text">
      <style:text-properties style:font-name="Wingdings" fo:font-size="10pt" fo:font-style="italic" style:font-name-asian="Wingdings2" style:font-size-asian="10pt" style:font-style-asian="italic" style:font-name-complex="Wingdings2" style:font-size-complex="10pt"/>
    </style:style>
    <style:style style:name="T6" style:family="text">
      <style:text-properties style:font-name="Wingdings" fo:font-weight="bold" style:font-name-asian="Wingdings2" style:font-weight-asian="bold" style:font-name-complex="Wingdings2"/>
    </style:style>
    <style:style style:name="T7" style:family="text">
      <style:text-properties style:font-name="Wingdings" style:text-underline-style="solid" style:text-underline-width="auto" style:text-underline-color="font-color" style:font-name-asian="Wingdings2" style:font-name-complex="Wingdings2"/>
    </style:style>
    <style:style style:name="T8" style:family="text">
      <style:text-properties style:font-name="Wingdings" style:text-underline-style="solid" style:text-underline-width="auto" style:text-underline-color="font-color" fo:font-weight="bold" style:font-name-asian="Wingdings2" style:font-weight-asian="bold" style:font-name-complex="Wingdings2"/>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name-asian="Times New Roman" style:font-weight-asian="bold"/>
    </style:style>
    <style:style style:name="T12" style:family="text">
      <style:text-properties style:text-underline-style="solid" style:text-underline-width="auto" style:text-underline-color="font-color" style:font-name-asian="Times New Roman"/>
    </style:style>
    <style:style style:name="T13" style:family="text">
      <style:text-properties fo:font-style="italic" style:font-style-asian="italic"/>
    </style:style>
    <style:style style:name="T14" style:family="text">
      <style:text-properties style:font-name-complex="Calibri1"/>
    </style:style>
    <style:style style:name="T15" style:family="text">
      <style:text-properties fo:font-size="10pt" fo:font-style="italic" style:font-size-asian="10pt" style:font-style-asian="italic" style:font-size-complex="10pt"/>
    </style:style>
    <style:style style:name="T16" style:family="text">
      <style:text-properties style:font-name-asian="Times New Roman"/>
    </style:style>
    <style:style style:name="T17" style:family="text">
      <style:text-properties fo:color="#808080" style:font-name="Tahoma" fo:font-size="8.5pt" fo:font-weight="bold" fo:background-color="#f2f2f2" loext:char-shading-value="0" style:font-size-asian="8.5pt" style:font-weight-asian="bold" style:font-name-complex="Tahoma1" style:font-size-complex="8.5pt"/>
    </style:style>
    <style:style style:name="T18" style:family="text">
      <style:text-properties fo:font-variant="normal" fo:text-transform="none" fo:color="#4f81bd" style:text-underline-style="none"/>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51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dce6f2" style:background-transparency="0%" draw:fill="solid" draw:fill-color="#dce6f2" draw:opacity="100%" fo:padding-left="0.1in" fo:padding-right="0.1in" fo:padding-top="0.05in" fo:padding-bottom="0.05in" fo:border="0.51pt solid #dce6f2"/>
    </style:style>
    <style:style style:name="fr4"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51pt solid #00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00b050" style:background-transparency="0%" draw:fill="solid" draw:fill-color="#00b050" draw:opacity="100%" fo:padding-left="0.1in" fo:padding-right="0.1in" fo:padding-top="0.05in" fo:padding-bottom="0.05in" fo:border="2.01pt solid #00b050"/>
    </style:style>
    <style:style style:name="gr1" style:family="graphic">
      <style:graphic-properties draw:stroke="solid" svg:stroke-width="0.028in" svg:stroke-color="#000000" draw:stroke-linejoin="round" draw:fill="solid" draw:fill-color="#ffffff"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b050" draw:stroke-linejoin="miter" draw:fill="solid" draw:fill-color="#00b050"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PSIHOLOGIJA IN OSNOVNI POJMI</text:p>
      <text:p text:style-name="No_20_Spacing"><text:span text:style-name="T1">Psihologija</text:span> je znanost, ki proučuje duševne pojave (duševni procesi, stanja, lastnosti), vedenje in osebnost. Za letnico nastanka štejemo leto <text:span text:style-name="T1">1879</text:span>, ko je <text:span text:style-name="T1">Wundt v Leipzigu ustanovil prvi psihološki laboratorij.!!!!!!!!!!!!!!!!!! </text:span>Psihologija je družboslovna znanost, osredotočena na posameznika, na njegovo interakcijo z okoljem in skupinami. <text:s/><text:line-break/><text:span text:style-name="T1">Duševni procesi</text:span> so notranji procesi, ki potekajo v določenem časovne sosledju in navadno vodijo k določenemu izidu. Ločimo 3 osnovne: <text:span text:style-name="T1">čustvene, motivacijske in spoznavne</text:span><text:span text:style-name="T3"></text:span><text:span text:style-name="T1">zaznavanje, občutenje, učenje in mišljenje</text:span>. Ločimo tudi zavestne in nezavedne duševne procese. <text:line-break/><text:span text:style-name="T1">Duševne procese</text:span> doživljamo-notranje subjektivno izkušamo- in izražamo preko vedenja oz. obnašanja<text:span text:style-name="T3"></text:span><text:span text:style-name="T1">vedenje</text:span> je vsaka aktivnost organizma, ki jo lahko opazujemo ali merimo. <text:line-break/><text:span text:style-name="T1">Duševna stanja</text:span> so način obstajanja duševnih procesov pri posamezniku v določenem trenutku. <text:line-break/><text:span text:style-name="T1">Lastnosti </text:span>so razmeroma trajne značilnosti oziroma ustaljen način doživljanja in vedenja. </text:p>
      <text:p text:style-name="No_20_Spacing"><text:span text:style-name="T1">Vrste lastnosti</text:span> so temperament, značaj, sposobnosti in telesne značilnosti. <text:line-break/> <text:s text:c="25"/><text:span text:style-name="T1">Temperament </text:span>je način čustvenega reagiranja(hitrost, globina, trajanje, intenzivnost) <text:s text:c="19"/>in prevladujoč čustveni ton(+, -)<text:line-break/><text:tab/> <text:s text:c="10"/><text:span text:style-name="T1">Značaj</text:span> je celota motivacijskih(vztrajnosti, natančnost, točnost) in moralno-etičnih lastnosti(poštenost, iskrenost, zvestoba …).</text:p>
      <text:p text:style-name="No_20_Spacing"><text:tab/> <text:s text:c="9"/><text:span text:style-name="T1">Sposobnosti </text:span>so zmožnosti za dosežke, ločimo telesne in duševne. <text:line-break/><text:tab/> <text:s text:c="9"/><text:span text:style-name="T1">Telesne značilnosti….</text:span></text:p>
      <text:p text:style-name="No_20_Spacing"><text:span text:style-name="T1">Osebnost </text:span>je relativno trajna in edinstvena celota telesnih, duševnih in vedenjskih lastnosti posameznika. </text:p>
      <text:p text:style-name="No_20_Spacing"/>
      <text:p text:style-name="P2">CILJI IN PANOGE PSIHOLOGIJE</text:p>
      <text:p text:style-name="No_20_Spacing">Glavni <text:span text:style-name="T1">cilji </text:span>psihologije so <text:span text:style-name="T1">opisovanje in razlaga </text:span>(teoretična)ter <text:span text:style-name="T1">napovedovanje in spreminjanje </text:span>(praktična). <text:span text:style-name="T1">Opisovanje</text:span> pomeni, da pojav opišemo, opredelimo, definiramo; na ta način ga ločimo od drugih in povemo njegove glavne značilnosti<text:line-break/><text:tab/> <text:s text:c="4"/><text:span text:style-name="T1">Razlaga</text:span> pomeni, da pojav pojasnimo z vzroki.<text:line-break/><text:tab/> <text:s text:c="4"/><text:span text:style-name="T1">Napovedovanje </text:span>pomeni, da na osnovi vzrokov napovemo spremembe.<text:line-break/><text:tab/> <text:s text:c="4"/><text:span text:style-name="T1">Spreminjanje</text:span> pomeni da sprožimo vzročne dejavniki, ki vplivajo na pojav in s tem spremembe. <text:line-break/><text:span text:style-name="T1">Panoge </text:span>psihologije so teoretične: <text:span text:style-name="T1">obča psihologija</text:span></text:p>
      <text:p text:style-name="No_20_Spacing"><text:tab/><text:tab/><text:tab/><text:tab/> <text:s text:c="3"/><text:span text:style-name="T1">razvojna psihologija</text:span></text:p>
      <text:p text:style-name="No_20_Spacing"><text:span text:style-name="T1"><text:tab/><text:tab/><text:tab/><text:tab/> <text:s text:c="3"/>socialna psihologija</text:span></text:p>
      <text:p text:style-name="No_20_Spacing"><text:span text:style-name="T1"><text:tab/><text:tab/><text:tab/><text:tab/> <text:s text:c="3"/>kognitivna psihologija</text:span></text:p>
      <text:p text:style-name="No_20_Spacing"><text:tab/><text:tab/><text:tab/>praktične: <text:s/><text:span text:style-name="T1">psihologija dela</text:span></text:p>
      <text:p text:style-name="No_20_Spacing"><text:span text:style-name="T1"><text:tab/><text:tab/><text:tab/><text:tab/> <text:s text:c="5"/>klinična psihologija</text:span></text:p>
      <text:p text:style-name="No_20_Spacing"><text:span text:style-name="T1"><text:tab/><text:tab/><text:tab/><text:tab/> <text:s text:c="5"/>pedagoška psihologija</text:span></text:p>
      <text:p text:style-name="No_20_Spacing"><text:span text:style-name="T1"><text:tab/><text:tab/><text:tab/><text:tab/> <text:s text:c="4"/>športna psihologija</text:span></text:p>
      <text:p text:style-name="P9"/>
      <text:p text:style-name="P9"/>
      <text:p text:style-name="P9"/>
      <text:p text:style-name="P9"/>
      <text:p text:style-name="P9"/>
      <text:p text:style-name="P9"/>
      <text:p text:style-name="Title"><text:soft-page-break/>METODE PSIHOLOGIJE</text:p>
      <text:p text:style-name="No_20_Spacing">Znanost je poseben pristop k proučevanju problemov, pojavov, za katerega je značilno, da ima točno opredeljen predmet preučevanja, metodo, cilje<text:line-break/><text:span text:style-name="T1">Značilnosti znanstvene metode</text:span>: </text:p>
      <text:p text:style-name="No_20_Spacing"><text:tab/><text:tab/><text:span text:style-name="T1">utemeljenost</text:span> <text:s/>ne zaključujemo na podlagi 1 primera, potrebujemo dokaze</text:p>
      <text:p text:style-name="No_20_Spacing"><text:span text:style-name="T1"><text:tab/><text:tab/>objektivnost <text:s text:c="3"/></text:span>nepristranskost, ne vnašamo svojih želja, stališč….</text:p>
      <text:p text:style-name="No_20_Spacing"><text:span text:style-name="T1"><text:tab/><text:tab/>nadzorovanost <text:s/></text:span>potrebujemo še druge osebke, ki nadzorujejo</text:p>
      <text:p text:style-name="No_20_Spacing"><text:span text:style-name="T1"><text:tab/><text:tab/>splošnost <text:s/></text:span>uporabimo splošne zakonitosti za pojasnjevanje, teorije, pojasnimo čimveč</text:p>
      <text:p text:style-name="No_20_Spacing"><text:span text:style-name="T1"><text:tab/><text:tab/>odprtost <text:s/></text:span>smo odprti za nova spoznanja</text:p>
      <text:p text:style-name="No_20_Spacing"><text:span text:style-name="T1"><text:tab/><text:tab/>sistematičnost </text:span>5 stopenj</text:p>
      <text:list xml:id="list1941828203" text:style-name="WWNum1">
        <text:list-item>
          <text:p text:style-name="P10">opazovanje, zastavljanje vprašanj, odpiranje problemov</text:p>
        </text:list-item>
        <text:list-item>
          <text:p text:style-name="P10">razvijanje teorije oz. poskušanje postavljanja razlag in odgovorov</text:p>
        </text:list-item>
        <text:list-item>
          <text:p text:style-name="P10">preverjanje hipotez<text:span text:style-name="T3"></text:span>napoved, ki jih je možno preveriti, da se dokaže predlagana rešitev</text:p>
        </text:list-item>
        <text:list-item>
          <text:p text:style-name="P10">načrtovanje in izvedba raziskav, s katerimi se preverja hipoteze</text:p>
        </text:list-item>
        <text:list-item>
          <text:p text:style-name="P10">vrednotenje glede na rezultate, KRITIČNO!!!</text:p>
        </text:list-item>
      </text:list>
      <text:p text:style-name="No_20_Spacing"><text:span text:style-name="T1">NEEKSPERIMENTALNE OZ. OPISNE METODE:</text:span></text:p>
      <text:p text:style-name="No_20_Spacing"><text:span text:style-name="T1"><text:tab/>opazovanje: </text:span>pojave opišemo in se v opazovano dogajanje ne vmešavamo, zastavimo si cilj<text:span text:style-name="T3"></text:span>kaj bomo opazovali in načrt<text:span text:style-name="T3"></text:span>predmet opazovanja, kraj opazovanja, pripomočki, postopek, način</text:p>
      <text:p text:style-name="No_20_Spacing"><text:tab/><text:tab/><text:span text:style-name="T1">introspekcija: </text:span><text:s/>gre za samoopazovanja lastnih duševnih pojavov; uporabljamo pri raziskovanju sanj, misli, doživljanja; značilnosti: omogoča neposreden pogled v človekovo duševnost, omogoča razumevanje samega sebe in spoznavanja sebe in drugih, negativna stran je subjektivnost in nepreverljivost ter uporabnost( pri otrocih ni uporabno, slab besedni zaklad je problem, zaradi oddaljenosti dogodka pride do pozabljanja</text:p>
      <text:p text:style-name="No_20_Spacing"><text:tab/><text:tab/><text:span text:style-name="T1">ekstraspekcija: </text:span>gre za opazovanje in merjenje spontano potekajočih zunanjih pojavov; značilnosti: dopolnjuje introspekcijo, potrebujemo natančno opredeljenost, objektivna, lažje preverljiva, negativna pa je prisotnost opazovalca (ni spontanosti; če je prikrito pa je etično sporno), opazovanje je posredno. </text:p>
      <text:p text:style-name="P17"><text:span text:style-name="T1">spraševanje: </text:span>ožji in bolj specializirani postopki, raziskovalne tehnike:</text:p>
      <text:p text:style-name="P19"><text:span text:style-name="T1"><text:s/>psihološki testi: </text:span>je standardiziran instrument za merjenje psihičnih lastnosti , merijo koliko je neka lastnost razvita; ločimo jih glede na osebnostne lastnosti, ki jih merimo: testi sposobnosti(inteligentnosti) in teti osebnosti(vrednote, poklicne interese….)<text:line-break/>uporabnost: dobimo podatke o merjeni osebnostni lastnosti posameznika glede na skupino, posameznika razporedimo v skupino, kar nam omogoča primerjave posameznikov med seboj, pomagajo pri ugotavljanju strukture kompleksnih osebnostnih lastnosti, so podlaga za napovedovanje šolskih ali delovnih dejavnosti <text:s/>posameznika, uporaba za selekcijo kandidatov za šolanje ali poklic, v diagnostične namere, za raziskovalne namene, nekateri zahtevajo nekaj predznanja, vpliv testiranja lahko vplivajo na rezultate. <text:span text:style-name="T1"><text:line-break/></text:span>značilnosti psiholoških testov so <text:span text:style-name="T1">standardiziranost(</text:span> <text:span text:style-name="T9">postopek testiranja</text:span>: vsi testiranci morajo imeti enake pogoje<text:span text:style-name="T9">; vrednotenje rezultatov</text:span>: ključ za vrednotenje rezultatov mora biti v naprej določen; <text:span text:style-name="T9">norme populacije</text:span>: so zbirka rezultatov, ki smo jih dobili na veliki in reprezentativni skupini ljudi<text:span text:style-name="T1">)</text:span> <text:span text:style-name="T1">, merske karakteristike(</text:span> <text:span text:style-name="T9">objektivnost</text:span>: rezultat je odvisen samo od značilnosti, ki jo merimo, ne od standardiziranosti postopka ali od testatorja; dosežemo jo s standardiziranostjo postopka in vrednotenjem rezultatov; <text:s/><text:span text:style-name="T9">veljavnost</text:span>: test je veljaven, kadar merimo samo tisto značilnost, katero želimo meriti; <text:span text:style-name="T9">zanesljivost:</text:span> če ponovno, v enakih okoliščinah testiramo isto osebo, moramo dobiti enake rezultate; <text:span text:style-name="T9">občutljivost: </text:span>kako velike razlike v merjenju lastnosti lahko izmerimo<text:span text:style-name="T1">)</text:span><text:line-break/><text:tab/><text:tab/><text:tab/><text:span text:style-name="T9">psihološka etika testiranja: </text:span>sodelovanje mora biti vedno prostovoljno, <text:soft-page-break/>mladostniki potrebujejo dovoljenje staršev, nihče ne sme utrpeti nobenega psihičnega ali fizičnega trpljenja, vedno omogočiti možnost odstopa brez posledic na posameznika, ki se za to odloči<text:line-break/><text:tab/><text:tab/><text:tab/><text:span text:style-name="T9">pomanjkljivosti časopisnih testov: </text:span><text:s/>so neveljavni, nezaneslivi, niso občutljivi, niso standardizirani, vrednotenje rezultatov je enako, nimajo norm, osebni podatki so zaupni, NISO PSIHOLOŠKI TESTI</text:p>
      <text:p text:style-name="P19"><text:span text:style-name="T1">intervju:</text:span> je raziskovalna tehnika zbiranja podatkov, pri kateri spraševanec ustno zastavlja vprašanja, s katerim je v neposrednem stiku; </text:p>
      <text:p text:style-name="No_20_Spacing"><text:span text:style-name="T1"><text:tab/></text:span>ločimo 2 tipa:</text:p>
      <text:p text:style-name="P17"><text:span text:style-name="T9">strukturiran intervju: </text:span>vprašanja so enotna, vedno enaka za vse spraševance, v naprej pripravljena, točno določena, vrstni red vprašanj je vedno enak, pogoji odgovarjanja so za vse enaki; odgovori so bolj skromni, omejenost lahko vodi do izgube podatkov, bolj primerno za manj zgovorne osebe; analiza odgovorov je lažja, lažje primerljiva, objektivnejša, bolj upravičene posplošitve odgovorov zaradi večje zanesljivosti in veljavnosti rezultatov; osebni stik je formalen, strog, uraden, spraševanec je manj vključen v pogovor, individualno, na spraševanca ima manjši vpliv, je bolj časovno in finančno ekonomičen, uporablja se za raziskovanje, ugotavljanje razlik med posamezniki</text:p>
      <text:p text:style-name="P17"><text:span text:style-name="T9">nestrukturiran intervju: </text:span>v naprej je določena le vsebina, vprašanja so okvirna, le smernice, razlikujejo se od posameznika do posameznika, vrstni red vprašanj ni določen, možnost podvprašanj; odgovori so poglobljeni, izčrpni; analiza je zahtevnejša, težje primerjava odgovorov, subjektivnost spraševanca, težje izpeljati posplošitve; osebni stik je neformalen, individualen, splošen; bolj časovno in finančno zahteven; uporablja se za svetovanje, terapije, kadrovanje, posvetovanje, ugotavljanje težav…</text:p>
      <text:p text:style-name="P19"><text:span text:style-name="T1">vprašalnik: </text:span>je raziskovalna tehnika pisnega spraševanja in odgovarjanja na večje število v naprej pripravljenih in nespremenljivih vprašanj pri čemer prisotnost preiskovalca ni nujna; ANKETA(tehnika zbiranja podatkov večjega števila ljudi v določenem pojavu); VPRAŠALNIK OSEBNOSTI(diagnostični pripomočki za ugotavljanje osebnostnih lastnosti, psiho. test) <text:line-break/>poznamo zaprti in odprti tip. <text:line-break/><text:span text:style-name="T9">zaprti tip</text:span>: odgovori do v naprej podani, spraševanec izbere najustreznejšega,<text:line-break/><text:tab/> <text:s text:c="2"/>reševanje je časovno ekonomično, lahko je skupinsko, vpliv sposobnosti branja, razumevanja in besednega zaklada, manjši vpliv motivacije spraševancev<text:line-break/><text:tab/>odgovori spraševancev so omejeni, lahko pride do prisilne izbire in izgube podatkov<text:line-break/><text:tab/>analiza odgovorov je lažja, manjši je vpliv subjektivnosti<text:line-break/><text:tab/>sestavljanje vprašalnika je zahtevno, dobro moramo poznati področje raziskovanja in spraševance, mora biti nedvoumen, knjižni jezik <text:line-break/><text:tab/>uporabimo ga lahko za ugotavljanje stališ, mnenj, vrednot, odnosa do nečesa…</text:p>
      <text:p text:style-name="No_20_Spacing"><text:span text:style-name="T1"><text:tab/></text:span><text:span text:style-name="T9">odprti tip</text:span>: odgovori niso podani, spraševanec ga zapiše sam<text:line-break/><text:tab/><text:tab/> <text:s text:c="3"/>reševanje je časovno neekonomično, je veliko pisanja, lahko je skupinsko, vpliva sposobnost branja, razumevanja in besedni zaklad, večji vpliv ima motivacija</text:p>
      <text:p text:style-name="P20">odgovori spraševancev so svobodni, poglobljeni in so dejanski podatki<text:line-break/>analiza odgovorov je težja, večji vpliv ima subjektivnost ocenjevalca<text:line-break/>sestavljanje vprašalnika je manj zahtevno, dobro moramo poznati področje raziskovanja in spraševance, uporabiti moramo knjižni jezik, mora biti nedvoumen <text:s/></text:p>
      <text:p text:style-name="No_20_Spacing"><text:tab/><text:tab/>uporabimo ga lahko (glej zaprti tip)</text:p>
      <text:p text:style-name="P19"><text:span text:style-name="T1">sociometrična tehnika:</text:span></text:p>
      <text:p text:style-name="P19"><text:span text:style-name="T1">ocenjevalna lestvica: </text:span>je raziskovalna tehnika, ki jo uporabljamo za ugotavljanje stopnje izraženosti proučevanih pojavov<text:line-break/>lahko je opisna (stopnje so določene z besednimi opisi(introvert-ekstravert)), lahko številčna(stopnje izražene s številkami(1-5)), grafična(črta med dvema skrajnostima), lahko pa tudi kombinirana(ocene<text:span text:style-name="T3"></text:span>pravdobro(4)) <text:line-break/><text:soft-page-break/>pomanjkljivosti: nenatančnost, subjektivnost ocenjevalca, predmet ocenjevanja ni vedno natančno določen, omejeno število možnosti<text:span text:style-name="T3"></text:span>prisilna izbira ocenjevalca</text:p>
      <text:p text:style-name="P21">prednosti: časovno ekonomično, lahka statistična obdelava, lahko individualna ali skupinska, uporabna za ocenjevanje na zunaj opaznih lastnosti in za površno oceno. </text:p>
      <text:p text:style-name="P19"><text:span text:style-name="T1">projekcijske tehnike:</text:span></text:p>
      <text:p text:style-name="No_20_Spacing"><text:span text:style-name="T1">EKSPERIMENTALNE METODE: <text:line-break/><text:tab/>eksperiment: <text:s/></text:span>je raziskovalna metoda, za katero je značilno namerno spreminjanje neodvisne spremenljivke, da bi ugotovili vzročno-posledični odnos med dvema proučevanima spremenljivkama.<text:line-break/>je edina raziskovalna metoda, s katero ugotavljamo vzročno-posledične odnose med pojavi, raziskovalcu omogoča nadzor nad vsemi dejavniki, ki bi lahko vplivali na rezultate, omogoča kvantitativno in kvalitativno merjenje<text:line-break/>ločimo <text:span text:style-name="T9">neodvisne spremenljivke</text:span>( pojav za katerega domnevamo da je vzrok dogajanja, zato jo načrtno in sistematično spreminjamo in opazujemo posledice), <text:span text:style-name="T9">odvisne spremenljivke</text:span>( pojav, za katerega predvidevamo, da se bodo pod vplivom neodvisne spremenljivke spremenil, bodo opazne posledice), <text:span text:style-name="T9">moteče spremenljivke. </text:span></text:p>
      <text:p text:style-name="No_20_Spacing">ločimo <text:span text:style-name="T9">eksperimentalno skupino(</text:span>skupina, na katero NS deluje, katere vpliv nas zanima) in <text:span text:style-name="T9">kontrolne skupine</text:span>(je povsem enaka eksperimentalni, le da nanjo NE deluje eksperimentalni pogoj, obe skupini primerjam in razlike v rezultatih do posledice. <text:line-break/>poznamo <text:span text:style-name="T9">laboratorijski</text:span>(+lažji nadzor okoliščin, lažje ponovitve, uporaba naprav in aparatur, -umetna, neživljenjska okolica, vprašljiva posplošitev na resnično življenje) in <text:span text:style-name="T9">naravni eksperiment</text:span>(+bolj življenjska situacija, naravno vedenje, lažje posplošitve na resnično življenje, -težji nadzor nad okoliščinami, moteče spremenljivke, težje ponovimo v istih okoliščinah) </text:p>
      <text:p text:style-name="P19"/>
      <text:p text:style-name="Title"><text:line-break/>OSEBNOST in dejavniki razvoja</text:p>
      <text:p text:style-name="No_20_Spacing"><text:span text:style-name="T1">Osebnost </text:span>je razmeroma trajna in edinstvena celota duševnih, vedenjskih in telesnih značilnosti, po katerih se posameznik razlikuje od drugih ljudi. <text:span text:style-name="T3"></text:span>MUSEK JANEK</text:p>
      <text:p text:style-name="No_20_Spacing">Področja osebnostne strukture so <text:span text:style-name="T1">temperament, značaj, sposobnosti, telesna konstitucija*(</text:span><text:span text:style-name="T13">glej zgoraj</text:span><text:span text:style-name="T1">)</text:span></text:p>
      <text:p text:style-name="No_20_Spacing"><text:span text:style-name="T1">Teorija osebnosti </text:span>je znanstvena razlaga, ki povezuje spoznanja o osebnosti v celovit in neprotisloven sistem.<text:span text:style-name="T1"> </text:span></text:p>
      <text:p text:style-name="No_20_Spacing"><text:span text:style-name="T1">DEDNOST: </text:span>pojem dednost zajema dedne zasnove, prirojene vplive zapisane v genih in podedovane od staršev, informacije za oblikovanje posameznih značilnosti, geni delujejo kot potencial in omejitev za oblikovanje neke značilnosti. </text:p>
      <text:p text:style-name="P17">Dedne vplive so raziskovali med enojajčnimi dvojčki, raziskovanjem delovanja možganov in raziskovanjem genoma. <text:line-break/>Dednost najbolj vpliva na telesne značilnosti, sposobnosti in temperament ter na telesne in duševne motnje<text:line-break/>NATIVIZEM: je prepričanje, da je dednost glavni in izključni, edini vzrok našega razvoja. </text:p>
      <text:p text:style-name="No_20_Spacing"><text:span text:style-name="T1">OKOLJE: </text:span>je celota senzornih, emocionalnih in socialnih vplivov na posameznika. Ločimo naravno in socialno okolje. Naravno omogoča fizično preživetje, socialno pa predstavljajo drugi ljudje. </text:p>
      <text:p text:style-name="P21">socialna deprivacija je izoliranost socialnega okolja, <text:line-break/>EMPIRIZEM: prepričanje, da je okolje glavni in izključni, edini vzrok našega razvoja<text:span text:style-name="T3"></text:span>WATSON</text:p>
      <text:p text:style-name="No_20_Spacing"><text:span text:style-name="T10">INTERAKCIJA: </text:span>je sovpliv okolja in dednosti<text:line-break/><text:span text:style-name="T10">SOCIALIZACIJA: </text:span><text:s/>je proces socialnega učenja, preko katerega se posameznikovi vedenjski vzorci, vrednote, veščine, standardi, stališča…. izoblikujejo skladno s tistimi, ki so zaželeni v določenem okolju: primarna, sekundarna, terciarna. <text:line-break/><text:soft-page-break/><text:span text:style-name="T10">DRUŽINA: </text:span>je skupina ljudi, ki so sorodstveno povezani in je najosnovnejša oblika človeške družbe; je formalna, referenčna in primarna skupina</text:p>
      <text:p text:style-name="No_20_Spacing"><text:span text:style-name="T9">RAZISKAVE RAZVOJA ČUSTVENE NAVEZANOSTI: </text:span></text:p>
      <text:p text:style-name="P22"><text:span text:style-name="T9">Rene Spitz: </text:span>1955 raziskoval otroke v sirotišnicah, posledica ločenosti od mater je da ni čustvene navezanosti; faze: faza protesta<text:span text:style-name="T3"></text:span>jok, kričanje, nemir, izguba apetita…;faza zavračanja socialnega stika, negibnost, nespečnost, gibalna upočasnjenosti; pride do sindroma hospitalizma: skrajna psihična in motorična zavrtost, padec splošne telesne odpornosti, višja stopnja smrtnosti</text:p>
      <text:p text:style-name="P22"><text:span text:style-name="T9">Harry Harlow:</text:span> 1958 in 1993: novorojene opice je ločil od mater in jih nadomestil z dvema ''nadomestnima materama'' iz žice in lesa, ena prevlečena s tkanino, druga pa je imela na vrhu pritrjeno stekleničko s hrano: opice so večino časa preživele na tkaninasti. <text:span text:style-name="T3"></text:span> pomembnost dotika</text:p>
      <text:p text:style-name="P22"><text:span text:style-name="T9">John Bowlby:</text:span> 1950: raziskava o duševnih motnjah otrok, ki so bili med vojno ločeni od staršev in so zato odraščali v vzgojnih ustanovah. <text:span text:style-name="T3"></text:span> teorija navezanosti: najpomembnejša je mati!</text:p>
      <text:p text:style-name="No_20_Spacing"><text:span text:style-name="T9">PSIHOLOŠKE FUNKCIJE DRUŽINE: </text:span>varnost, ljubezen in sprejetost, bližina in intimnost, emocionalna podpora, razvoj in uveljavljanje, samostojnost, učenje socialnih veščin, nadzor.<text:line-break/><text:span text:style-name="T9">VZGOJA:</text:span> je način, kako starši nadzorujejo vedenje otrok in način postavljanja pravil v družbi</text:p>
      <text:p text:style-name="P17"><text:span text:style-name="T1">Avtoritarna vzgoja: </text:span>visoka raven zahtev in nadzora, nizka raven sprejemanja, topline in skrbi, v ospredju so zahteve in potrebe staršev, moč v družini imajo starši, ki od otrok pričakujejo brezpogojno podrejanje, sprejemanje in izpolnjevanje zahtev, ni fleksibilnosti, ni sodelovanja in soodločanja; POSLEDICE: nesamostojnost, odvisna osebnost, pretirana ubogljivost, prilagoditev, podredljivost, pomanjkanje vztrajnosti in samoiniciativnosti oziroma upiranje, uveljavitev podobnega načina pri drugih, šibkejših<text:span text:style-name="T1"><text:line-break/>Avtoritativna vzgoja:</text:span>visoka raven zahtev in nadzora, visoka raven sprejemanja, topline in skrbi, zahteve so smiselne, se spreminjajo, prilagajajo se otrokovi <text:s/>starosti, zrelosti, samostojnosti in razvoju, upoštevajo se potrebe vseh članov družine, ne na račun drugega, sodelovanje, soodločanje, dogovarjanje; POSLEDICE: spodbuja samostojno in odgovorno osebnost, empatija in tolerantnost<text:span text:style-name="T1"><text:line-break/>Permisivna vzgoja:</text:span> nizka raven nadzora in zahtev, nizka raven sprejemanja, topline in skrbi, v ospredju so potrebe otroka, ki se ga ne sme v nič siliti in omejevati njegovega razvoja, malo zahtev in omejitev, nedoslednost pri postavljanju in vztrajanju pri zahtevah, nedoslednost pri kršitvah; POSLEDICE: razvajenost, osredotočenost nase, sebičnost, konflikti v odnosih z drugimi oziroma nesamostojnost, nevztrajnost, odvisnost<text:span text:style-name="T1"><text:line-break/>Brezbrižna vzgoja:</text:span> nizka raven nadzora, zahtev, sprejemanja, topline in skrbi, starši ne vzpostavijo ustreznega čustvenega odnosa z otrokom, opuščanje in zanemarjanje vzgoje</text:p>
      <text:p text:style-name="P18"/>
      <text:p text:style-name="Standard"><text:span text:style-name="T1"><text:line-break/></text:span><text:line-break/><text:line-break/><text:line-break/><text:line-break/><text:line-break/><text:line-break/><text:line-break/><text:line-break/><text:line-break/><text:line-break/><text:line-break/><text:line-break/></text:p>
      <text:p text:style-name="Standard"/>
      <text:p text:style-name="Standard"><text:soft-page-break/></text:p>
      <text:p text:style-name="Standard"/>
      <text:p text:style-name="Standard"/>
      <text:p text:style-name="Standard"/>
      <text:p text:style-name="Standard"/>
      <text:p text:style-name="Standard"/>
      <text:p text:style-name="Standard"/>
      <text:p text:style-name="Title"><text:line-break/>OBČUTENJE IN ZAZNAVANJE </text:p>
      <text:p text:style-name="Intense_20_Quote"><draw:frame draw:style-name="fr1" text:anchor-type="char" svg:x="0.7764in" svg:y="0.3811in" svg:width="5.9583in" svg:height="2.2709in" draw:z-index="13"><draw:text-box><text:p text:style-name="No_20_Spacing">Dražljaj je energetski proces, ki posreduje informacije iz zunanjega ali notranjega okolja, na katerega se ustrezno specializirane živčne celice v čutnih organih odzovejo z živčnim vzburjenjem. Dražljaji imajo 2 funkciji: <text:line-break/><text:tab/>spoznavna in usmerjevalna(<text:span text:style-name="T13">prinaša informije s čimer spoznavamo okolje in <text:s text:c="6"/>usmerjamo vedenje</text:span>)</text:p><text:p text:style-name="Frame_20_contents"><text:span text:style-name="T13"><text:tab/></text:span>aktiviranje organizma(<text:span text:style-name="T13">spoznavni procesi(zaznavanje, učenje in mišlenje) so možni šele ob določeni stopnji vzburjenosti živčnega sistema)<text:line-break/>Dražljaj je lahko svetlobni(oko-paličice in čepki na mrežnici</text:span><text:span text:style-name="T4"></text:span><text:span text:style-name="T13"> vid), mehanični(čutnice na bazilarni membrani polža v notranjem ušesu</text:span><text:span text:style-name="T4"></text:span><text:span text:style-name="T13">sluh), mehanični(čutnice za dotik in bolečino na površini kože</text:span><text:span text:style-name="T4"></text:span><text:span text:style-name="T13"> tip, bolečina), toplotni(čutnice za toplo in gladno na površini kože), kemični(jezik in nos), fiziološki(statični, kinestetični, organski)</text:span></text:p></draw:text-box></draw:frame><draw:rect text:anchor-type="char" draw:z-index="4" draw:name="Zaobljeni pravokotnik 1" draw:style-name="gr1" draw:text-style-name="P27" svg:width="1.0004in" svg:height="0.3961in" svg:x="-0.1291in" svg:y="0.3799in" draw:corner-radius="0.0327in"><text:p/></draw:rect>PROCES ZAZNAVANJA</text:p>
      <text:p text:style-name="No_20_Spacing"><draw:frame draw:style-name="fr2" text:anchor-type="char" svg:x="1.4118in" svg:y="6.2846in" svg:width="5.6252in" svg:height="2.6772in" draw:z-index="3"><draw:text-box><text:list xml:id="list1089807506" text:style-name="WWNum3"><text:list-item><text:p text:style-name="P4">ZAZNAVANJE je proces organizacije posameznih občutkov(iz njih tvori posameznik celostne zaznave posameznih objektov in dogodkov, ki so pripravljene na poznejše prepoznavanje) in identifikacije in interpretacije občutkov(posameznik osmišlja objekte, jim pripisuje pomene, ugotavlja njihove funkcije oz. odgovarja na vprašanji: Kateri je ta objekt, kakšna je njegova funkcija?</text:p></text:list-item><text:list-item><text:p text:style-name="P4">Zaznava nastaja v asociacijskih senzornih središčih možganske skorje, ko gre že izoblikovani občutek iz primarnih ss v druge centre možganske skorje, kjer se oblikovani občutki integrirajo in skupaj s preteklimi izkušnjami, znanjem in drugimi psihološkimi faktorji tvorijo novo enotno doživetje <text:span text:style-name="T3"></text:span>zaznavo</text:p></text:list-item></text:list><text:p text:style-name="Frame_20_contents"/><text:p text:style-name="Frame_20_contents"/></draw:text-box></draw:frame><draw:frame draw:style-name="fr2" text:anchor-type="char" svg:x="-0.3902in" svg:y="6.8366in" svg:width="1.3126in" svg:height="0.8957in" draw:z-index="9"><draw:text-box><text:p text:style-name="P26"><text:span text:style-name="T1">ASOCIACIJSKA SENZORNA SREDIŠČA</text:span></text:p></draw:text-box></draw:frame><draw:frame draw:style-name="fr1" text:anchor-type="char" svg:x="5.1929in" svg:y="6.1181in" svg:width="1.948in" svg:height="0.2917in" draw:z-index="24"><draw:text-box><text:p text:style-name="Frame_20_contents"><text:span text:style-name="T1">ZAZNAVANJE; ZAZNAVA</text:span></text:p></draw:text-box></draw:frame><draw:custom-shape text:anchor-type="char" draw:z-index="23" draw:name="Desna puščica 18" draw:style-name="gr2" draw:text-style-name="P28" svg:width="0.7921in" svg:height="0.3441in" svg:x="0.6827in" svg:y="7.389in"><text:p/><draw:enhanced-geometry svg:viewBox="0 0 21600 21600" draw:text-areas="0 ?f0 ?f5 ?f2" draw:type="right-arrow" draw:modifiers="1691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2" draw:name="Puščica dol 16" draw:style-name="gr2" draw:text-style-name="P28" svg:width="0.3961in" svg:height="0.7606in" svg:x="0.0681in" svg:y="6.0244in"><text:p/><draw:enhanced-geometry svg:viewBox="0 0 21600 21600" draw:text-areas="?f0 0 ?f2 ?f5" draw:type="down-arrow" draw:modifiers="1597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text:anchor-type="char" svg:x="-0.2756in" svg:y="5.2429in" svg:width="1.198in" svg:height="0.7811in" draw:z-index="7"><draw:text-box><text:p text:style-name="P26"><text:span text:style-name="T1">PRIMARNA SENZORNA SREDIŠČA</text:span></text:p></draw:text-box></draw:frame><draw:frame draw:style-name="fr1" text:anchor-type="char" svg:x="5.0783in" svg:y="4.0035in" svg:width="1.9583in" svg:height="0.3228in" draw:z-index="20"><draw:text-box><text:p text:style-name="Frame_20_contents"><text:span text:style-name="T1">OBČUTENJE; OBČUTEK</text:span></text:p></draw:text-box></draw:frame><draw:frame draw:style-name="fr2" text:anchor-type="char" svg:x="1.4118in" svg:y="4.2016in" svg:width="5.5417in" svg:height="1.9165in" draw:z-index="8"><draw:text-box><text:list xml:id="list1165003054" text:style-name="WWNum2"><text:list-item><text:p text:style-name="P5">OBČUTENJE je proces sprejemanja dražljajev iz okolja in njihova pretvorba v živčno vzburjenje, ki <text:s/>s ustreznih primarnih senzornih središčih sproži občutek</text:p></text:list-item><text:list-item><text:p text:style-name="P5">je način, na katerega se čutni organi odzovejo na zunanji svet</text:p></text:list-item><text:list-item><text:p text:style-name="P5">občutki se med seboj razlikujejo po kakovosti, intenzivnosti, trajanju, jakosti…</text:p></text:list-item><text:list-item><text:p text:style-name="P5">občutek je odraz posameznih, čistih, izoliranih lastnosti stvari in pojavov iz zunanjega okolja</text:p></text:list-item><text:list-item><text:p text:style-name="P5">OBČUTEK <text:span text:style-name="T14">≠</text:span> ČUSTVO</text:p></text:list-item></text:list><text:p text:style-name="Frame_20_contents"/></draw:text-box></draw:frame><draw:custom-shape text:anchor-type="char" draw:z-index="21" draw:name="Desna puščica 15" draw:style-name="gr2" draw:text-style-name="P28" svg:width="0.865in" svg:height="0.3543in" svg:x="0.7764in" svg:y="5.5555in"><text:p/><draw:enhanced-geometry svg:viewBox="0 0 21600 21600" draw:text-areas="0 ?f0 ?f5 ?f2" draw:type="right-arrow" draw:modifiers="1717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9" draw:name="Puščica dol 10" draw:style-name="gr2" draw:text-style-name="P28" svg:width="0.2921in" svg:height="0.3752in" svg:x="0.172in" svg:y="4.8681in"><text:p/><draw:enhanced-geometry svg:viewBox="0 0 21600 21600" draw:text-areas="?f0 0 ?f2 ?f5" draw:type="down-arrow" draw:modifiers="13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text:anchor-type="char" svg:x="-0.1299in" svg:y="4.2016in" svg:width="1.1665in" svg:height="0.5728in" draw:z-index="6"><draw:text-box><text:p text:style-name="P26"><text:span text:style-name="T1">MOŽGANSKA SKORJA</text:span></text:p></draw:text-box></draw:frame><draw:custom-shape text:anchor-type="char" draw:z-index="16" draw:name="Puščica dol 6" draw:style-name="gr2" draw:text-style-name="P28" svg:width="0.4067in" svg:height="1.2606in" svg:x="0.1098in" svg:y="2.8575in"><text:p/><draw:enhanced-geometry svg:viewBox="0 0 21600 21600" draw:text-areas="?f0 0 ?f2 ?f5" draw:type="down-arrow" draw:modifiers="18119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text:anchor-type="char" svg:x="-0.0354in" svg:y="3.6283in" svg:width="0.8126in" svg:height="0.25in" draw:z-index="18"><draw:text-box><text:p text:style-name="Frame_20_contents">talamus</text:p></draw:text-box></draw:frame><draw:frame draw:style-name="fr3" text:anchor-type="char" svg:x="-0.1819in" svg:y="2.95in" svg:width="1.052in" svg:height="0.552in" draw:z-index="17"><draw:text-box><text:p text:style-name="Frame_20_contents">senzorna živčna vlakna</text:p></draw:text-box></draw:frame><draw:frame draw:style-name="fr1" text:anchor-type="char" svg:x="0.9846in" svg:y="2.5752in" svg:width="5.9689in" svg:height="0.8126in" draw:z-index="15"><draw:text-box><text:p text:style-name="Frame_20_contents">Čutni organi so specializirani organi, v katerih pod vplivom dražljaja nastane živčno vzburjenje; pride do transdukcije(proces pretvorbe in kodiranja dražljajev v živčno vzburjenje) </text:p></draw:text-box></draw:frame><draw:frame draw:style-name="fr2" text:anchor-type="char" svg:x="-0.0673in" svg:y="2.1791in" svg:width="1.1665in" svg:height="0.5835in" draw:z-index="5"><draw:text-box><text:p text:style-name="P26"><text:span text:style-name="T1">ČUTNI ORGAN</text:span></text:p></draw:text-box></draw:frame><draw:custom-shape text:anchor-type="char" draw:z-index="14" draw:name="Puščica dol 3" draw:style-name="gr2" draw:text-style-name="P28" svg:width="0.3543in" svg:height="1.5524in" svg:x="0.1098in" svg:y="0.4811in"><text:p/><draw:enhanced-geometry svg:viewBox="0 0 21600 21600" draw:text-areas="?f0 0 ?f2 ?f5" draw:type="down-arrow" draw:modifiers="1913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DRAŽLJAJ</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No_20_Spacing"><text:span text:style-name="T1">ž</text:span></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Intense_20_Quote">ČUTNI PRAGI</text:p>
      <text:p text:style-name="No_20_Spacing"><text:span text:style-name="T1">ABSOLUTNI PRAG OBČUTKA</text:span> je najmanjša intenziteta dražljaja, ki je potrebna za nastanek občutka (radio na 1); njegova funkcija je da dela selekcijo med dražljaji in s tem preprečuje izgubo pomembnih dražljajev, brez bi bili preobremenjeni<text:line-break/><text:tab/><text:span text:style-name="T9">ABSOLUTNA OBČUTLJIVOST:</text:span> za vsak čut imamo svoj prag, med absolutno občutljivostjo in absolutnim pragom velja obratno sorazmerje: višje kot imamo prag, manj smo občutljivi)</text:p>
      <text:p text:style-name="No_20_Spacing"><text:tab/>Na spreminjanja občutljivosti za zaznavanje dražljajev vpliva starost posameznika, motiviranost posameznika, telesno počutje oz. zdravstveno stanje, značilnosti in kvaliteta dražljajev, senzorna adaptacija</text:p>
      <text:p text:style-name="No_20_Spacing"><text:span text:style-name="T1">DIFERENCIALNI PRAG OBČUTKA</text:span> je najmanjša razlika v intenziteti dveh dražljajev, ki jo občutimo (sladkor v vodi) </text:p>
      <text:p text:style-name="No_20_Spacing"><text:span text:style-name="T1">SENZORNA ADAPTACIJA</text:span> je sprememba občutljivosti čutila zaradi <text:s/>podaljšane izpostavljenosti delovanju enakih ali podobnih dražljajev; pri vidu se občutljivost poveča!!!<text:line-break/>Senzorna adaptacija omogoča organizmu boljše prilagajanje okolju in učinkovitejše delovanje v njem. </text:p>
      <text:p text:style-name="No_20_Spacing">Na vseh področjih, posebnost pri vidu: <text:line-break/><text:tab/><text:tab/><text:tab/>na temo: poveča se občutljivost čutila na svetlobne dražljaje, potrebuje dooolgo, približno 40 minut</text:p>
      <text:p text:style-name="No_20_Spacing"><text:tab/><text:tab/><text:tab/>na svetlobo: občutljivost čutila se zmanjša, traja le nekaj minut</text:p>
      <text:p text:style-name="No_20_Spacing"/>
      <text:p text:style-name="Intense_20_Quote">ORGANIZACIJA ZAZNAV</text:p>
      <text:p text:style-name="No_20_Spacing"><text:span text:style-name="T1">Zaznavna organizacija </text:span>je proces, v katerem človek čutne občutke, ki so posledica dražljajev iz okolja, na poseben način poveže v elemente ali celote, da imajo zanj večji smisel in <text:s/>da mu bolje pojasnujejo okolje. <text:line-break/>Organiziranje in združevanje dražljajev poteka na osnovi naslednjih zakonitosti:<text:line-break/><text:tab/><text:tab/><text:span text:style-name="T1">načelo lika in podlage</text:span></text:p>
      <text:p text:style-name="No_20_Spacing"><text:span text:style-name="T1"><text:tab/><text:tab/>načela združevanja dražljajev</text:span></text:p>
      <text:p text:style-name="No_20_Spacing"><text:span text:style-name="T1">NAČELO LIKA IN PODLAGE: </text:span>je najpreprostejša organizacija zaznav, ki pripomore k celovitosti in predmetnosti zaznav. Čutno gradivo organiziramo tako, da nekaterim objektom damo prednost pred drugimi. Tisti občutki, ki imajo prednost, tvorijo <text:span text:style-name="T9">lik</text:span>, ki je v ospredju in ga bolj natančno zaznavamo. Navadno je manjši del čutnega polja, zaznavamo ga kot celoto, pomaknjen je naprej, jasno se loči od podlage, rob običajno pripada liku, je v središču pozornosti. Ostale zaznave tvorijo <text:span text:style-name="T9">ozadje</text:span>. Ozadje je navadno slabo organizirano, nejasno, ni točno določeno, nanj nismo posebej pozorni. </text:p>
      <text:p text:style-name="No_20_Spacing"><text:span text:style-name="T1">NAČELA GRUPIRANJA DRAŽLJAJEV: </text:span></text:p>
      <text:p text:style-name="No_20_Spacing"><text:tab/><text:tab/><text:span text:style-name="T9">NAČELO BLIŽINE:</text:span> dražljaje, ki so blizu, grupiramo kot celoto</text:p>
      <text:p text:style-name="No_20_Spacing"><text:soft-page-break/><text:tab/><text:tab/><text:span text:style-name="T9">NAČELO PODOBNOSTI:</text:span> dražljaje, ki so si podobni po intenzivnosti, barvi, teži, velikosti…. grupiramo kot celoto</text:p>
      <text:p text:style-name="No_20_Spacing"><text:tab/><text:tab/><text:span text:style-name="T9">NAČELO ZAPRTOSTI: </text:span>dražljaje, ki so nedokončani, zaznavamo skupaj, kot zaprto celoto</text:p>
      <text:p text:style-name="No_20_Spacing"><text:tab/><text:tab/><text:span text:style-name="T9">NAČELO GIBANJA:</text:span> dražljaje, ki se gibljejo v isti smeri, grupiramo skupaj</text:p>
      <text:p text:style-name="No_20_Spacing"><text:tab/><text:tab/><text:span text:style-name="T9">NAČELO STRJENOSTI: </text:span><text:span text:style-name="T10"><text:s/></text:span>dražljaje, ki si sledijo, tako da nadaljujejo začetno smer, grupiramo</text:p>
      <text:p text:style-name="Intense_20_Quote">ZMOTNE ZAZNAVE</text:p>
      <text:p text:style-name="No_20_Spacing"><text:span text:style-name="T10">ILUZIJE: </text:span>so zmotne zaznave, pri katerih dražljaje iz okolja napačno organiziramo oz. interpretiramo. </text:p>
      <text:p text:style-name="No_20_Spacing">Iluzije lahko povzročijo psihološki( strah, potrebe, želje) ali fizični dejavniki(otežene okoliščine)<text:line-break/><text:tab/><text:span text:style-name="T9">Geometrične iluzije: </text:span>Muller-Lyerova <text:span text:style-name="T3"></text:span>zaprte in odprte puščice, ki so enako dolge</text:p>
      <text:p text:style-name="No_20_Spacing"><text:span text:style-name="T10">HALUCINACIJE:</text:span> so zmotne zaznave, ki nimajo podlage v dražljajih, temveč jih izzovejo nenormalni procesi v centralnem <text:s/>živčnem sistemu. Vzroki so močna čustva, dolgotrajna nespečnost, stradanje, senzorne deprivacije, halucinogene droge, duševne bolezni, <text:s/>veliki napori, stres, abstinenčne grize, povišana telesna temperatura…</text:p>
      <text:p text:style-name="No_20_Spacing"/>
      <text:p text:style-name="Intense_20_Quote">POZORNOST</text:p>
      <text:p text:style-name="No_20_Spacing"><text:span text:style-name="T1">Pozornost</text:span> je proces usmerjenosti oz. osredotočenosti na dražljaj ali na omejeno količino dražljajev. To omejeno količino imenujemo <text:span text:style-name="T1">obseg pozornosti</text:span>. Za pozornost je značilno določeno vedenje in aktivnost organizma in zaznavna inhibicija(ker smo omejeni na določeno št. dražljajev, ostali ''izginejo'', do tačas pa drugim dražljajem onemogočajo dostop do zavesti). Pozornost nam pomaga, da se odzovemo na tiste dražljaje, ki se nam zdijo zanimivi, ki se ujemajo z našimi izkušnjami, ali ki so dovolj močni, da nas pritegnejo. </text:p>
      <text:p text:style-name="No_20_Spacing"><text:span text:style-name="T9">OBSEG POZORNOSTI</text:span>: pri odraslih 7-9 dražljajev, pri otrocih približno 3</text:p>
      <text:p text:style-name="No_20_Spacing"><text:span text:style-name="T9">TRAJANJE IN NIHANJE POZORNOSTI:</text:span> pozornost niha, kaj je od notranjih( potrebe, motivi, interesi, izkušnje, znanje, čustva, pričakovanje, razmišljanje in sanjarjenje) <text:s/>in zunanjih(intenzivnost dražljajev, velikost, dražljajev, spreminjanje, trajanje, kontrast, izoliranost, gibanje, vrsta dražljaja) <text:s/>dejavnikov <text:span text:style-name="T3"></text:span> distraktorji. <text:s/></text:p>
      <text:p text:style-name="No_20_Spacing"/>
      <text:p text:style-name="Title">UČENJE</text:p>
      <text:p text:style-name="No_20_Spacing"><text:span text:style-name="T10">ZORENJE</text:span> je biološki razvoj organizma zaradi vplivov dednosti in v odvisnosti od pogoje v okolju. Organizem se razvije do stopnje, ko je potreben samo ustrezen dražljaj, da začne po programu reagirati, nastajajo pa tudi strukture, ki omogočajo različne oblike dejavnosti, te pa se ne pojavijo brez učenja.</text:p>
      <text:p text:style-name="No_20_Spacing"><text:span text:style-name="T10">UČENJE</text:span> je proces spreminjanja znanja ali vedenja zaradi izkušenj, ima razmeroma trajni učinek. </text:p>
      <text:p text:style-name="No_20_Spacing"><text:tab/>Učenje ločimo glede na sestavljenost učenega procesa: klasično pogojevanje<text:span text:style-name="T3"></text:span>John Watson &amp;Ivan Pavlov, instrumentalno pogojevanje<text:span text:style-name="T3"></text:span>F. Skinner, modelno učenje<text:span text:style-name="T3"></text:span> Albert Bandura, učenje z razumevanjem in vpogledom<text:span text:style-name="T3"></text:span> Wolfang Kohler. </text:p>
      <text:p text:style-name="No_20_Spacing"><text:tab/>Učenje ločimo tudi glede na gradivo: senzorno, psihomotorično in besedno. </text:p>
      <text:p text:style-name="Intense_20_Quote">KLASIČNO POGOJEVANJE</text:p>
      <text:p text:style-name="No_20_Spacing"><text:span text:style-name="T1">Klasično pogojevanje</text:span> je oblika učenja, pri kateri se organizem nauči neobičajnih in nehotenih odzivov na nevtralne dražljaje, ker sta bila določen odziv in določen dražljaj večkrat povezana. </text:p>
      <text:p text:style-name="No_20_Spacing"><text:soft-page-break/><text:tab/><text:tab/><text:span text:style-name="T9">Brezpogojni dražljaj (BD): </text:span>sam po sebi izzove določen odziv brez predhodnega učenja</text:p>
      <text:p text:style-name="No_20_Spacing"><text:tab/><text:tab/><text:span text:style-name="T9">Brezpogojni odziv (BO):</text:span> podedovana reakcija na določen dražljaj, namenjena varovanju organizma</text:p>
      <text:p text:style-name="No_20_Spacing"><text:tab/><text:tab/><text:span text:style-name="T9">Pogojni dražljaj (PD): </text:span>sprva nevtralen dražljaj, ki je povezan z BD in zato izzove odziv, ki ga je sprva izzval le BD</text:p>
      <text:p text:style-name="No_20_Spacing"><text:tab/><text:tab/><text:span text:style-name="T9">Pogojni odziv (PO): </text:span>naučena reakcija na nevtralen dražljaj</text:p>
      <text:p text:style-name="P23"/>
      <text:p text:style-name="No_20_Spacing"/>
      <text:p text:style-name="No_20_Spacing"/>
      <text:p text:style-name="No_20_Spacing"/>
      <text:p text:style-name="No_20_Spacing"/>
      <text:p text:style-name="No_20_Spacing"/>
      <text:p text:style-name="No_20_Spacing"/>
      <text:p text:style-name="No_20_Spacing"><text:tab/><text:span text:style-name="T9">UGAŠANJE:</text:span> je slabitev pogojnega odziva</text:p>
      <text:p text:style-name="No_20_Spacing"><text:tab/><text:span text:style-name="T9">GENERALIZACIJA:</text:span> pomeni da se z naučenim odzivom odzivamo tudi na podobne dražljaje</text:p>
      <text:p text:style-name="No_20_Spacing"><text:tab/><text:span text:style-name="T9">DIFERENCIACIJA:</text:span> pomeni, da se naučimo razlikovati</text:p>
      <text:p text:style-name="Intense_20_Quote">INSTRUMENTALNO POGOJEVANJE</text:p>
      <text:p text:style-name="No_20_Spacing"><text:span text:style-name="T1">ZAKON UČINKA:</text:span> Edward Lee Thorndike delal eksperiment z lačnimi mačkami v kletki, ki se je lahko odprla z vzvodom(vedno krajši čas da so odprle)</text:p>
      <text:p text:style-name="No_20_Spacing">Postopoma so se naučile novega vedenja zaradi POSLEDIC dejanj, ki jih je izvajala s POSKUSI in NAPAKAMI, in ta odnos med vedenjem in posledicami se imenuje zakon učinka. <text:span text:style-name="T3"></text:span> verjetnost vedenja se povečuje, če so posledice vedenja ugodne in se zmanjšuje, če posledic ni ali so neugodne. <text:line-break/><text:span text:style-name="T1">INSTRUMENTALNO POGOJEVANJE</text:span> je oblika učenja, pri kateri se spremeni <text:span text:style-name="T9">verjetnost</text:span><text:span text:style-name="T10"> </text:span><text:s/>pojavljanja vedenja glede na <text:span text:style-name="T9">posledice</text:span><text:span text:style-name="T10">, </text:span>ki jih ima to vedenje za posameznika. </text:p>
      <text:p text:style-name="No_20_Spacing"><text:span text:style-name="T1">Instrumentalne reakcije </text:span>so tiste, ki <text:span text:style-name="T9">zagotavljajo </text:span>delovanje dražljajev s <text:span text:style-name="T9">prijetnim učinkom</text:span> ali <text:span text:style-name="T9">preprečujejo</text:span> delovanje dražljajev z <text:span text:style-name="T9">neprijetnim učinkom. </text:span></text:p>
      <text:p text:style-name="No_20_Spacing">Raziskoval ga je Frederic SKINNER. </text:p>
      <text:p text:style-name="No_20_Spacing"><text:span text:style-name="T1">UTRJEVALO</text:span> so dogodki in dražljaji, ki povečujejo verjetnost ponavljanja vedenja. </text:p>
      <text:p text:style-name="No_20_Spacing"><text:tab/><text:tab/><text:span text:style-name="T1">Pozitivno utrjevalo</text:span> dobimo zaželeno posledico</text:p>
      <text:p text:style-name="No_20_Spacing"><text:span text:style-name="T1"><text:tab/><text:tab/>Negativno utrjevalo </text:span>odstrani nezaželeno posledico (<text:span text:style-name="T13">glavobol</text:span><text:span text:style-name="T4"></text:span><text:span text:style-name="T13">tableta</text:span>)</text:p>
      <text:p text:style-name="No_20_Spacing"><text:span text:style-name="T1">KAZEN</text:span> so neprijetni dogodki in dražljaji, ki zmanjšujejo verjetnost ponavljanja nekega vedenja.</text:p>
      <text:p text:style-name="No_20_Spacing"><text:tab/><text:tab/><text:span text:style-name="T1">Pozitivna kazen</text:span> je dodatek slabega(<text:span text:style-name="T13">nisi naredu referata, do naslednič dvojno)</text:span></text:p>
      <text:p text:style-name="No_20_Spacing"><text:span text:style-name="T1"><text:tab/><text:tab/>Negativna kazen</text:span> odvzem dobrega (<text:span text:style-name="T13">brez telefona)</text:span></text:p>
      <text:p text:style-name="No_20_Spacing"><text:span text:style-name="T9">UGAŠANJE:</text:span> če podkrepitve ni več, vedenje s časoma preneha. Hitrost ugašanja je odvisna od vrste podkrepitve(<text:span text:style-name="T13">najodpornejše je tisto vedenje, ki je nagrajeno z negativnim utrjevalom in tisto, ki ni vedno podkrepljeno)</text:span></text:p>
      <text:p text:style-name="No_20_Spacing"><text:span text:style-name="T9">GENERALIZACIJA:</text:span> uporabljamo tudi v primeru podobnih dražljajev</text:p>
      <text:p text:style-name="No_20_Spacing"/>
      <text:p text:style-name="Intense_20_Quote">MODELNO UČENJE ali UČENJE S POSNEMANJEM</text:p>
      <text:p text:style-name="No_20_Spacing"><text:span text:style-name="T1">Modelno učenje </text:span>je oblika učenja, pri katerem se novega vedenja naučimo le s opazovanjem modela. </text:p>
      <text:p text:style-name="No_20_Spacing"><text:span text:style-name="T1">ELEMENTI MODELNEGA UČENJA:</text:span></text:p>
      <text:p text:style-name="No_20_Spacing"><text:tab/><text:tab/><text:tab/><text:span text:style-name="T9">POZORNOST:</text:span> učenec je pozoren na vedenje, če le to dovolj izstopa</text:p>
      <text:p text:style-name="No_20_Spacing"><text:tab/><text:tab/><text:tab/><text:span text:style-name="T9">ZAPOMNITEV:</text:span> učenec info. o nekem vedenju shrani v dolgotrajni spomin; vedenja se nauči, kar je odvisno od njegovih sposobnosti in drugih dejavnikov; vedenje lahko usvoji tudi, če je model kaznovan za svoje vedenje, kar pa ne pomeni, da bo vedenje sprejel za svojega in ga posnemal</text:p>
      <text:p text:style-name="No_20_Spacing"><text:soft-page-break/><text:tab/><text:tab/><text:tab/><text:span text:style-name="T9">IZVAJANJE:</text:span> <text:s/>učenec vedenje, ki si ga zapomni, lahko vadi; ta element modelnega učenja ni vedno takoj opazen, ker lahko učenec vedenje takoj posnema, čeprav nespretno; vadi lahko tudi le na miselni ravni, s predstavljanjem</text:p>
      <text:p text:style-name="No_20_Spacing"><text:tab/><text:tab/><text:tab/><text:span text:style-name="T9">MOTIVACIJA:</text:span> za posnemanje vedenja mora biti učenec motiviran in spodbujen; vedenje mora sprejeti in se z njim strinjati; pomembno je pričakovanje posledic, ki bi jih lahko imel za svoje vedenje</text:p>
      <text:p text:style-name="No_20_Spacing"><text:span text:style-name="T1">ZNAČILNOSTI MODELNEGA UČENJA: </text:span>ima 4 elemente, opazovalec se mora z vedenjem strinjati, biti mora ustrezno motiviran; obstajata model in opazovalec.</text:p>
      <text:p text:style-name="No_20_Spacing">S to vrsto učenja se naučimo antisocialnega in prosocialnega vedenja, humanosti, ljubeznivosti, govora, čustvenih odzivov v različnih okoliščinah, sprejemanja s stresom, reševanja konfliktov, obvladovanja samega sebe, sestavljanje miselnih in motoričnih dejavnosti in spretnosti, stališča, predsodke, stereotipe….</text:p>
      <text:p text:style-name="No_20_Spacing"><text:span text:style-name="T1">DEJAVNIKI, KI VPLIVAJO NA POSNEMANJE</text:span>, so: <text:span text:style-name="T9">pozornost oz. opaznost vedenja;, posledice, ki jih ima model za svoje vedenje; lastnosti modela(</text:span><text:span text:style-name="T13">starši, vrstniki….);</text:span><text:span text:style-name="T9">osebnostne lastnosti učenca</text:span>(<text:span text:style-name="T13">starost, dovzetnost učenca, nagrada za opazovanje, nagrada za vedenje, samozaupanje, čustvena vznemirjenost, zadovoljevanje temeljnih potreb). </text:span></text:p>
      <text:p text:style-name="P11"/>
      <text:p text:style-name="Intense_20_Quote">DEJAVNIKI UČENJA</text:p>
      <text:p text:style-name="No_20_Spacing">Ločimo <text:span text:style-name="T9">fizikalne</text:span>(vremenske razmere, prostor za učenje), <text:span text:style-name="T9">socialne</text:span>(širše družbeno okolje in ožje družbeno okolje), <text:span text:style-name="T9">fiziološke</text:span>(telesno počutje…) in <text:span text:style-name="T9">psihološke</text:span> dejavnike. </text:p>
      <text:p text:style-name="No_20_Spacing"><text:span text:style-name="T1">PSIHOLOŠKI DEJAVNIKI: </text:span></text:p>
      <text:p text:style-name="No_20_Spacing"><text:tab/><text:tab/><text:tab/><text:span text:style-name="T9">umske in druge sposobnosti:</text:span> splošna umska sposobnost ali inteligentnost vpliva na pristop do učenja</text:p>
      <text:p text:style-name="No_20_Spacing"><text:tab/><text:tab/><text:tab/><text:span text:style-name="T9">učni stil: </text:span><text:s/>so prevladujoči načini učenja, ki jih učenec uporablja v večini učnih situacij; glede na čutno predelavo podatkov ločimo vidni, slušni in gibalni učni stil, glede na način organizacije podatkov pa celostni in analitični</text:p>
      <text:p text:style-name="No_20_Spacing"><text:tab/><text:tab/><text:tab/><text:span text:style-name="T9">predznanje:</text:span> ne gre le za količino podatkov, pojmov in definicij, ki smo si jih zapomnili, ampak tudi za globino razumevanja, odnose med deli znanja in načine oz. metode pridobivanj znanja; s</text:p>
      <text:p text:style-name="No_20_Spacing"><text:tab/><text:tab/><text:tab/><text:span text:style-name="T9">učna in delovna motivacija:</text:span> skupen pojem za vse vrste motivacij v učni situaciji; obsega vse, kar daje od zunaj in znotraj pobude za učenje, delo, ga usmerja, mu določa trajanje, intenzivnost in kakovost. </text:p>
      <text:p text:style-name="No_20_Spacing"><text:tab/><text:tab/><text:tab/><text:span text:style-name="T9">zunanja in notranja motivacija:</text:span> /</text:p>
      <text:p text:style-name="No_20_Spacing"><text:tab/><text:tab/><text:tab/><text:span text:style-name="T9">osebnostno čustvene lastnosti: </text:span>vzburjenost možganske skorje, značilnosti temperamenta, čustvena stabilnost, osebnostna čvrstost, frustracijska toleranca, prevladujoči način soočanja, visoko pričakovanje neuspeha, anksioznost, trenutno razpoloženje, (tudi čustva)</text:p>
      <text:p text:style-name="No_20_Spacing"><text:tab/><text:tab/><text:tab/></text:p>
      <text:p text:style-name="Title">SPOMIN</text:p>
      <text:p text:style-name="No_20_Spacing"><text:span text:style-name="T1">Spomin </text:span>označuje sposobnost pomnjenja in sestav oziroma mesto v požganih, kjer so informacije shranjene.</text:p>
      <text:p text:style-name="Intense_20_Quote">PROCES POMNENJA</text:p>
      <text:p text:style-name="No_20_Spacing">Pomnjenje je neločljiv proces učenja, ki v najožjem pomenu pomeni ohranjanje informacij za kasnejšo uporabo. Je proces usvajanja, ohranjanja in objavljanja informacij.</text:p>
      <text:p text:style-name="No_20_Spacing"><text:soft-page-break/><text:span text:style-name="T1">UČENJE</text:span> oz usvajanje je začetna predelava informacij, ki jih moramo najprej zaznati in vkodirati v spominski proces; ta postopek je lahko bolj ali man poglobljen. </text:p>
      <text:p text:style-name="No_20_Spacing"><text:span text:style-name="T1">OHRANJANJE</text:span> je postopek razvrščanja informacij c spominskem sistemu in traja cca. 4 tedne.</text:p>
      <text:p text:style-name="No_20_Spacing"><text:span text:style-name="T1">OBNAVLJANJE</text:span> je ozaveščanje, dokazovanje naučenega, ki poteka na 3 različne načine<text:span text:style-name="T3"></text:span><text:span text:style-name="T9">priklic, prepoznavanje, prihranek časa. </text:span>; količino ohranjenega ugotavljamo preko obnavljanja, lahko tudi s hipnozo.</text:p>
      <text:p text:style-name="No_20_Spacing"><text:tab/><text:tab/><text:span text:style-name="T9">PRIKLIC:</text:span> informacijo potegnemo iz spomina na 2 načina: rutinski priklic(obnovljena dejavnost je podoba prvi) in produktivni priklic(pri obnovi reorganiziramo naučeno)</text:p>
      <text:p text:style-name="No_20_Spacing"><text:tab/><text:tab/><text:span text:style-name="T9">PREPOZNAVANJE: </text:span>informacijo prepoznamo v smislu, da smo jo že zaznali oziroma jo prepoznamo med drugimi; priklic vsebuje prepoznavo</text:p>
      <text:p text:style-name="No_20_Spacing"><text:tab/><text:tab/><text:span text:style-name="T9">PRIHRANEK ČASA:</text:span> ob ponovnem učenju gradiva, ki smo ga na videz pozabili, prihranimo čas učenja; prihranek je razlika med časom, potrebnim za prvo učenje, in časom potrebnim za drugo učenje</text:p>
      <text:p text:style-name="No_20_Spacing"/>
      <text:p text:style-name="Intense_20_Quote">TRISTOPENJSKI MODEL UČENJA(po Atkinsonu in Ahriffrinu)</text:p>
      <text:p text:style-name="No_20_Spacing"/>
      <text:p text:style-name="No_20_Spacing">prihajajoči<text:line-break/>senzorni<text:line-break/>dražljaji</text:p>
      <text:p text:style-name="P12"><draw:custom-shape text:anchor-type="char" draw:z-index="25" draw:name="Puščica dol 21" draw:style-name="gr2" draw:text-style-name="P28" svg:width="0.2815in" svg:height="0.6043in" svg:x="0.1201in" svg:y="0.1319in"><text:p/><draw:enhanced-geometry svg:viewBox="0 0 21600 21600" draw:text-areas="?f0 0 ?f2 ?f5" draw:type="down-arrow" draw:modifiers="16572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draw:frame draw:style-name="fr4" text:anchor-type="char" svg:x="0.8283in" svg:y="0.1638in" svg:width="6.3126in" svg:height="1.8957in" draw:z-index="2"><draw:text-box><text:list xml:id="list3991449537" text:style-name="WWNum4"><text:list-item><text:p text:style-name="P6">shranjevanje vseh čutnih vtisov</text:p></text:list-item><text:list-item><text:p text:style-name="P6">obseg je zelo velik</text:p></text:list-item><text:list-item><text:p text:style-name="P6">traja nekaj sekund</text:p></text:list-item><text:list-item><text:p text:style-name="P6">do izgub pride zaradi časovnega bledenja, izrinjanja in pomanjkljive pozornosti</text:p></text:list-item><text:list-item><text:p text:style-name="P6">je vrsta spomina, ki se sproži ob stiku z okoljem in za zelo kratek čas shrani informacije v obliki kot jih občutimo; </text:p></text:list-item><text:list-item><text:p text:style-name="P6">poznamo ikonski spomin<text:span text:style-name="T3"></text:span>vid, traja sekundo in odmevni spomin<text:span text:style-name="T3"></text:span>sluh, traja 3-4 seunde </text:p></text:list-item></text:list></draw:text-box></draw:frame></text:p>
      <text:p text:style-name="P12"><draw:frame draw:style-name="fr2" text:anchor-type="char" svg:x="-0.4319in" svg:y="6.0717in" svg:width="1.2602in" svg:height="0.6874in" draw:z-index="11"><draw:text-box><text:p text:style-name="P26"><text:span text:style-name="T1">DOLGOTRAJNI SPOMIN</text:span></text:p></draw:text-box></draw:frame><draw:frame draw:style-name="fr4" text:anchor-type="char" svg:x="0.6409in" svg:y="5.8217in" svg:width="5.802in" svg:height="2.25in" draw:z-index="0"><draw:text-box><text:list xml:id="list1383973062" text:style-name="WWNum6"><text:list-item><text:p text:style-name="P7">prevladuje pomensko shranjevanje, smiselno povezani in organizirani podatki</text:p></text:list-item><text:list-item><text:p text:style-name="P7">obseg je teoretično neomejen</text:p></text:list-item><text:list-item><text:p text:style-name="P7">traja od nekaj minut do celega življenja</text:p></text:list-item><text:list-item><text:p text:style-name="P7">do težav z obnovo pride zaradi neusklajenosti med usvajanjem in obnavljanjem ter neprimernega usvajanja</text:p></text:list-item><text:list-item><text:p text:style-name="P7">je vrsta spomina, ki shranjuje neomejeno število informacij, ki so med seboj dobro povezane in organizirane; kar omogoča obnavljanje</text:p></text:list-item><text:list-item><text:p text:style-name="P7">vrste dolgotrajnega spomina so predstavni, deklarativni-epizodni, deklarativni-semantični, proceduralni</text:p></text:list-item></text:list></draw:text-box></draw:frame><draw:frame draw:style-name="fr4" text:anchor-type="char" svg:x="0.7138in" svg:y="2.8728in" svg:width="5.9583in" svg:height="1.7602in" draw:z-index="1"><draw:text-box><text:list xml:id="list4255000714" text:style-name="WWNum5"><text:list-item><text:p text:style-name="P8">shranjevanje informacij v slušni, vidni, kinestetični ali pomenski obliki</text:p></text:list-item><text:list-item><text:p text:style-name="P8">obsega 5-9 pomenskih enot</text:p></text:list-item><text:list-item><text:p text:style-name="P8">traja 15-40 sekund</text:p></text:list-item><text:list-item><text:p text:style-name="P8">do izgub pride zaradi časovnega bledenja, pomanjkljivega ponavljanja, motečih novih informacij in zaradi premajhnega obsega spomina</text:p></text:list-item><text:list-item><text:p text:style-name="P8">je vrsta spomina, v katerem se nove informacije, na katere smo pozorni, začasno shranijo in povežejo z informacijami <text:s/>iz dolgotrajnega spomina</text:p></text:list-item></text:list></draw:text-box></draw:frame><draw:frame draw:style-name="fr5" text:anchor-type="char" svg:x="0.0575in" svg:y="4.1862in" svg:width="0.3957in" svg:height="1.8126in" draw:z-index="27"><draw:text-box><text:p text:style-name="P26"/></draw:text-box></draw:frame><draw:frame draw:style-name="fr2" text:anchor-type="char" svg:x="-0.2965in" svg:y="0.5299in" svg:width="1.2083in" svg:height="0.6252in" draw:z-index="12"><draw:text-box><text:p text:style-name="P26"><text:span text:style-name="T1">TRENUTNI SPOMIN</text:span></text:p></draw:text-box></draw:frame><draw:custom-shape text:anchor-type="char" draw:z-index="26" draw:name="Puščica dol 22" draw:style-name="gr2" draw:text-style-name="P28" svg:width="0.3441in" svg:height="1.4689in" svg:x="0.0575in" svg:y="1.5299in"><text:p/><draw:enhanced-geometry svg:viewBox="0 0 21600 21600" draw:text-areas="?f0 0 ?f2 ?f5" draw:type="down-arrow" draw:modifiers="19072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text:anchor-type="char" svg:x="-0.4319in" svg:y="3.0717in" svg:width="1.3437in" svg:height="0.9583in" draw:z-index="10"><draw:text-box><text:p text:style-name="P26"><text:span text:style-name="T1">KRATKOTRAJNI/ DELOVNI SPOMIN</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p text:style-name="P1"/>
      <text:p text:style-name="P1"><text:soft-page-break/></text:p>
      <text:p text:style-name="P1"/>
      <text:p text:style-name="P1"/>
      <text:p text:style-name="P1"/>
      <text:p text:style-name="P1"/>
      <text:p text:style-name="P1"/>
      <text:p text:style-name="P1"/>
      <text:p text:style-name="Intense_20_Quote">POZABLJANJE</text:p>
      <text:p text:style-name="No_20_Spacing"><text:span text:style-name="T1">Pozabljanje</text:span> je proces izgubljanja ohranjenega gradiva. Je nasprotno ohranjanju. Zaradi pozabljanja nekaterih stvari ne moramo več priklicati. Razlogi za pozabljanje so slabenje spominskih sledi, staranje, možganske poškodbe….</text:p>
      <text:p text:style-name="No_20_Spacing"><text:span text:style-name="T1">KRIVULJA POZABLJANJA:</text:span> Hermann Ebbinghaus leta 1885; na nesmiselnih zlogih raziskoval proces pozabljanja:</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Intense_20_Quote">STRATEGIJE ZA IZBOLJŠANJE ZAPOMNITVE</text:p>
      <text:p text:style-name="No_20_Spacing"><text:span text:style-name="T9">Usklajenost usvajanja informacij posameznikovemu učnemu stilu, organizacija snovi, redno in aktivno ponavljanje; učinkoviti načini učenja</text:span><text:span text:style-name="T13">( vrsta učenja, količina učenja in metoda učenja(celostna, po delih, kombinirana: PRPOP, učenje z odmori( </text:span><text:span text:style-name="T15">učinek začetka in konca</text:span><text:span text:style-name="T5"></text:span><text:span text:style-name="T15">vsebine z začetka in konca si bolje zapomnimo; učinek ogrevanja</text:span><text:span text:style-name="T5"></text:span><text:span text:style-name="T15">gradivo, ki se ga naučimo prvih 10 minut, si zapomnimo najslabše; učinek reminiscence</text:span><text:span text:style-name="T5"></text:span><text:span text:style-name="T15">obnova po odmoru je boljša kot pred njim, saj se med odmorom spominske sledi utrdijo, možgani reorganizirajo snov in jo povežejo z obstoječim spominom</text:span><text:span text:style-name="T13">))), </text:span><text:span text:style-name="T9">usklajenost procesa usvajanja in obnavljanja gradiva, motivacijski in čustveni dejavniki, uporaba predstavljanja pri učenju(</text:span><text:span text:style-name="T13">miselni vzorci, predstave…), </text:span><text:span text:style-name="T9">dolgotrajno neuporabljanje informacij</text:span></text:p>
      <text:p text:style-name="P12"/>
      <text:p text:style-name="Intense_20_Quote">VSEBINSKE SPREMEMBE NAUČENEGA GRADIVA</text:p>
      <text:p text:style-name="No_20_Spacing"><text:span text:style-name="T1">POMEN ZGODBE </text:span>v obnovi je poudarjen drug vidik zgodbe kot v izvirniku, zato je spremenjen njen pomen, dodaja se novo gradivo, spreminja se zaporedje dogodkov, zgodba postaja razumljivejša</text:p>
      <text:p text:style-name="No_20_Spacing"><text:soft-page-break/><text:span text:style-name="T1">ČUSTVA </text:span><text:s/>dobro razpoloženi so zapomnijo več pozitivnih vidikov zgodbe</text:p>
      <text:p text:style-name="No_20_Spacing"><text:span text:style-name="T1">SKRAJŠANE ZGODBE </text:span><text:span text:style-name="T10"><text:s/></text:span>izginejo podrobnosti, imena in števila, ostanejo presenetljive podrobnosti</text:p>
      <text:p text:style-name="No_20_Spacing"><text:span text:style-name="T1">KONVENCIONALNOST oz. OBIČAJNOST </text:span><text:s/>dobro znane tebe in vzorci nadomestijo izvirne fraze, zgodba postaja bolj običajna in skladna z osebno kulturo in socialno sredino</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Title">INTELIGENTNOST</text:p>
      <text:p text:style-name="No_20_Spacing"><text:span text:style-name="T1">SPOSOBNOST</text:span> je skupina osebnostnih lastnosti človeka, ki določajo njegove zmogljivosti za opravljanje različnih vrst nalog; inteligentnost je ena od človekovih duševnih sposobnosti</text:p>
      <text:p text:style-name="No_20_Spacing">VRSTE: <text:span text:style-name="T9">telesne: </text:span>statične<text:span text:style-name="T3"></text:span>kapaciteta pljuč npr.</text:p>
      <text:p text:style-name="No_20_Spacing"><text:tab/><text:tab/>gibalne<text:span text:style-name="T3"></text:span>koordinacija gibov</text:p>
      <text:p text:style-name="No_20_Spacing"><text:tab/><text:span text:style-name="T9">duševne: </text:span>čutno-zaznavne<text:span text:style-name="T3"></text:span>hitrost in natančnost zaznavanja</text:p>
      <text:p text:style-name="No_20_Spacing"><text:tab/><text:tab/> <text:s/>umske<text:span text:style-name="T3"></text:span>inteligentnost, ustvarjalnost…</text:p>
      <text:p text:style-name="No_20_Spacing"><text:span text:style-name="T1">INTELIGENTNOST</text:span> je pretežno prirojena splošna umska zmožnost posameznika za uspešno in učinkovito učenje, mišljenje in prilagajanje v okolju. Je zmožnost učenja, sprejemanja novih informacij in povezovanja z izkušnjami, je zmožnost miselnih procesov, je zmožnost prilagajanja, reševanja problemov in nalog, učinkovitega vedenja.</text:p>
      <text:p text:style-name="No_20_Spacing"/>
      <text:p text:style-name="Intense_20_Quote">MERJENJE INTELIGENTNOSTI IN KOLIČNIK INTELIGENTNOSTI</text:p>
      <text:p text:style-name="No_20_Spacing">ALFRED BINET leta 1905 naredi Test za ugotavljanje razvoja inteligentnosti od 3-13 let in nato od leta 1908-1911 naredi nekaj izpopolnjenih verzij<text:span text:style-name="T3"></text:span>prvi testi inteligentnosti</text:p>
      <text:p text:style-name="No_20_Spacing">PRVO MERILO INTELIGENTNOSTI: glede na učinkovitost reševanja miselnih problemov, ki jih posameznik lahko rešuje; za vsako starost določil ustrezne naloge in probleme, ki jih posameznik lahko rešuje tudi brez šolanja<text:line-break/><text:tab/><text:tab/><text:span text:style-name="T1">mentalna starost:</text:span> s primerjavo dejanskega dosežka in dosežka, ki ustreza povprečju za določeno starostno skupino, ocenimo, ali je inteligentnost v mejah povprečja, ali ga presega ali je pod njim( KS=5; MS=4<text:span text:style-name="T3"></text:span>podpovprečna, MS=5<text:span text:style-name="T3"></text:span>povprečna, MS=6<text:span text:style-name="T3"></text:span>nadpovprečna)</text:p>
      <text:p text:style-name="No_20_Spacing">DRUGO MERILO INTELIGENTNOSTI<text:span text:style-name="T3"></text:span>William Stern<text:span text:style-name="T3"></text:span><text:span text:style-name="T1">inteligentnostni količnik</text:span><text:span text:style-name="T6"></text:span><text:span text:style-name="T1"> IQ</text:span></text:p>
      <text:p text:style-name="No_20_Spacing"><text:span text:style-name="T1"><text:tab/><text:tab/></text:span>razmerje med mentalno in kronološko starostjo</text:p>
      <text:p text:style-name="No_20_Spacing"><text:tab/><text:tab/>vrednost sto<text:span text:style-name="T3"></text:span>povprečje človeka, zato se rezultat na testu i. ujema z dejansko starostjo</text:p>
      <text:p text:style-name="No_20_Spacing"><text:tab/><text:tab/>kasneje pride do popravka</text:p>
      <text:p text:style-name="No_20_Spacing"><text:tab/><text:tab/>vrednosti IQ niso odvisne od starosti</text:p>
      <text:p text:style-name="No_20_Spacing"><text:tab/><text:tab/>IQ=<field:fieldmark-start text:name="__Fieldmark__925_2952748093" field:type="QUOTE"/><field:fieldmark-end/><draw:frame text:anchor-type="as-char" draw:z-index="28" draw:style-name="gr3" draw:text-style-name="P29" svg:width="1.0524in" svg:height="0.2606in"><draw:image xlink:href="Pictures/100000000000006500000019A7AEA2FD4AE5003C.png" xlink:type="simple" xlink:show="embed" xlink:actuate="onLoad"><text:p/></draw:image></draw:frame><draw:frame text:anchor-type="as-char" draw:z-index="29" draw:style-name="gr3" draw:text-style-name="P29" svg:width="1.0524in" svg:height="0.2606in"><draw:image xlink:href="Pictures/100000000000006500000019A7AEA2FD4AE5003C.png" xlink:type="simple" xlink:show="embed" xlink:actuate="onLoad"><text:p/></draw:image></draw:frame><text:span text:style-name="T16"> x 100</text:span></text:p>
      <text:p text:style-name="No_20_Spacing"><text:span text:style-name="T16">TRETJE MERILO INTELIGENTNOSTI</text:span><text:span text:style-name="T3"></text:span><text:span text:style-name="T16">David Wechsler</text:span><text:span text:style-name="T3"></text:span><text:span text:style-name="T16">današnja mera inteligentnosti, velja predvsem za odrasle, kjer naraščanje inteligentnosti ni več tako očitno z naraščanjem starosti</text:span><text:span text:style-name="T3"></text:span><text:span text:style-name="T2">odklonski količnik</text:span></text:p>
      <text:p text:style-name="No_20_Spacing"><text:span text:style-name="T2"><text:tab/><text:tab/></text:span><text:span text:style-name="T16">odklonski IQ= </text:span><field:fieldmark-start text:name="__Fieldmark__941_2952748093" field:type="QUOTE"/><field:fieldmark-end/><draw:frame text:anchor-type="as-char" draw:z-index="30" draw:style-name="gr3" draw:text-style-name="P29" svg:width="2.9587in" svg:height="0.2815in"><draw:image xlink:href="Pictures/100000000000011C0000001B1EE4B6450F3BE9C4.png" xlink:type="simple" xlink:show="embed" xlink:actuate="onLoad"><text:p/></draw:image></draw:frame><draw:frame text:anchor-type="as-char" draw:z-index="31" draw:style-name="gr3" draw:text-style-name="P29" svg:width="2.9587in" svg:height="0.2815in"><draw:image xlink:href="Pictures/100000000000011C0000001B1EE4B6450F3BE9C4.png" xlink:type="simple" xlink:show="embed" xlink:actuate="onLoad"><text:p/></draw:image></draw:frame><text:span text:style-name="T16"><text:s/>x 100</text:span></text:p>
      <text:p text:style-name="No_20_Spacing"><text:soft-page-break/><text:span text:style-name="T2">Distribucija inteligentnosti</text:span><text:span text:style-name="T16"> je v obliki Gavsove krivulje, največ dosežkov je povprečnih, najmanj pa skrajnih</text:span></text:p>
      <text:p text:style-name="No_20_Spacing"><text:span text:style-name="T16">Testi inteligentnosti se </text:span><text:span text:style-name="T2">uporabljajo</text:span><text:span text:style-name="T16"> za napovedovanje učne/delovne <text:s/>uspešnosti pri študijskem, poklicnem usmerjanju in svetovanju; kot selekcija kandidatov za sprejem v šolo, delo, štipendijo; za diagnostični namen(odkrivanje specifičnih učnih težav, zmožnosti presoje…); ugotavljanje razlik med različnimi skupinami</text:span></text:p>
      <text:p text:style-name="No_20_Spacing"><text:span text:style-name="T16">KRITIKA: uporaba testov postala množična, -nestrokovno in nekritično ocenjevanja in razlaganje, klasični testi merijo le konvergentne sposobnosti, ne pa divergentnih, </text:span></text:p>
      <text:p text:style-name="No_20_Spacing"><text:span text:style-name="T16"><text:tab/><text:tab/>ZMOTE: inteligentnost je fiksno določena, dedna, ni mogoče spreminjati</text:span><text:span text:style-name="T3"></text:span><text:span text:style-name="T16">ni res</text:span></text:p>
      <text:p text:style-name="No_20_Spacing"><text:span text:style-name="T16"><text:tab/><text:tab/><text:tab/>testi ne merijo potenciala za razvoj, ampak trenutno razvitost in izraženo inteligentnost </text:span><text:span text:style-name="T3"></text:span><text:span text:style-name="T16">ni res, merijo potencial, ne ostalega</text:span></text:p>
      <text:p text:style-name="No_20_Spacing"><text:span text:style-name="T16">PREDNOSTI: na enostaven in hiter način omogoča pridobitev pomembnih podatkov o splošni umski sposobnosti posameznika</text:span></text:p>
      <text:p text:style-name="No_20_Spacing"><text:span text:style-name="T16"><text:tab/> <text:s text:c="7"/>omogoča hitre in enostavne primerjave</text:span></text:p>
      <text:p text:style-name="No_20_Spacing"><text:span text:style-name="T16"><text:tab/>pomembna napoved za prihodnjo uspešnost</text:span></text:p>
      <text:p text:style-name="No_20_Spacing"><text:span text:style-name="T16"><text:tab/>omogočajo z določeno mero previdnosti primerjavo med skupinami: moški, ženske, otroci, odrasli…</text:span></text:p>
      <text:p text:style-name="No_20_Spacing"><text:span text:style-name="T16">POMANJKLJIVOSTI: pomembno je upoštevati okoliščine testiranja</text:span></text:p>
      <text:p text:style-name="No_20_Spacing"><text:span text:style-name="T16"><text:tab/><text:tab/> <text:s text:c="3"/>IQ potrebno interpretirati bolj kot kategorijo, ne kot številko</text:span></text:p>
      <text:p text:style-name="No_20_Spacing"><text:span text:style-name="T16"><text:tab/><text:tab/> <text:s/>vplivajo tudi drugi situacijski dejavniki in osebnostne značilnosti posameznika</text:span></text:p>
      <text:p text:style-name="No_20_Spacing"><text:span text:style-name="T16"><text:tab/><text:tab/> <text:s/>lahko uporabljajo le sposobni strokovnjaki</text:span></text:p>
      <text:p text:style-name="No_20_Spacing"><text:span text:style-name="T11">STRUKTURA IN TEORIJE OSEBNOSTI:</text:span></text:p>
      <text:p text:style-name="No_20_Spacing"><text:span text:style-name="T12">TEORIJA PRIMARNIH UMSKIH FAKTORJEV: </text:span><text:span text:style-name="T16">Louis Thurstone</text:span></text:p>
      <text:p text:style-name="No_20_Spacing"><text:span text:style-name="T16"><text:tab/><text:tab/><text:tab/></text:span><text:span text:style-name="T2">besedno razumevanje</text:span><text:span text:style-name="T6"></text:span><text:span text:style-name="T2"> V</text:span><text:span text:style-name="T6"></text:span><text:span text:style-name="T16"> uspešnost pri nalogah, ki terjajo razumevanje pojmov, stavkov, metafor, pregovorov…</text:span></text:p>
      <text:p text:style-name="No_20_Spacing"><text:span text:style-name="T2"><text:tab/><text:tab/><text:tab/>besedna fluentnost</text:span><text:span text:style-name="T6"></text:span><text:span text:style-name="T2"> W</text:span><text:span text:style-name="T6"></text:span><text:span text:style-name="T16">besednost in tekoča raba besed, povezan z obsegom in pestrostjo besednega zaklada, hitrost uporabe pravih besed…</text:span></text:p>
      <text:p text:style-name="No_20_Spacing"><text:span text:style-name="T2"><text:tab/><text:tab/><text:tab/>številski faktor</text:span><text:span text:style-name="T6"></text:span><text:span text:style-name="T2"> N</text:span><text:span text:style-name="T6"></text:span><text:span text:style-name="T16"> hitro in tekoče izvajanja računskih operacij</text:span></text:p>
      <text:p text:style-name="No_20_Spacing"><text:span text:style-name="T2"><text:tab/><text:tab/><text:tab/>prostorska predstavljivost</text:span><text:span text:style-name="T6"></text:span><text:span text:style-name="T2"> S</text:span><text:span text:style-name="T6"></text:span><text:span text:style-name="T16">razumevanje položaja predmetov v prostoru in odnosov med njimi…</text:span></text:p>
      <text:p text:style-name="No_20_Spacing"><text:span text:style-name="T2"><text:tab/><text:tab/><text:tab/>zaznavna hitrost</text:span><text:span text:style-name="T6"></text:span><text:span text:style-name="T2"> P</text:span><text:span text:style-name="T6"></text:span><text:span text:style-name="T16">sposobnost hitrega in točnega zaznavanja podrobnosti</text:span></text:p>
      <text:p text:style-name="No_20_Spacing"><text:span text:style-name="T2"><text:tab/><text:tab/><text:tab/>spominski faktor</text:span><text:span text:style-name="T6"></text:span><text:span text:style-name="T2">M</text:span><text:span text:style-name="T6"></text:span><text:span text:style-name="T16">zmogljivost usvajanja, pomnjenja, ohranitve vseh vrst gradiva</text:span></text:p>
      <text:p text:style-name="No_20_Spacing"><text:span text:style-name="T2"><text:tab/><text:tab/><text:tab/>sposobnost presojanja in sklepanja</text:span><text:span text:style-name="T6"></text:span><text:span text:style-name="T2"> R</text:span><text:span text:style-name="T6"></text:span><text:span text:style-name="T16"> naloge presojanja logičnih in miselnih odnosov, primerjanja, povezovanja, sklepanja, učinkovitega odkrivanja novih odnosov</text:span></text:p>
      <text:p text:style-name="No_20_Spacing"><text:span text:style-name="T11">POVEZAVA INTELIGENTNOSTI Z USTVARJALNOSTJO:</text:span><text:span text:style-name="T16"> obe spadata med umske sposobnosti človeka</text:span></text:p>
      <text:p text:style-name="No_20_Spacing"><text:span text:style-name="T16"><text:tab/><text:tab/>Torrance z 187 študijami ugotovil, da je povprečna korelacija med njima približno 0,20, kar pomeni da sta šibko povezani</text:span></text:p>
      <text:p text:style-name="No_20_Spacing"><text:span text:style-name="T16"><text:tab/><text:tab/>ustvarjalnost se povezuje tudi z drugimi značilnostmi človeka, inteligentnost povezana le z spoznavnimi procesi, pri inteligentnosti le konvergentnim in realističnim načinom razmišlanja, pri ustvarjalnosti pa divergentno in domišljijsko mišljenje</text:span></text:p>
      <text:p text:style-name="P13"/>
      <text:p text:style-name="Intense_20_Quote">USTVARJALNOST</text:p>
      <text:p text:style-name="No_20_Spacing"><text:span text:style-name="T1">Ustvarjalnost </text:span>je miselni proces, s katerim prihajamo do originalnih in uporabnih dosežkov. Ima 3 vidike: kot proces, kot dosežek in kot osebnostna lastnost.</text:p>
      <text:p text:style-name="No_20_Spacing">ZNAČILNOSTI USTVARJALNEGA MIŠLJENJA: </text:p>
      <text:p text:style-name="No_20_Spacing"><text:tab/><text:tab/><text:tab/><text:span text:style-name="T1">originalnost:</text:span> kriteriji originalnosti po Guilfordu so redkost, asociativna oddaljenost od problema, duhovitost; kaže se v rešitvah problema, načinih reševanja in odkrivanju </text:p>
      <text:p text:style-name="No_20_Spacing"><text:soft-page-break/><text:span text:style-name="T1"><text:tab/><text:tab/><text:tab/>uporabnost:</text:span> ni vedno trenutna in konkretna in neposredno razvita, ni vedno praktična uporabnost</text:p>
      <text:p text:style-name="No_20_Spacing"><text:span text:style-name="T1"><text:tab/><text:tab/><text:tab/>fleksibilnost:</text:span> kakovostno različne ideje, ki pripadajo različnim kategorijam</text:p>
      <text:p text:style-name="No_20_Spacing"><text:span text:style-name="T1"><text:tab/><text:tab/><text:tab/>fluentnost:</text:span> število idej, rešitev</text:p>
      <text:p text:style-name="No_20_Spacing"><text:span text:style-name="T1"><text:tab/><text:tab/><text:tab/>elaboracija:</text:span> izpopolnjenost, izdelanost, dodelanost ideje</text:p>
      <text:p text:style-name="No_20_Spacing"><text:span text:style-name="T1"><text:tab/><text:tab/><text:tab/>miselna transformacija:</text:span> preoblikovanje znanega na nov način, prekonstruiranje problema, videnje v novi luči</text:p>
      <text:p text:style-name="No_20_Spacing">FAZE USTVARJALNEGA PROCESA: </text:p>
      <text:p text:style-name="No_20_Spacing"><text:tab/><text:tab/><text:tab/><text:span text:style-name="T1">preparacija:</text:span> spoznavanje problema, zbiranje podatkov, povezovanje podatkov in kritično vrednotenje, nujna ustvarjalnost, čeprav ni nujno vidna</text:p>
      <text:p text:style-name="No_20_Spacing"><text:span text:style-name="T1"><text:tab/><text:tab/><text:tab/>inkubacija:</text:span> zorenje gradiva, navidezen počitek ko gradivo ni v središču pozornosti, traja različno dolgo, ni vedno prisotna</text:p>
      <text:p text:style-name="No_20_Spacing"><text:span text:style-name="T1"><text:tab/><text:tab/><text:tab/>iluminacija:</text:span> nenaden, bliskovit pojav rešitve, ki temelji na prekonstruiranju problema , nenadoma prekine inkubacijo, pogosto se zgodi v situacijah, ki niso povezane s reševanjem problema, ideja ne pušča močnih spominskih sledi, pojavi se zaradi podzavestnega mišljenja, umske svežine in prekonstruiranja problema in prenehanja fiksacij </text:p>
      <text:p text:style-name="No_20_Spacing"><text:span text:style-name="T1"><text:tab/><text:tab/><text:tab/>preverjanje: </text:span><text:span text:style-name="T17"><text:s/></text:span>preverjanje idej, ugotavljanja veljavnosti rešitev, kritično vrednotenje, lahko zavira produkcijo idej če se prepleta z drugimi fazami</text:p>
      <text:p text:style-name="No_20_Spacing">KAJ VPLIVA NA USTVARJALNOST? inteligentnost, sposobnost divergentnega mišljenja, domišljijsko mišljene, predhodno znanje, učenje, izkušnje, pozitivna samopodoba in zaupanje vase</text:p>
      <text:p text:style-name="No_20_Spacing"/>
      <text:p text:style-name="No_20_Spacing"/>
      <text:p text:style-name="Title">MIŠLJENJE</text:p>
      <text:p text:style-name="No_20_Spacing">ŠIRŠI POMEN MIŠLJENJA: so vsi spoznavni procesi, ki potekajo brez neposrednega predhodnega draženja, dogajajo se v delovnem spominu</text:p>
      <text:p text:style-name="No_20_Spacing">OŽJI POMEN MIŠLJENJA: je proces reševanja miselnih problemov oz. odkrivanje novih odnosov med elementi stvarnosti, ki jih posredujejo zaznave, predstave, simboli…</text:p>
      <text:p text:style-name="No_20_Spacing"><text:span text:style-name="T9">VRSTE MIŠLJENJA:</text:span> glede na odnos do stvarnosti: <text:span text:style-name="T1">realistično</text:span>(kombiniranje stvarnih dejstev brez subjektivnih primesi) in <text:span text:style-name="T1">domišljijsko</text:span>(svobodnejše kombiniranje dejstev ne glede na stvarnost, manj odvisno od običajnega načina reševanja problemov, vpliv subjektivnih dejavnikov, pojavlja se ustvarjalnost)</text:p>
      <text:p text:style-name="No_20_Spacing"><text:tab/><text:tab/>po Guilfordu: <text:span text:style-name="T1">konvergentno</text:span>(premočrten način razmišljanja, usmerjen k eni, v naprej določeni, znani, tipični rešitvi) in <text:span text:style-name="T1">divergentno</text:span>(misli se razhajajo, razvijajo se številne zamisli, iščemo oddaljene povezave, dobimo več enako dobrih rešitev…)</text:p>
      <text:p text:style-name="No_20_Spacing"><text:tab/><text:tab/>glede na razvojni vidik: <text:span text:style-name="T1">konkretno</text:span> in <text:span text:style-name="T1">abstraktno</text:span></text:p>
      <text:p text:style-name="No_20_Spacing"><text:span text:style-name="T1"><text:tab/><text:tab/>induktivno</text:span>(sklepanje na osnovi enega ali malo primerov)<text:span text:style-name="T1"> </text:span>in<text:span text:style-name="T1"> deduktivno</text:span>( prehajanje od splošnih spoznanj k posameznim sodbam<text:span text:style-name="T3"></text:span>vsi metalci čudni, tut Luka je čudn)</text:p>
      <text:p text:style-name="Intense_20_Quote">REŠEVANJE PROBLEMOV</text:p>
      <text:p text:style-name="No_20_Spacing"><text:span text:style-name="T1">Problem</text:span> je nezaželeno stanje, ki ga skušamo z različnimi miselnimi operacijami prevesti v zaželeno stanje. <text:span text:style-name="T9">Izhodišče</text:span> je nezaželeno začetno stanje, <text:span text:style-name="T9">cilj</text:span> je zaželeno končno stanje<text:span text:style-name="T3"></text:span>rešitev, <text:span text:style-name="T9">ovire</text:span> preprečujejo prehod od nezaželenega k zaželenem stanju</text:p>
      <text:p text:style-name="No_20_Spacing"><text:span text:style-name="T1">Zaprti problem</text:span> pomeni da sta izhodišče in cilj natančno opredeljena, način reševanja je jasen.</text:p>
      <text:p text:style-name="No_20_Spacing"><text:span text:style-name="T1">Odprti problem</text:span> pomeni za je izhodišče lahko slabo opredeljeno, cilj ni jasno postavljen, možnih je več poti in več končnih cilja, pogoste so nove ovire in iskanje pripomočkov</text:p>
      <text:p text:style-name="No_20_Spacing">STRATEGIJE:</text:p>
      <text:p text:style-name="No_20_Spacing"><text:tab/><text:span text:style-name="T1">ugibanje</text:span><text:span text:style-name="T6"></text:span>značilno je slepo reševanje brez načrtovanja in predvidevanja možnih rešitev, vsi poskusi so enakovredni, reševanje je dolgotrajno, zamudno in neučinkovito, pogoste so napake, <text:soft-page-break/>transfer znanja je slab, razvojno se pojavi prva, odrasli le v stanju regresa ali ko gre za prezahteven problem ali je prisotna močna čustvena vznemirjenost, </text:p>
      <text:p text:style-name="No_20_Spacing"><text:span text:style-name="T1"><text:tab/>vpogled</text:span><text:span text:style-name="T6"></text:span>iluminacija, inspiracija, uvid, aha-izkušnja; pri reševanju pride do nenadne rešitve, s katero nenadoma ponovno povežemo problemske asociacije, ponovno reševanje enakega problema izpeljemo brez težav, transfer znanja je dober, način reševanja pogosto prenesemo na podobne situacije, rešitev se pojavi po intenzivnem ukvarjanju s problemom ali po inkubaciji</text:p>
      <text:p text:style-name="No_20_Spacing"><text:span text:style-name="T1"><text:tab/>postopna analiza</text:span><text:span text:style-name="T6"></text:span>gre za načrtovanje vmesnih korakov, ki nas približajo končnemu cilju, preizkušanje hipotez, sistematičnost in postopnost, vmesni cilji nas lahko zavedejo, uporabimo za reševanje zapletenih problemov</text:p>
      <text:p text:style-name="No_20_Spacing">Strategijo(zaporedje miselnih operacij, po katerem pridemo do rešitve) izberemo glede na vrsto in strukturo problema, izkušnje, predznanje, oceno težavnosti problema in okoliščine reševanja problema. Na reševanje problema vplivajo sposobnosti, motivacija, čustva(<text:span text:style-name="T13">pozitivna spodbujajo, negativna ovirajo, prav tako močna</text:span>), znanje in izkušnje. </text:p>
      <text:p text:style-name="No_20_Spacing"><text:span text:style-name="T1">Fiksacija</text:span> <text:span text:style-name="T1">metode</text:span> pomeni, da pri reševanju problemov uporabljamo strategijo oz. metodo, ki se je predhodno izkazala za uspešno.</text:p>
      <text:p text:style-name="No_20_Spacing"><text:span text:style-name="T1">Fiksacija funkcije</text:span> pomeni, da o predmetih razmišljamo le v razsežnosti uporabe, ne na drug način. </text:p>
      <text:p text:style-name="No_20_Spacing">Vzroki za fiksacijo so predhodno znanje, izkušnje. </text:p>
      <text:p text:style-name="No_20_Spacing"/>
      <text:p text:style-name="Title">VREDNOTE</text:p>
      <text:p text:style-name="No_20_Spacing"><text:span text:style-name="T1">Vrednote</text:span> so posplošeni cilji oziroma prepričanja, ki ji posameznik ceni, si jih želi, h katerim posameznik teži in se zanje zavzema, Usmerjajo njegovo vedenje in presojanje. </text:p>
      <text:p text:style-name="No_20_Spacing">ZNAČILNOSTI VREDNOT: Vrednota je za posameznika vedno nekaj pozitivnega. </text:p>
      <text:p text:style-name="No_20_Spacing"><text:tab/><text:tab/><text:tab/>Vrednote so zelo splošne.</text:p>
      <text:p text:style-name="No_20_Spacing"><text:tab/><text:tab/><text:tab/>Vrednote vplivajo na večino pomembnih življenjskih izbir, odločitev, usmeritev. </text:p>
      <text:p text:style-name="No_20_Spacing"><text:tab/><text:tab/><text:tab/>Vrednote niso osebnostna poteza.</text:p>
      <text:p text:style-name="No_20_Spacing"><text:tab/><text:tab/><text:tab/>Vrednote se pri posamezniku razvijajo skupaj z osebnostjo.</text:p>
      <text:p text:style-name="No_20_Spacing"><text:tab/><text:tab/><text:tab/>Prostor vrednost je urejen po vrednostnem sistemu.</text:p>
      <text:p text:style-name="No_20_Spacing"><text:tab/><text:tab/><text:tab/>Obstajajo tudi univerzalne vrednote<text:span text:style-name="T3"></text:span>ljubezen, družina, prijateljstvo….</text:p>
      <text:p text:style-name="No_20_Spacing"><text:tab/><text:tab/><text:tab/>Na vrednote vplivajo demografski dejavniki.</text:p>
      <text:p text:style-name="Intense_20_Quote">RAZVOJNA HIERARHIJA VREDNOT</text:p>
      <text:p text:style-name="No_20_Spacing">JANEK MUSEK</text:p>
      <text:list xml:id="list1525625130" text:style-name="WWNum7">
        <text:list-item>
          <text:p text:style-name="P14"><text:span text:style-name="T1">hedonske vrednote</text:span><text:span text:style-name="T6"></text:span>vezane so na čutne <text:s/>dobrine in potrebe, telesno ugodje, videz</text:p>
        </text:list-item>
        <text:list-item>
          <text:p text:style-name="P14"><text:span text:style-name="T1">potenčne vrednote</text:span><text:span text:style-name="T6"></text:span>povezane z delovnimi dosežki in družbenim uveljavljenjem, ekonomske</text:p>
        </text:list-item>
        <text:list-item>
          <text:p text:style-name="P14"><text:span text:style-name="T1">moralne vrednote</text:span><text:span text:style-name="T6"></text:span>moralno-etične, demokratične, socialne, družinske</text:p>
        </text:list-item>
        <text:list-item>
          <text:p text:style-name="P14"><text:span text:style-name="T1">vrednote izpopolnjenosti in dovršitve posameznikove eksistence</text:span><text:span text:style-name="T6"></text:span>spoznavne, kulturne in estetske, verske, samoaktualizacijske, izpopolnitvene</text:p>
        </text:list-item>
      </text:list>
      <text:p text:style-name="P25"/>
      <text:p text:style-name="P25"/>
      <text:p text:style-name="P24">Na razvoj vrednot vplivajo posameznikova izobrazba, inteligentnost, spol, izkušnje, kaj nam je pomembno, družina, vrstniki, šola, kultura</text:p>
      <text:p text:style-name="P24"/>
      <text:p text:style-name="Title">MORALA</text:p>
      <text:p text:style-name="No_20_Spacing"><text:soft-page-break/><text:span text:style-name="T1">Morala</text:span> je sistem prepričanj, vrednot in sodb o tem, kaj je prav in kaj ne z družbenega vidika in z vidika etike oziroma moralnih in etičnih vrednot, ki prevladujejo v neki družbi</text:p>
      <text:p text:style-name="No_20_Spacing"><text:span text:style-name="T1">Moralni razvoj</text:span> je proces sprememb v vsebini in razumevanju socialno sprejetih pravil in prepovedi, njihove internalizacije in sprememb v načinu upoštevanja pravil; z razvojem se spreminjata vsebina in način razmišljanja o pravičnem in nepravičnem; vidiki razvoja so moralna sodba<text:span text:style-name="T3"></text:span>kako nekdo sklepa o moralnih dilemah<text:span text:style-name="T3"></text:span>kognivisti; moralno vedenje<text:span text:style-name="T3"></text:span>kako se nekdo vede<text:span text:style-name="T3"></text:span>behavioristi; moralna čustva<text:span text:style-name="T3"></text:span>psihoanalitiki</text:p>
      <text:p text:style-name="No_20_Spacing"><text:span text:style-name="T1">Moralna zrelost</text:span> pomeni upoštevanje in spoštovanje družbenih pravil, norm, vrednot, dogovorov, temo ustrezno moralno presojanje in razvitost lastnih vrednot in etičnih načel</text:p>
      <text:p text:style-name="No_20_Spacing">Kohlberg v raziskavi s serijo zgodb z moralno konfliktno situacijo v kateri se znajde posameznik in se mora odločiti kako naj ravna raziskuje način sklepanja, opredeljevanja in odločanja; na podlagi tega razvije: </text:p>
      <text:p text:style-name="No_20_Spacing"/>
      <text:p text:style-name="Intense_20_Quote">MORALNI RAZVOJ; Kohlberg</text:p>
      <text:list xml:id="list736675326" text:style-name="WWNum8">
        <text:list-item>
          <text:p text:style-name="P15"><text:span text:style-name="T1">PREKONVENCIONALNA STOPNJA</text:span><text:span text:style-name="T3"></text:span>nadzor vedenja je zunanji, motivacija za moralno vedenje je zunanja, temeljno je zadovoljevanje lastnih potreb in pričakovanje kazni/nagrade, 4-10 leto, posameznik presoja dejanje glede na konkretna pravila, moralne norme, ki jih postavlja AVTORITETA, pravila upošteva ker se boji kazni, oziroma želi pridobiti nagrado, moralnost presoja glede na fizično obliko dejanja in glede na posledice, ne upošteva pa vzrokov za neko vedenje, deluje glede na cilj opravičuje sredstva, pravičnost meri po načelu jaz tebi ti meni, orientacija k uboganju in kaznovanju, </text:p>
        </text:list-item>
        <text:list-item>
          <text:p text:style-name="P15"><text:span text:style-name="T1">KONVENCIONALNA STOPNJA</text:span><text:span text:style-name="T6"></text:span>nadzor vedenja je zunanji, motivacija za vedenje je pretežno notranja, od 10.ga leta naprej, pomemben je dogovor med ljudmi, socialna skladnost, pravila širše skupnosti, glavni kriterij moralnega presojanja je socialno odobravanje oz. neodobravanje, upošteva namen, motiv za storjeno dejanje, usmerjenost v skladne medsebojne odnose in zakonitosti in redu</text:p>
        </text:list-item>
        <text:list-item>
          <text:p text:style-name="P15"><text:span text:style-name="T1">POSTKONVENCIONALNA STOPNJA</text:span><text:span text:style-name="T6"></text:span><text:span text:style-name="T1"> </text:span>nadzor vedenja je notranji, merila presojanja izhajajo iz posameznika, odločitve temeljijo na lastni presoji ob upoštevanju družbenih <text:s/>pravil na podlagi splošnih načel poštenosti in pravičnosti, lahko se pojavi po 13. letu, ni pa nujno, povezanost z inteligentnostjo in izobrazbo, usmerjenost k družbeni pogodbi in demokratičnim zakonom ter orientacija k univerzalnim etičnim principom</text:p>
        </text:list-item>
      </text:list>
      <text:p text:style-name="P25"/>
      <text:p text:style-name="P25"/>
      <text:p text:style-name="Title">SOCIALNO ZAZNAVANJE</text:p>
      <text:p text:style-name="No_20_Spacing">… je proces zaznavanja in presojanja drugih ljudi, samih sebe,…. na to lahko vplivajo psihološki in socialni dejavniki. </text:p>
      <text:p text:style-name="No_20_Spacing"><text:span text:style-name="T1">Socialna kognicija</text:span> je kognitivna obdelava, način kako razmišljamo in interpretiramo socialne informacije in situacije, vsebine</text:p>
      <text:p text:style-name="No_20_Spacing">PRVI VTIS se oblikuje na osnovi prvega srečanja ali prvih informacij, ki jih o nekom dobimo, predstavlja podlago za vrednotenje novih informacij o nekom, napaka prvega vtisa pomeni da vse nove informacije presojamo pod vplivom prvega vtisa in jih prilagodimo prvotnim, nove informacije ne spremenijo prvega vtisa=proces asimilacije, prvi vtis je težko spremeniti. </text:p>
      <text:p text:style-name="No_20_Spacing">HALO EFEKT-&gt;Thorndike 1920<text:span text:style-name="T3"></text:span>na temelju 1 lastnosti ocenjujemo tudi druge lastnosti<text:span text:style-name="T3"></text:span>sklepamo prehitro<text:span text:style-name="T3"></text:span>najmočnejši je, ko imamo malo informacij o neki osebi in ko gre za presojanje moralnih lasntnosti</text:p>
      <text:p text:style-name="No_20_Spacing">NAPAKA SIMPATIJE<text:span text:style-name="T3"></text:span> osebe, do katerih imamo pozitivno stališče, so nam simpatične, zato ocenjujemo bolj pozitivno in napake in negativne <text:s/>lastnosti spregledamo; osebe do katerih imamo <text:soft-page-break/>negativno stališče, ocenjujemo manj naklonjeno, opazimo več napak, imamo strožja merila za presojanja</text:p>
      <text:p text:style-name="Title">STALIŠČA</text:p>
      <text:p text:style-name="No_20_Spacing">so celote prepričanj, čustev in vrednostnih ocen v odnosu do različnih socialnih situacij in objektov, ki delujejo kot trajna pripravljenost za določen način vedenja</text:p>
      <text:p text:style-name="No_20_Spacing">LASTNOSTI: dispozicijski značaj<text:span text:style-name="T3"></text:span>so trajna duševna pripravljenost na določen način reagiranja</text:p>
      <text:p text:style-name="No_20_Spacing"><text:tab/> <text:s text:c="5"/>pridobljenost<text:span text:style-name="T3"></text:span>pridobimo jih v procesu socializacije</text:p>
      <text:p text:style-name="No_20_Spacing"><text:tab/> <text:s text:c="3"/>delovanje na obnašanje<text:span text:style-name="T3"></text:span>vplivajo na doslednost posameznikovega obnašanja</text:p>
      <text:p text:style-name="No_20_Spacing"><text:tab/> <text:s/>so sestavljena<text:span text:style-name="T3"></text:span>so integracija treh osnovnih duševnih funkcij in procesov<text:span text:style-name="T3"></text:span>3 med seboj zelo povezane komponente</text:p>
      <text:p text:style-name="No_20_Spacing">KOMPONENTE STALIŠČ:</text:p>
      <text:p text:style-name="No_20_Spacing"><text:span text:style-name="T1">kognitivna</text:span><text:span text:style-name="T3"></text:span>obsega vednost, znanja, izkušnje, informacije in argumente v zvezi z objektov do katerega oblikujemo stlaišče<text:span text:style-name="T3"></text:span>temelj</text:p>
      <text:p text:style-name="No_20_Spacing"><text:span text:style-name="T1">emocionalna</text:span><text:span text:style-name="T6"></text:span>pozitivna ali negativna čustva in subjektivne vrednostne ocene do stališč</text:p>
      <text:p text:style-name="No_20_Spacing"><text:span text:style-name="T1">dinamična</text:span><text:span text:style-name="T6"></text:span>pripravljenost posameznika, da deluje v skladu s svojimi stališči, se ne uresniči vedno</text:p>
      <text:p text:style-name="No_20_Spacing"><text:span text:style-name="T9">Mnenje </text:span>je bolj specifično, bolj nestabilno, lažje spremenljivo.</text:p>
      <text:p text:style-name="No_20_Spacing"><text:span text:style-name="T9">Prepričanje</text:span> je zasnovano samo na kognitivni komponenti. </text:p>
      <text:p text:style-name="No_20_Spacing">Stališča usmerjajo pozornost, vplivajo na zapomnitev, vplivajo na mišljenje, presojo in oceno, na učinkovitost učenja, izražajo vrednote, …</text:p>
      <text:p text:style-name="No_20_Spacing">Na spreminjanje stališč vplivajo osebnostni dejavniki(informacije, znanje, trenutne potrebe in interesi, neposredna izkušnja, osebnostne značilnosti posameznika, izoblikovanost stališča, pomembnost stališča za posameznika, ocena osebne koristi, če ravnamo v skladu s stališčem, pripravljenost na podrejanje, kognitivno neskladje), socialni dejavniki(skupina in skupinska pripadnost, neposredno vplivanje, množični mediji, oglaševanje, )</text:p>
      <text:p text:style-name="No_20_Spacing"/>
      <text:p text:style-name="Intense_20_Quote"><text:span text:style-name="Subtle_20_Reference"><text:span text:style-name="T18">STEREOTIPI</text:span></text:span></text:p>
      <text:p text:style-name="No_20_Spacing">so posplošena in poenostavljena pojmovanja o socialnih skupinah in njihovih pripadnikih.</text:p>
      <text:p text:style-name="No_20_Spacing">STEREOTIPIZIRANJE je pripisovanje lastnosti posameznikom na osnovi njihove skupinske pripadnosti, ne na osnovi individualnih značilnosti.</text:p>
      <text:p text:style-name="No_20_Spacing">Posledice za žrtev: samoizpopolnjujoča napoved: dojemanje in obnašanje v skladu s stereotipi, lahko se razvijejo zaničevanje, negativna samopodoba…</text:p>
      <text:p text:style-name="No_20_Spacing">Posledice za nosilca stereotipov: zaznavanje ljudi je pristransko in diskriminatorno, nagnjeni smo k prepričanjem, da je skupina, ki jih pripadamo boljša od drugih</text:p>
      <text:p text:style-name="No_20_Spacing"><text:span text:style-name="T9">ETIČNI STEREOTIPI:</text:span> avtostereotipi<text:span text:style-name="T3"></text:span>lastni narod, skupino vrednotimo pozitivno</text:p>
      <text:p text:style-name="No_20_Spacing"><text:tab/><text:tab/> <text:s text:c="4"/>heterostereotipi<text:span text:style-name="T3"></text:span>negativno vrednotimo druge narode</text:p>
      <text:p text:style-name="No_20_Spacing"><text:span text:style-name="T9">SPOLNI STEREOTIPI</text:span>….</text:p>
      <text:p text:style-name="No_20_Spacing"/>
      <text:p text:style-name="Intense_20_Quote"><text:span text:style-name="Subtle_20_Reference"><text:span text:style-name="T18">PREDSODKI</text:span></text:span></text:p>
      <text:p text:style-name="No_20_Spacing">so vrsta stališč do socialnih skupin, ki niso utemeljena in preverjena, spremljajo jih močna čustva</text:p>
      <text:p text:style-name="No_20_Spacing"><text:span text:style-name="T9">etični, spolni, rasni, verski, starostni, manjšinjski.</text:span></text:p>
      <text:p text:style-name="No_20_Spacing">KOMPONENTE PREDSODKOV: <text:span text:style-name="T9">emotivna</text:span><text:span text:style-name="T7"></text:span>superiornost dominantne skupine, ocena da je druga skupina manjvredna, prepričanje o lastninski pravici, strah in sum da nas ta skupina ogroža</text:p>
      <text:p text:style-name="No_20_Spacing"><text:tab/><text:tab/><text:tab/><text:tab/><text:span text:style-name="T9">vedenjska</text:span><text:span text:style-name="T7"></text:span>pripravljenost vedenja za določeno vrsto obnašanja do objekta predsodkov</text:p>
      <text:p text:style-name="No_20_Spacing"><text:soft-page-break/>VPLIV NA OBNAŠANJE:<text:span text:style-name="T3"></text:span>narava predsodkov, Allport 1954</text:p>
      <text:p text:style-name="No_20_Spacing"><text:tab/><text:span text:style-name="T9">ogovarjanje:</text:span></text:p>
      <text:p text:style-name="No_20_Spacing"><text:tab/><text:span text:style-name="T9">izogibanje:</text:span></text:p>
      <text:p text:style-name="No_20_Spacing"><text:tab/><text:span text:style-name="T9">diskriminacija:</text:span></text:p>
      <text:p text:style-name="No_20_Spacing"><text:tab/><text:span text:style-name="T9">nasilje:</text:span></text:p>
      <text:p text:style-name="No_20_Spacing"><text:tab/><text:span text:style-name="T9">genocid:</text:span></text:p>
      <text:p text:style-name="No_20_Spacing">POGOJI ZA NASTANEK PREDSODKOV: makrosocialni<text:span text:style-name="T3"></text:span>ekonomsko politične razmere in mikrosocialni pogoji<text:span text:style-name="T3"></text:span>zgodnja socializacija in frustracije, krizne situacije v odraslem življenju </text:p>
      <text:p text:style-name="No_20_Spacing"/>
      <text:p text:style-name="Title">SOCIALIZACIJA in VRSTE SOCIALNEGA VEDENJA</text:p>
      <text:p text:style-name="No_20_Spacing"/>
      <text:p text:style-name="Intense_20_Quote"><text:span text:style-name="Subtle_20_Reference"><text:span text:style-name="T18">PROSOCIALNO VEDENJE</text:span></text:span></text:p>
      <text:p text:style-name="No_20_Spacing">Vedenje, ki je usmerjeno k temu, da skušamo pomagati ali koristiti drugim, ne usmerja ga osebna korist, ampak korist drugim</text:p>
      <text:p text:style-name="No_20_Spacing"><text:span text:style-name="T1">EMPATIJA</text:span> je proces vživljanja v položaj drugega, je najbolj čista oblika altruizma, občutimo stisko kot svojo</text:p>
      <text:p text:style-name="No_20_Spacing"><text:span text:style-name="T1">ALTRUIZEM</text:span> je vsako obnašanje, pri katerem pomagamo ali koristimo drugim, ne da bi neposredno ali zavestno pričakovali zase kakršno koli materialno ali psihološko korist</text:p>
      <text:p text:style-name="No_20_Spacing"><text:tab/>Tu so izključene vse egoistične pobude, edino plačilo je notranje zadovoljstvo posameznika ob dobrem delu, namen je pomagati in svobodno izbirati, delimo na premišljenega in spontanega.<text:line-break/><text:tab/>Dejavniki so osebnostni(empatija, stopnja moralnega razvoja, izkušnje v vlogi žrtve in altruista, obvladovanje postopkov pomoči), situacijski(interpretacija dogodka, število drugih navzočih, vedenje navzočih, značilnosti žrtve, nevarnost pri nudenju pomoči, ocena stroškov). </text:p>
      <text:p text:style-name="No_20_Spacing"><text:span text:style-name="T1">SODELOVANJE</text:span> je vedenje, kjer so posamezniki z medsebojno skupno aktivnostjo in povezovanjem usmerjeni k doseganju skupinskega cilja. Prednosti do usklajenost in delitev dela, vzajemno upoštevanje članov, večja uspešnost, komunikacija, prijateljski odnos. </text:p>
      <text:p text:style-name="Intense_20_Quote">PROINDIVIDUALNO VEDENJE</text:p>
      <text:p text:style-name="No_20_Spacing">Je obnašanje, usmerjeno k sebi in v lastno korist.</text:p>
      <text:p text:style-name="P16"><text:span text:style-name="T1">ASERTIVNOST</text:span> je vedenje, pri kateremu se sicer okoristimo, vendar ne na škodo drugega.</text:p>
      <text:p text:style-name="No_20_Spacing"><text:span text:style-name="T1">TEKMOVALNOST</text:span> je nasprotje sodelovanju, posameznik je usmerjen vase, se trudi zmanjšati prednost drugih, vlaga napor, prednost je motivacija, slabost pa da je lahko izključujoče. </text:p>
      <text:p text:style-name="No_20_Spacing"><text:span text:style-name="T1">EGOIZEM</text:span> ali sebičnost je vedenje, pri katerem se okoristimo na račun drugega.</text:p>
      <text:p text:style-name="No_20_Spacing"/>
      <text:p text:style-name="Intense_20_Quote">DISOCIALNO VEDENJE</text:p>
      <text:p text:style-name="No_20_Spacing">so vse oblike vedenja, ki niso v skladu z normativno urejenostjo družbe; delimo na <text:span text:style-name="T1">ANTISOCIALNO VEDENJE(</text:span>ne sledi normam družbe, vendar jih ne ruši in ne ogroža)<text:span text:style-name="T1"> </text:span>in </text:p>
      <text:p text:style-name="No_20_Spacing"><text:span text:style-name="T1">AGRESIVNO VEDENJE IN AGRESIJA:</text:span> agresivnost je eden najbolj nejasnih in protislovnih pojmov; kadar se nanaša na trenutno vedenje=agresija</text:p>
      <text:p text:style-name="No_20_Spacing">Delimo na: <text:span text:style-name="T9">NAVZNOTER</text:span><text:span text:style-name="T7"></text:span></text:p>
      <text:p text:style-name="No_20_Spacing"><text:tab/><text:tab/><text:tab/><text:span text:style-name="T1">neposredna</text:span><text:span text:style-name="T6"></text:span>občutki krivde</text:p>
      <text:p text:style-name="No_20_Spacing"><text:soft-page-break/><text:span text:style-name="T1"><text:tab/><text:tab/><text:tab/>posredna</text:span><text:span text:style-name="T6"></text:span>samomorilnost, samozaničevanje, psihosomatika, alkoholizem, depresivnost, rizični športi</text:p>
      <text:p text:style-name="P9"/>
      <text:p text:style-name="No_20_Spacing"><text:tab/> <text:s text:c="2"/><text:span text:style-name="T9">NAVZVEN</text:span><text:span text:style-name="T7"></text:span></text:p>
      <text:p text:style-name="No_20_Spacing"><text:tab/><text:tab/><text:tab/><text:span text:style-name="T1">neposredna</text:span><text:span text:style-name="T6"></text:span><text:span text:style-name="T9">aktivna</text:span><text:span text:style-name="T3"></text:span>telesna in besedna</text:p>
      <text:p text:style-name="No_20_Spacing"><text:tab/><text:tab/><text:tab/><text:tab/><text:tab/><text:span text:style-name="T9">pasivna</text:span><text:span text:style-name="T3"></text:span>negativizem( oblike nasprotovalnega vedenja, ki so usmerjene proti avtoriteti, upor, odklonitev sodelovanja…)</text:p>
      <text:p text:style-name="No_20_Spacing"><text:span text:style-name="T1"><text:tab/><text:tab/><text:tab/>posredna</text:span><text:span text:style-name="T6"></text:span> sovražnost(generaliziran občutek zamere, ljubosumnosti…), sumničavost(projekcija sovražnosti na druge, pretirana nezaupljivost, previdnost v odnostu…), razdražljivost(pripravljenost izbruhniti ob najmanjšem izzivu, nagla jeza, slaba volja, grobost, ogorčenost), ogovarjanje, spletkarjenje, ignoriranje)</text:p>
      <text:p text:style-name="No_20_Spacing"/>
      <text:p text:style-name="No_20_Spacing">Delimo glede na izbor cilja<text:span text:style-name="T3"></text:span>usmerjenost na izvor frustracije in usmerjenosti na drug cilj</text:p>
      <text:p text:style-name="No_20_Spacing">Delimo glede na psiholpško vlogo<text:span text:style-name="T3"></text:span>instrumentalna, frustracijska, posnemovalna, zavestno kontrolirana, impulzivna, pasivna, aktivna</text:p>
      <text:p text:style-name="No_20_Spacing"><text:span text:style-name="T10">RAZLAGE AGRESIVNEGA VEDENJA:</text:span></text:p>
      <text:p text:style-name="No_20_Spacing"><text:span text:style-name="T9">BIOLOŠKA:</text:span> Sigmund Freud in K. Lorenz<text:span text:style-name="T3"></text:span>odvisna od dednosti, reakcija na frustracijo zaradi preprečitve zadovoljevanja njegovih želja…</text:p>
      <text:p text:style-name="No_20_Spacing"><text:span text:style-name="T9">FRUSTRACIJSKA RAZLAGA:</text:span> agresivno vedenje je odziv na frustracijo, ni prirojena<text:span text:style-name="T3"></text:span>Dollard, Miller</text:p>
      <text:p text:style-name="No_20_Spacing"><text:span text:style-name="T9">SOCIALNA RAZLAGA:</text:span> Albert Bandura<text:span text:style-name="T3"></text:span>učenje agresivnega vedenja se odvija na 2 načina: neposredno na osnovi izkušenj<text:span text:style-name="T3"></text:span>instrumentalno pogojevanje in posredno, z opazovanjem agresivnih modelov<text:span text:style-name="T3"></text:span>modelno učenje</text:p>
      <text:p text:style-name="No_20_Spacing"/>
      <text:p text:style-name="No_20_Spacing"><text:span text:style-name="T10">DEJAVNIKI OBLIKOVANJA AGRESIVNEGA OBNAŠANJA:</text:span></text:p>
      <text:p text:style-name="No_20_Spacing"><text:s/>avtoritarna ali permisivna vzgoja, agresivni vzorci vedenja, stališča in vrednote staršev o agresiji, ne ve kako sprostiti napetost, pomanjkanje ljubezni, neurejeni družinski odnosi</text:p>
      <text:p text:style-name="No_20_Spacing"/>
      <text:p text:style-name="Intense_20_Quote">SOCIALIZACIJA</text:p>
      <text:p text:style-name="No_20_Spacing">Socializacija je proces socialnega učenja, preko katerega se posameznikovi vedenjski vzorci, vrednote, standardi, stališča, motivi izoblikujejo s tistimi, ki so zaželeni v določenem socialnem okolju. </text:p>
      <text:p text:style-name="No_20_Spacing">POMEN SOCIALIZACIJE: s socializacijo postaja človek družbeno bitje, od primarne je odvisno, ali se bo otrok ustrezno osebnostno razvijal, prešel skozi razvojne faze brez motenj, oblikuje se posameznikov odnos do sebe in drugih, s sekundarno socializacijo se otrok uči socialnih veščin, učinkovite komunikacije, zadovoljuje svojo potrebo po znanju.</text:p>
      <text:p text:style-name="No_20_Spacing"><text:span text:style-name="T10">DRUŽINA</text:span> je skupina ljudi, ki so sorodstveno povezani, je najosnovnejša oblika človeške družbe, je formalna, referenčna in primarna skupina. </text:p>
      <text:p text:style-name="No_20_Spacing">PSIHOLOŠKE FUNKCIJE DRUŽINE so da zagotavlja varnost, ljubezen in sprejetost, bližino in intimnost, daje emocionalno podporo, razvoj in uveljavljanje, samostojnost, nadzor, učenje socialnih veščin. </text:p>
      <text:p text:style-name="No_20_Spacing">DIANA BAUMRIND<text:span text:style-name="T3"></text:span>4 vidiki družinskega razvoja<text:span text:style-name="T3"></text:span>toplina in skrb za otroka, raven razvojnih zahtev, jasnost in doslednost pravil, komunikacija med starši in otroki<text:span text:style-name="T3"></text:span>glej vzgojne stile!!!!</text:p>
      <text:p text:style-name="No_20_Spacing"><text:span text:style-name="T10">SOCIALNA SKUPINA</text:span> je socialna enota, ki jo sestavlja omejeno število posameznikov, med katerimi obstaja stabilen sistem odnosov in določene norme vedenja; člani so usmerjeni k doseganju skupnih ciljev, pogosto imajo člani skupine neki skupno usodo, med njimi je neposreden stik, vsak posameznik pa ima določen položaj, vlogo. </text:p>
      <text:p text:style-name="No_20_Spacing">Vsaka skupina ima svojo strukturo: razčlenjen in razmeroma trajen sistem posameznikov v skupini, njihovih položajev, izoblikovanosti vlog znotraj skupine, medsebojnih odnosov, komunikacije in načini vodenja. </text:p>
      <text:p text:style-name="No_20_Spacing">Glede na nastanek in značilnosti ločimo formalne in neformalne skupine:</text:p>
      <text:p text:style-name="No_20_Spacing"><text:soft-page-break/><text:tab/><text:span text:style-name="T1">FORMALNA SKUPINA</text:span><text:span text:style-name="T6"></text:span> struktura je v naprej določena, predpisana ( število članov, naloge, vloge, funkcije, način sporazumevanja, norme vedenja, pogoji za vstop in izstop, ime skupine…), strukturo postavi tisti, ki ima takšno socialno moč, da lahko to stori, je stabilna, pogosto se oblikuje zaradi skupnega cilja, člani se podrejajo <text:s/>in ubogajo avtoriteto<text:span text:style-name="T3"></text:span>družina, vojaška enota, šolski razred, delo…</text:p>
      <text:p text:style-name="No_20_Spacing"><text:span text:style-name="T1"><text:tab/>NEFORMALNA SKUPINA</text:span><text:span text:style-name="T6"></text:span> struktura se oblikuje sama, postopoma, nima predpisanih pravil in formalnega vodstva, sistem odnosov se oblikuje med delovanjem skupine, oblikuje se na podlagi druženja in medsebojnih izkušenj, bolj sproščena, ne prisiljena, prostovoljna izbira, povezuje skupen interes<text:span text:style-name="T3"></text:span>prijatelji, športniki, sosedje…</text:p>
      <text:p text:style-name="No_20_Spacing">Glede na značilnosti odnosov v skupine delimo primarne in sekundarne skupine:</text:p>
      <text:p text:style-name="No_20_Spacing"><text:tab/><text:span text:style-name="T1">PRIMARNA SKUPINA</text:span><text:span text:style-name="T6"></text:span> so prve v posameznikovem življenju, vplivajo na oblikovanje osnovnih kognitivnih, emocionalnih in motivacijskih struktur, v njih zadovoljujemo svoje osnovne psihosocialne in fiziološke potrebe, značilni so trajni medsebojni odnosi z močno emocionalno dimenzijo, običajno so identifikacijske skupine <text:span text:style-name="T3"></text:span>posameznik se trenutno najbolj identificira vanjo</text:p>
      <text:p text:style-name="No_20_Spacing"><text:tab/><text:span text:style-name="T1">SEKUNDARNA SKUPINA</text:span><text:span text:style-name="T6"></text:span> uresničujemo kulturno specifične potrebe in interese…..</text:p>
      <text:p text:style-name="No_20_Spacing"/>
      <text:p text:style-name="No_20_Spacing"><text:span text:style-name="T10">SOCIALNA VLOGA</text:span> je celota socialno opredeljenih pravil in pričakovanj glede vedenja posameznika v skupini, ki so vezana na določen položaj posameznika v skupini in so ga člani skupine sprejeli s soglasjem. </text:p>
      <text:p text:style-name="Standard"/>
      <text:p text:style-name="Title">MOTIVACIJA</text:p>
      <text:p text:style-name="No_20_Spacing">GLEJ LISTE!!!!!!!</text:p>
      <text:p text:style-name="No_20_Spacing"/>
      <text:p text:style-name="Title">DINAMIKA OSEBNOSTI</text:p>
      <text:p text:style-name="Standard">GLEJ LISTE!!!!!!!</text:p>
      <text:p text:style-name="Title">ČUSTVA</text:p>
      <text:p text:style-name="Standard">GLEJ LISTE!!!!</text:p>
      <text:p text:style-name="Title">RAZVOJ IN OBLIKOVANJE OSEBNOSTI</text:p>
      <text:p text:style-name="Standard">GLEJ LISTE!!!!!!</text:p>
      <text:p text:style-name="Title">SAMOPODOBA</text:p>
      <text:p text:style-name="Standard">GLEJ LISTE!!!!!!!!</text:p>
      <text:p text:style-name="Standard"/>
      <text:p text:style-name="Standard"><text:soft-page-break/></text:p>
      <text:p text:style-name="Title">TEORIJE OSEBNOSTI</text:p>
      <text:p text:style-name="Intense_20_Quote">HIPOKRAT GALENOVA TIPOLOGIJA TEMPERAMENTA</text:p>
      <text:p text:style-name="No_20_Spacing">Deli temperament na 4 tipe glede na razmerje 4 telesnih sokov:</text:p>
      <text:p text:style-name="No_20_Spacing"><text:span text:style-name="T10">KOLERIK</text:span><text:span text:style-name="T8"></text:span><text:span text:style-name="T1">ŽOLČ</text:span><text:span text:style-name="T6"></text:span>močno čustvovanje, zlahka se odloči za akcijo, pogosto vznemirjanje, hitre in močne reakcije</text:p>
      <text:p text:style-name="No_20_Spacing"><text:span text:style-name="T10">SANGVINIK</text:span><text:span text:style-name="T8"></text:span><text:span text:style-name="T1">KRI</text:span><text:span text:style-name="T6"></text:span>nagle reakcije, vendar njihova čustva niso dolgotrajna in močna, hitro spreminjajo razpoloženje</text:p>
      <text:p text:style-name="No_20_Spacing"><text:span text:style-name="T10">FLEGMATIK</text:span><text:span text:style-name="T8"></text:span><text:span text:style-name="T1">SLUZ</text:span><text:span text:style-name="T6"></text:span>redke reakcije, šibke, počasne reakcije, umirjenost, neodzivnost, hladnokrvnost</text:p>
      <text:p text:style-name="No_20_Spacing"><text:span text:style-name="T10">MELANHOLIK</text:span><text:span text:style-name="T8"></text:span><text:span text:style-name="T1">ČRNI ŽOLČ</text:span><text:span text:style-name="T6"></text:span>redke reakcije, če že so počasne, intenzivne in dolgotrajne, težko sprejema odločitve, prevladovanje negativnih čustev</text:p>
      <text:p text:style-name="Intense_20_Quote">CARL GUSTAV JUNG<text:span text:style-name="T3"></text:span>PSIHOLOŠKI TIPI OSEBNOSTI</text:p>
      <text:p text:style-name="No_20_Spacing"><text:span text:style-name="T10">INTROVERT</text:span><text:span text:style-name="T8"></text:span><text:span text:style-name="T1">USMERITEV ENERGIJE NAVZNOTER, V NOTRANJI SVET</text:span><text:span text:style-name="T6"></text:span>nedružaben, samosvoj, nespremenljiv, zanesljiv, tog, vztrajen, razmišljajoč, umik iz zunanjega sveta</text:p>
      <text:p text:style-name="No_20_Spacing"><text:span text:style-name="T10">EKSTRAVERT</text:span><text:span text:style-name="T8"></text:span><text:span text:style-name="T1">USMERITEV ENERGIJE NAVZVEN, V ZUNANJI SVET</text:span><text:span text:style-name="T6"></text:span>družaben, živahen, aktiven, razgiban, nestalen, nezanesljiv, iznajdljiv, lahkomiseln, podjeten</text:p>
      <text:p text:style-name="Intense_20_Quote">Ernst KRETSCHMER<text:span text:style-name="T3"></text:span>KONSTITUCIJSKA TIPOLOGIJA</text:p>
      <text:p text:style-name="No_20_Spacing"><text:span text:style-name="T10">PIKNIČNI TIP</text:span><text:span text:style-name="T8"></text:span><text:span text:style-name="T1">TIP TEMPERAMENTA JE CIKLOTIMIJA</text:span><text:span text:style-name="T6"></text:span>duševna motnja je cikloidnost</text:p>
      <text:p text:style-name="No_20_Spacing"><text:span text:style-name="T10">ATLETSKI TIP</text:span><text:span text:style-name="T8"></text:span><text:span text:style-name="T1">TIP TEMPERAMENTA JE VISKOZNOST</text:span><text:span text:style-name="T6"></text:span>duševna motnja je epileptoidnost</text:p>
      <text:p text:style-name="No_20_Spacing"><text:span text:style-name="T10">ASTENIČNI TIP</text:span><text:span text:style-name="T8"></text:span><text:span text:style-name="T1">TIP TEMPERAMENTA JE SHIZOTIMIJA</text:span><text:span text:style-name="T6"></text:span>duševna motnja je shizoidnost </text:p>
      <text:p text:style-name="Intense_20_Quote">EYSENCK<text:span text:style-name="T3"></text:span>TEORIJA OSEBNOSTNIH POTEZ IN DIMENZIJ</text:p>
      <text:p text:style-name="No_20_Spacing"><text:span text:style-name="T10">EKSTRAVERNOST-INTROVERTNOST</text:span><text:span text:style-name="T8"></text:span>2 skrajnosti, in vse umesne verzije</text:p>
      <text:p text:style-name="No_20_Spacing"><text:span text:style-name="T10">NEVROTICIZEM-ČUSTVENA STABILNOST</text:span><text:span text:style-name="T8"></text:span>nevroticizem: samospoštovanje, nesrečnost, anksioznost, obsesivnost, odvisnost, hipohondričnost, občutki krivde</text:p>
      <text:p text:style-name="No_20_Spacing"><text:span text:style-name="T10">PSIHOTICIZEM-NEPSIHOTICIZEM</text:span><text:span text:style-name="T8"></text:span> </text:p>
      <text:p text:style-name="No_20_Spacing"/>
      <text:p text:style-name="Intense_20_Quote">KOHLBERG<text:span text:style-name="T3"></text:span>MORALNI RAZVOJ</text:p>
      <text:p text:style-name="Standard">GLEJ ZGORAJ!!!!</text:p>
      <text:p text:style-name="Intense_20_Quote">PIAGETOVA TEORIJA KOGNITIVNEGA RAZVOJA</text:p>
      <text:p text:style-name="Standard">GLEJ LISTE =S</text:p>
      <text:p text:style-name="Intense_20_Quote">ERIKSON<text:span text:style-name="T3"></text:span>TEORIJA O PSIHOSOCIALNEM RAZVOJU</text:p>
      <text:p text:style-name="Standard">GLEJ LISTE U PM.!!!</text:p>
      <text:p text:style-name="Intense_20_Quote"><text:soft-page-break/>FREUD<text:span text:style-name="T3"></text:span>PSIHOANALITIČNA TEORIJA OSEB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system" style:font-pitch-asian="variabl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Quote" style:family="paragraph" style:parent-style-name="Standard" style:next-style-name="Standard" style:default-outline-level="">
      <style:text-properties fo:color="#000000" fo:font-style="italic"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Quote_20_Char" style:display-name="Quote Char" style:family="text">
      <style:text-properties fo:color="#000000"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2.218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718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18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18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18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18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18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18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23" meta:paragraph-count="423" meta:word-count="7602" meta:character-count="57553" meta:non-whitespace-character-count="50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